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598cm"/>
    </style:style>
    <style:style style:name="Tabella5.B" style:family="table-column">
      <style:table-column-properties style:column-width="3.597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3.694cm"/>
    </style:style>
    <style:style style:name="Tabella5.E" style:family="table-column">
      <style:table-column-properties style:column-width="3.3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09cm" fo:margin-left="-0.009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4.015cm"/>
    </style:style>
    <style:style style:name="Tabella4.D" style:family="table-column">
      <style:table-column-properties style:column-width="3.694cm"/>
    </style:style>
    <style:style style:name="Tabella4.E" style:family="table-column">
      <style:table-column-properties style:column-width="3.3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3.715cm"/>
    </style:style>
    <style:style style:name="Tabella1.D" style:family="table-column">
      <style:table-column-properties style:column-width="3.896cm"/>
    </style:style>
    <style:style style:name="Tabella1.E" style:family="table-column">
      <style:table-column-properties style:column-width="3.4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209cm" fo:margin-left="-0.009cm" table:align="left" style:writing-mode="lr-tb"/>
    </style:style>
    <style:style style:name="Tabella8.A" style:family="table-column">
      <style:table-column-properties style:column-width="2.598cm"/>
    </style:style>
    <style:style style:name="Tabella8.B" style:family="table-column">
      <style:table-column-properties style:column-width="5.796cm"/>
    </style:style>
    <style:style style:name="Tabella8.C" style:family="table-column">
      <style:table-column-properties style:column-width="8.81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209cm" fo:margin-left="-0.009cm" table:align="left" style:writing-mode="lr-tb"/>
    </style:style>
    <style:style style:name="Tabella6.A" style:family="table-column">
      <style:table-column-properties style:column-width="2.491cm"/>
    </style:style>
    <style:style style:name="Tabella6.B" style:family="table-column">
      <style:table-column-properties style:column-width="5.904cm"/>
    </style:style>
    <style:style style:name="Tabella6.C" style:family="table-column">
      <style:table-column-properties style:column-width="8.81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09cm" fo:margin-left="-0.009cm" table:align="left" style:shadow="none" style:writing-mode="lr-tb"/>
    </style:style>
    <style:style style:name="Tabella7.A" style:family="table-column">
      <style:table-column-properties style:column-width="4.198cm"/>
    </style:style>
    <style:style style:name="Tabella7.B" style:family="table-column">
      <style:table-column-properties style:column-width="5.808cm"/>
    </style:style>
    <style:style style:name="Tabella7.C" style:family="table-column">
      <style:table-column-properties style:column-width="7.20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28159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1pt" officeooo:paragraph-rsid="00281597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268381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28159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268381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2815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268381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28159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32a7ab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33497f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italic" officeooo:paragraph-rsid="000cede0" style:font-size-asian="11pt" style:font-style-asian="italic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cede0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cede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301b3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358d72" style:font-size-asian="11pt" style:font-size-complex="11pt"/>
    </style:style>
    <style:style style:name="P16" style:family="paragraph" style:parent-style-name="Standard">
      <style:text-properties style:font-name="Arial" fo:font-size="11pt" officeooo:paragraph-rsid="0032a7ab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358d72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cede0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268381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21be6b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32a7ab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0cede0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68381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81597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33497f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281597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language="none" fo:country="none" fo:font-weight="bold" officeooo:paragraph-rsid="000cede0" style:font-size-asian="11pt" style:font-weight-asian="bold" style:font-name-complex="Calibri" style:font-size-complex="11pt"/>
    </style:style>
    <style:style style:name="P28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fo:font-weight="bold" officeooo:paragraph-rsid="000cede0" style:font-size-asian="11pt" style:font-weight-asian="bold" style:font-name-complex="Calibri" style:font-size-complex="11pt"/>
    </style:style>
    <style:style style:name="P29" style:family="paragraph" style:parent-style-name="Standard">
      <style:text-properties style:font-name="Arial" fo:font-size="11pt" fo:language="none" fo:country="none" officeooo:paragraph-rsid="000cede0" style:font-size-asian="11pt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68381" style:font-size-asian="11pt" style:language-asian="it" style:country-asian="I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81597" style:font-size-asian="11pt" style:language-asian="it" style:country-asian="I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32a7ab" style:font-size-asian="11pt" style:language-asian="it" style:country-asian="I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33497f" style:font-size-asian="11pt" style:language-asian="it" style:country-asian="IT" style:font-name-complex="Arial" style:font-size-complex="11pt"/>
    </style:style>
    <style:style style:name="P34" style:family="paragraph" style:parent-style-name="Standard">
      <style:text-properties style:font-name="Arial" fo:font-size="11pt" fo:language="it" fo:country="IT" officeooo:paragraph-rsid="00268381" style:font-size-asian="11pt" style:language-asian="it" style:country-asian="IT" style:font-name-complex="Arial" style:font-size-complex="11pt"/>
    </style:style>
    <style:style style:name="P35" style:family="paragraph" style:parent-style-name="Standard">
      <style:text-properties style:font-name="Arial" fo:font-size="11pt" fo:language="it" fo:country="IT" officeooo:paragraph-rsid="00281597" style:font-size-asian="11pt" style:language-asian="it" style:country-asian="IT" style:font-name-complex="Arial" style:font-size-complex="11pt"/>
    </style:style>
    <style:style style:name="P36" style:family="paragraph" style:parent-style-name="Standard">
      <style:text-properties style:font-name="Arial" fo:font-size="11pt" fo:language="it" fo:country="IT" officeooo:paragraph-rsid="0032a7ab" style:font-size-asian="11pt" style:language-asian="it" style:country-asian="I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32a7ab" officeooo:paragraph-rsid="0032a7ab" style:font-size-asian="11pt" style:language-asian="it" style:country-asian="IT" style:font-name-complex="Arial" style:font-size-complex="11pt"/>
    </style:style>
    <style:style style:name="P38" style:family="paragraph" style:parent-style-name="Standard">
      <style:text-properties style:font-name="Arial" fo:font-size="11pt" fo:language="it" fo:country="IT" officeooo:paragraph-rsid="0033497f" style:font-size-asian="11pt" style:language-asian="it" style:country-asian="I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bold" officeooo:rsid="00126f73" officeooo:paragraph-rsid="0023299f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01b36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text-properties style:font-name="Arial" fo:font-size="11pt" fo:font-weight="normal" officeooo:paragraph-rsid="000cede0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58d7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0.5pt" fo:language="it" fo:country="IT" fo:font-style="italic" fo:font-weight="normal" officeooo:rsid="0016c54e" officeooo:paragraph-rsid="00301b36" fo:background-color="transparent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.5pt" officeooo:paragraph-rsid="00301b36" style:font-size-asian="10.5pt" style:font-name-complex="Calibri" style:font-size-complex="10.5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Arial" fo:font-size="11pt" fo:font-style="italic" officeooo:paragraph-rsid="00281597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d0594" style:font-size-asian="11pt" style:font-size-complex="11pt"/>
    </style:style>
    <style:style style:name="P4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1be6b" style:font-size-asian="11pt" style:font-size-complex="11pt"/>
    </style:style>
    <style:style style:name="P4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8381" style:font-size-asian="11pt" style:font-name-complex="Arial" style:font-size-complex="11pt"/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8381" fo:background-color="#ffff00" style:font-size-asian="11pt" style:font-name-complex="Arial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1a78b" style:font-size-asian="10.5pt" style:font-name-complex="Tahoma" style:font-size-complex="10.5pt"/>
    </style:style>
    <style:style style:name="P52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style:text-underline-style="none" officeooo:paragraph-rsid="0033497f" style:text-blinking="false" fo:background-color="#ffff00" style:font-name-asian="Symbol" style:font-size-asian="11pt" style:font-name-complex="Arial" style:font-size-complex="11pt"/>
    </style:style>
    <style:style style:name="P53" style:family="paragraph" style:parent-style-name="Standard">
      <loext:graphic-properties draw:fill="none"/>
      <style:paragraph-properties fo:margin-left="0.751cm" fo:margin-right="0cm" fo:text-align="justify" style:justify-single-word="false" fo:orphans="2" fo:widows="2" fo:text-indent="-0.751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Arial" fo:font-size="11pt" fo:font-weight="bold" officeooo:rsid="0036d12d" officeooo:paragraph-rsid="0032a7ab" fo:background-color="transparent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officeooo:paragraph-rsid="00268381" fo:background-color="transparent" style:font-size-asian="11pt" style:font-name-complex="Arial" style:font-size-complex="11pt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officeooo:paragraph-rsid="0026ab45" fo:background-color="transparent" style:font-size-asian="11pt" style:font-size-complex="11pt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68381" fo:background-color="transparent" style:font-size-asian="11pt" style:font-size-complex="11pt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81597" fo:background-color="transparent" style:font-size-asian="11pt" style:font-size-complex="11p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68381" fo:background-color="transparent" style:font-size-asian="11pt" style:font-name-complex="Arial" style:font-size-complex="11pt"/>
    </style:style>
    <style:style style:name="P60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style:font-name="Arial" fo:font-size="11pt" fo:font-weight="bold" officeooo:paragraph-rsid="00281597" style:font-size-asian="11pt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1a78b" style:font-size-asian="10.5pt" style:font-name-complex="Tahoma" style:font-size-complex="10.5pt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fo:font-weight="bold" officeooo:rsid="0036d12d" officeooo:paragraph-rsid="0031a78b" fo:background-color="transparent" style:font-size-asian="10.5pt" style:font-weight-asian="bold" style:font-name-complex="Tahoma" style:font-size-complex="10.5pt" style:font-weight-complex="bold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style:text-underline-style="none" officeooo:paragraph-rsid="0031a78b" style:text-blinking="false" style:font-name-asian="Symbol" style:font-size-asian="11pt" style:font-name-complex="Arial" style:font-size-complex="11pt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style:text-underline-style="none" officeooo:paragraph-rsid="0033497f" style:text-blinking="false" style:font-name-asian="Symbol" style:font-size-asian="11pt" style:font-name-complex="Arial" style:font-size-complex="11pt"/>
    </style:style>
    <style:style style:name="P65" style:family="paragraph" style:parent-style-name="Standard" style:master-page-name="">
      <style:paragraph-properties fo:text-align="justify" style:justify-single-word="false" style:page-number="auto"/>
      <style:text-properties style:font-name="Arial" fo:font-size="10.5pt" officeooo:rsid="0015a49e" officeooo:paragraph-rsid="00301b36" style:font-size-asian="10.5pt" style:font-name-complex="Calibri" style:font-size-complex="10.5pt"/>
    </style:style>
    <style:style style:name="P6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21784d" style:font-size-asian="11pt" style:font-size-complex="11pt"/>
    </style:style>
    <style:style style:name="P67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cede0" style:font-size-asian="11pt" style:font-size-complex="11pt"/>
    </style:style>
    <style:style style:name="P6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69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7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281597" style:font-size-asian="11pt" style:font-size-complex="11pt"/>
    </style:style>
    <style:style style:name="P7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28b97f" officeooo:paragraph-rsid="00281597" style:font-name-asian="Symbol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officeooo:paragraph-rsid="00281597" style:text-blinking="false" style:font-name-asian="Symbol" style:font-size-asian="11pt" style:font-name-complex="Arial" style:font-size-complex="11pt"/>
    </style:style>
    <style:style style:name="P73" style:family="paragraph" style:parent-style-name="Text_20_body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11pt" style:text-underline-style="none" officeooo:paragraph-rsid="0031a78b" style:text-blinking="false" style:font-name-asian="Symbol" style:font-size-asian="11pt" style:font-name-complex="Arial" style:font-size-complex="11pt"/>
    </style:style>
    <style:style style:name="P74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color="#00000a" style:text-line-through-style="none" style:text-line-through-type="none" style:font-name="Arial" fo:font-size="11pt" style:text-underline-style="none" fo:font-weight="bold" officeooo:rsid="0017e9b6" officeooo:paragraph-rsid="00281597" style:text-blinking="false" fo:background-color="#ff6600" style:font-name-asian="Symbol" style:font-size-asian="11pt" style:font-weight-asian="bold" style:font-name-complex="Arial" style:font-size-complex="11pt" style:font-weight-complex="bold"/>
    </style:style>
    <style:style style:name="P75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font-name="Arial" fo:font-size="11pt" officeooo:paragraph-rsid="00281597" style:font-size-asian="11pt" style:font-size-complex="11pt"/>
    </style:style>
    <style:style style:name="P76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font-name="Arial" fo:font-size="11pt" officeooo:paragraph-rsid="00281597" fo:background-color="transparent" style:font-size-asian="11pt" style:font-size-complex="11pt"/>
    </style:style>
    <style:style style:name="P77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281597" fo:background-color="transparent" style:font-size-asian="11pt" style:font-size-complex="11pt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281597" fo:background-color="transparent" style:font-size-asian="11pt" style:font-size-complex="11pt"/>
    </style:style>
    <style:style style:name="P79" style:family="paragraph" style:parent-style-name="Text_20_body">
      <style:paragraph-properties fo:margin-left="0cm" fo:margin-right="0cm" fo:margin-top="0.212cm" fo:margin-bottom="0.106cm" loext:contextual-spacing="false" fo:line-height="115%" fo:text-indent="0cm" style:auto-text-indent="false" fo:keep-with-next="always"/>
      <style:text-properties style:font-name="Arial" fo:font-size="11pt" fo:font-weight="bold" officeooo:paragraph-rsid="00281597" style:font-size-asian="11pt" style:font-size-complex="11pt"/>
    </style:style>
    <style:style style:name="P80" style:family="paragraph" style:parent-style-name="Corpo_20_del_20_testo_20_2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Arial" fo:font-size="10.5pt" fo:font-weight="bold" officeooo:rsid="0036d12d" officeooo:paragraph-rsid="0031a78b" fo:background-color="transparent" style:font-size-asian="10.5pt" style:font-weight-asian="bold" style:font-name-complex="Arial" style:font-size-complex="10.5pt" style:font-weight-complex="bold"/>
    </style:style>
    <style:style style:name="P81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Arial" fo:font-size="11pt" fo:language="none" fo:country="none" fo:font-weight="bold" officeooo:paragraph-rsid="000cede0" style:font-size-asian="11pt" style:font-weight-asian="bold" style:font-name-complex="Arial" style:font-size-complex="11pt"/>
    </style:style>
    <style:style style:name="P8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0cede0" style:font-size-asian="11pt" style:font-size-complex="11pt"/>
    </style:style>
    <style:style style:name="P8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size-complex="11pt"/>
    </style:style>
    <style:style style:name="P8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8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8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0cede0" fo:background-color="transparent" style:font-size-asian="11pt" style:font-weight-asian="bold" style:font-name-complex="Arial" style:font-size-complex="11pt"/>
    </style:style>
    <style:style style:name="P8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0cede0" fo:background-color="transparent" style:font-size-asian="11pt" style:font-weight-asian="bold" style:font-name-complex="Arial" style:font-size-complex="11pt"/>
    </style:style>
    <style:style style:name="P8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officeooo:paragraph-rsid="000cede0" fo:background-color="transparent" style:font-size-asian="11pt" style:language-asian="it" style:country-asian="IT" style:font-name-complex="Arial" style:font-size-complex="11pt"/>
    </style:style>
    <style:style style:name="P8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style:font-size-asian="11pt" style:font-name-complex="Arial" style:font-size-complex="11pt"/>
    </style:style>
    <style:style style:name="P90" style:family="paragraph" style:parent-style-name="Corpo_20_del_20_testo_20_3">
      <style:paragraph-properties fo:text-align="center" style:justify-single-word="false"/>
      <style:text-properties style:text-line-through-style="none" style:text-line-through-type="none" style:font-name="Arial" fo:font-size="11pt" style:text-underline-style="none" officeooo:paragraph-rsid="000cede0" style:text-blinking="false" style:font-name-asian="Symbol" style:font-size-asian="11pt" style:font-name-complex="Symbol" style:font-size-complex="11pt"/>
    </style:style>
    <style:style style:name="P91" style:family="paragraph" style:parent-style-name="Table_20_Contents">
      <style:text-properties style:font-name="Arial" fo:font-size="11pt" officeooo:paragraph-rsid="00281597" style:font-size-asian="11pt" style:font-size-complex="11pt"/>
    </style:style>
    <style:style style:name="P92" style:family="paragraph" style:parent-style-name="Text_20_body">
      <style:paragraph-properties fo:text-align="justify" style:justify-single-word="false"/>
      <style:text-properties style:font-name="Arial" fo:font-size="11pt" officeooo:paragraph-rsid="002eac88" style:font-size-asian="11pt" style:font-size-complex="11pt"/>
    </style:style>
    <style:style style:name="P93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" fo:font-size="11pt" officeooo:paragraph-rsid="002eac88" style:font-size-asian="11pt" style:font-size-complex="11pt"/>
    </style:style>
    <style:style style:name="P94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officeooo:paragraph-rsid="002eac88" style:font-size-asian="11pt" style:font-size-complex="11pt"/>
    </style:style>
    <style:style style:name="P95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style:font-name="Arial" fo:font-size="11pt" officeooo:paragraph-rsid="00281597" style:font-size-asian="11pt" style:font-size-complex="11pt"/>
    </style:style>
    <style:style style:name="P9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style:font-name="Arial" fo:font-size="11pt" officeooo:paragraph-rsid="00281597" style:font-size-asian="11pt" style:font-size-complex="11pt"/>
    </style:style>
    <style:style style:name="P9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style:font-name="Arial" fo:font-size="11pt" officeooo:paragraph-rsid="002eac88" style:font-size-asian="11pt" style:font-size-complex="11pt"/>
    </style:style>
    <style:style style:name="P98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style:font-name="Arial" fo:font-size="11pt" officeooo:paragraph-rsid="002eac88" style:font-size-asian="11pt" style:font-size-complex="11pt"/>
    </style:style>
    <style:style style:name="P9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1pt" officeooo:paragraph-rsid="00281597" style:font-size-asian="11pt" style:font-size-complex="11pt"/>
    </style:style>
    <style:style style:name="P100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style:font-name="Arial" fo:font-size="11pt" officeooo:paragraph-rsid="00281597" style:font-size-asian="11pt" style:font-size-complex="11pt"/>
    </style:style>
    <style:style style:name="P10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1pt" fo:font-weight="normal" officeooo:paragraph-rsid="000cede0" style:font-size-asian="11pt" style:font-weight-asian="normal" style:font-name-complex="Arial" style:font-size-complex="11pt"/>
    </style:style>
    <style:style style:name="P10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0cede0" style:font-size-asian="11pt" style:font-weight-asian="normal" style:font-name-complex="Arial" style:font-size-complex="11pt"/>
    </style:style>
    <style:style style:name="P10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paragraph-rsid="000cede0" style:font-size-asian="11pt" style:font-weight-asian="normal" style:font-name-complex="Arial" style:font-size-complex="11pt"/>
    </style:style>
    <style:style style:name="P10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4pt" fo:font-weight="bold" officeooo:paragraph-rsid="000cede0" style:font-size-asian="14pt" style:font-weight-asian="bold" style:font-name-complex="Arial" style:font-size-complex="14pt"/>
    </style:style>
    <style:style style:name="P105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1e92f2" officeooo:paragraph-rsid="00301b36" style:font-size-asian="11pt" style:font-weight-asian="bold" style:font-name-complex="Tahoma" style:font-size-complex="11pt" style:font-weight-complex="bold"/>
    </style:style>
    <style:style style:name="P106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paragraph-rsid="00301b36" style:font-size-asian="11pt" style:font-weight-asian="bold" style:font-name-complex="Tahoma" style:font-size-complex="11pt" style:font-weight-complex="bold"/>
    </style:style>
    <style:style style:name="P107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41dcd3" officeooo:paragraph-rsid="00301b36" fo:background-color="transparent" style:font-size-asian="11pt" style:font-weight-asian="bold" style:font-name-complex="Tahoma" style:font-size-complex="11pt" style:font-weight-complex="bold"/>
    </style:style>
    <style:style style:name="P108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1pt" fo:language="it" fo:country="IT" fo:font-style="normal" fo:font-weight="bold" officeooo:rsid="003011a5" officeooo:paragraph-rsid="00301b36" fo:background-color="transparent" style:font-name-asian="Webdings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9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Arial" fo:font-size="10.5pt" fo:font-weight="bold" officeooo:rsid="001e92f2" officeooo:paragraph-rsid="00301b36" style:font-size-asian="10.5pt" style:font-weight-asian="bold" style:font-name-complex="Tahoma" style:font-size-complex="10.5pt" style:font-weight-complex="bold"/>
    </style:style>
    <style:style style:name="P110" style:family="paragraph" style:parent-style-name="Testo_20_normale" style:list-style-name="WW8Num21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11pt" fo:language="it" fo:country="IT" fo:font-style="normal" fo:font-weight="bold" officeooo:rsid="003011a5" officeooo:paragraph-rsid="00301b36" fo:background-color="transparent" style:font-name-asian="Webdings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11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9760a8" officeooo:paragraph-rsid="00301b36" fo:background-color="transparent" style:font-size-asian="11pt" style:font-weight-asian="bold" style:font-name-complex="Tahoma" style:font-size-complex="11pt" style:font-weight-complex="bold"/>
    </style:style>
    <style:style style:name="P112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41dcd3" officeooo:paragraph-rsid="00301b36" fo:background-color="transparent" style:font-size-asian="11pt" style:font-weight-asian="bold" style:font-name-complex="Tahoma" style:font-size-complex="11pt" style:font-weight-complex="bold"/>
    </style:style>
    <style:style style:name="P113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1e92f2" officeooo:paragraph-rsid="00301b36" fo:background-color="transparent" style:font-size-asian="11pt" style:font-weight-asian="bold" style:font-name-complex="Arial" style:font-size-complex="11pt" style:font-weight-complex="bold"/>
    </style:style>
    <style:style style:name="P114" style:family="paragraph" style:parent-style-name="Testo_20_normale" style:list-style-name="WW8Num21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officeooo:paragraph-rsid="00301b36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1pt" fo:font-weight="bold" officeooo:rsid="0026d6e8" officeooo:paragraph-rsid="00358d72" fo:background-color="transparent" style:font-size-asian="11pt" style:font-weight-asian="bold" style:font-name-complex="Tahoma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1pt" officeooo:rsid="00358d72" officeooo:paragraph-rsid="00358d72" fo:background-color="transparent" style:font-size-asian="11pt" style:font-name-complex="Arial" style:font-size-complex="11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33497f" fo:background-color="transparent" style:font-size-asian="11pt" style:font-name-complex="Arial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33497f" fo:background-color="transparent" style:font-size-asian="11pt" style:font-name-complex="Arial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33497f" fo:background-color="transparent" style:font-size-asian="11pt" style:language-asian="it" style:country-asian="IT" style:font-name-complex="Arial" style:font-size-complex="11pt"/>
    </style:style>
    <style:style style:name="P120" style:family="paragraph" style:parent-style-name="Standard">
      <style:text-properties style:font-name="Arial" fo:font-size="11pt" fo:language="it" fo:country="IT" officeooo:paragraph-rsid="0033497f" fo:background-color="transparent" style:font-size-asian="11pt" style:language-asian="it" style:country-asian="IT" style:font-name-complex="Arial" style:font-size-complex="11pt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1pt" officeooo:paragraph-rsid="00268381" style:font-size-asian="11pt" style:font-name-complex="Arial" style:font-size-complex="11pt"/>
    </style:style>
    <style:style style:name="P122" style:family="paragraph" style:parent-style-name="Standard">
      <style:paragraph-properties fo:text-align="justify" style:justify-single-word="false"/>
      <style:text-properties style:font-name="Arial" fo:font-size="11pt" officeooo:paragraph-rsid="0032a7ab" style:font-size-asian="11pt" style:font-name-complex="Arial" style:font-size-complex="11pt"/>
    </style:style>
    <style:style style:name="P123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68381" style:font-size-asian="11pt" style:font-name-complex="Arial" style:font-size-complex="11pt"/>
    </style:style>
    <style:style style:name="P124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81597" style:font-size-asian="11pt" style:font-name-complex="Arial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33497f" style:font-size-asian="11pt" style:font-name-complex="Arial" style:font-size-complex="11pt"/>
    </style:style>
    <style:style style:name="P126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33497f" fo:background-color="transparent" style:font-size-asian="11pt" style:font-name-complex="Arial" style:font-size-complex="11pt"/>
    </style:style>
    <style:style style:name="P127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3809c2" style:font-size-asian="11pt" style:font-name-complex="Arial" style:font-size-complex="11pt"/>
    </style:style>
    <style:style style:name="P128" style:family="paragraph" style:parent-style-name="Standard">
      <style:paragraph-properties fo:text-align="justify" style:justify-single-word="false"/>
      <style:text-properties fo:text-transform="uppercase" fo:color="#00000a" style:font-name="Arial" fo:font-size="11pt" fo:language="it" fo:country="IT" officeooo:rsid="003908c4" officeooo:paragraph-rsid="003809c2" fo:background-color="transparent" style:font-size-asian="11pt" style:language-asian="it" style:country-asian="IT" style:font-name-complex="Arial" style:font-size-complex="11pt"/>
    </style:style>
    <style:style style:name="P129" style:family="paragraph" style:parent-style-name="Standard">
      <style:paragraph-properties fo:text-align="justify" style:justify-single-word="false"/>
      <style:text-properties fo:text-transform="uppercase" fo:color="#00000a" style:font-name="Arial" fo:font-size="10.5pt" fo:language="it" fo:country="IT" officeooo:rsid="003908c4" officeooo:paragraph-rsid="003809c2" fo:background-color="transparent" style:font-size-asian="10.5pt" style:language-asian="it" style:country-asian="IT" style:font-name-complex="Arial" style:font-size-complex="10.5pt"/>
    </style:style>
    <style:style style:name="P130" style:family="paragraph" style:parent-style-name="Standard" style:master-page-name="">
      <style:paragraph-properties fo:text-align="justify" style:justify-single-word="false" style:page-number="auto"/>
      <style:text-properties style:font-name="Arial" fo:font-size="10.5pt" fo:language="none" fo:country="none" fo:font-weight="bold" officeooo:paragraph-rsid="00301b36" style:font-size-asian="10.5pt" style:font-weight-asian="bold" style:font-name-complex="Calibri" style:font-size-complex="10.5pt"/>
    </style:style>
    <style:style style:name="P1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ab45" fo:background-color="transparent" style:font-size-asian="11pt" style:font-size-complex="11pt"/>
    </style:style>
    <style:style style:name="P1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809c2" style:font-size-asian="10.5pt" style:font-name-complex="Tahoma" style:font-size-complex="10.5pt"/>
    </style:style>
    <style:style style:name="P1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style:text-underline-style="none" officeooo:paragraph-rsid="003809c2" style:text-blinking="false" style:font-name-asian="Symbol" style:font-size-asian="11pt" style:font-name-complex="Arial" style:font-size-complex="11pt"/>
    </style:style>
    <style:style style:name="P1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style:text-underline-style="none" officeooo:paragraph-rsid="0033497f" style:text-blinking="false" fo:background-color="transparent" style:font-name-asian="Symbol" style:font-size-asian="11pt" style:font-name-complex="Arial" style:font-size-complex="11pt"/>
    </style:style>
    <style:style style:name="P1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fo:color="#00000a" style:text-line-through-style="none" style:text-line-through-type="none" style:font-name="Arial" fo:font-size="11pt" fo:font-style="italic" style:text-underline-style="none" fo:font-weight="normal" officeooo:rsid="002d8737" officeooo:paragraph-rsid="0033497f" style:text-blinking="false" fo:background-color="transparent" style:font-name-asian="Symbo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fo:color="#00000a" style:text-line-through-style="none" style:text-line-through-type="none" style:font-name="Arial" fo:font-size="11pt" style:text-underline-style="none" fo:font-weight="bold" officeooo:rsid="002d8737" officeooo:paragraph-rsid="0033497f" style:text-blinking="false" fo:background-color="transparent" style:font-name-asian="Symbol" style:font-size-asian="11pt" style:font-name-complex="Arial" style:font-size-complex="11pt"/>
    </style:style>
    <style:style style:name="P137" style:family="paragraph">
      <style:paragraph-properties fo:text-align="start"/>
    </style:style>
    <style:style style:name="T1" style:family="text">
      <style:text-properties fo:text-transform="uppercase" officeooo:rsid="0021784d"/>
    </style:style>
    <style:style style:name="T2" style:family="text">
      <style:text-properties fo:text-transform="uppercase" style:use-window-font-color="true" fo:language="it" fo:country="IT" fo:font-style="normal" fo:font-weight="bold" officeooo:rsid="002d7cb7" fo:background-color="transparent" loext:char-shading-value="0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fo:font-weight="bold" officeooo:rsid="003011a5" fo:background-color="transparent" loext:char-shading-value="0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it" fo:country="IT" fo:font-style="normal" fo:font-weight="bold" officeooo:rsid="0017a094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5" style:family="text">
      <style:text-properties fo:text-transform="uppercase" fo:language="it" fo:country="IT" fo:font-style="normal" officeooo:rsid="003011a5" style:font-name-asian="Webdings" style:font-style-asian="normal" style:font-name-complex="Arial" style:language-complex="ar" style:country-complex="SA" style:font-style-complex="normal"/>
    </style:style>
    <style:style style:name="T6" style:family="text">
      <style:text-properties fo:text-transform="uppercase" fo:language="it" fo:country="IT" fo:font-style="normal" officeooo:rsid="002d7cb7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7" style:family="text">
      <style:text-properties fo:text-transform="uppercase" fo:language="it" fo:country="IT" fo:font-style="normal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8" style:family="text">
      <style:text-properties fo:text-transform="uppercase" fo:language="it" fo:country="IT" fo:font-style="normal" officeooo:rsid="0026d6e8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9" style:family="text">
      <style:text-properties fo:text-transform="uppercase" fo:color="#000000" fo:language="it" fo:country="IT" fo:font-style="normal" officeooo:rsid="003011a5" style:font-name-asian="Webdings" style:font-style-asian="normal" style:font-name-complex="Arial" style:language-complex="ar" style:country-complex="SA" style:font-style-complex="normal"/>
    </style:style>
    <style:style style:name="T10" style:family="text">
      <style:text-properties fo:text-transform="uppercase" fo:color="#000000" fo:language="it" fo:country="IT" fo:font-style="normal" style:text-underline-style="none" officeooo:rsid="003011a5" style:font-name-asian="Webdings" style:language-asian="it" style:country-asian="IT" style:font-style-asian="normal" style:font-name-complex="Calibri1" style:language-complex="ar" style:country-complex="SA" style:font-style-complex="normal"/>
    </style:style>
    <style:style style:name="T11" style:family="text">
      <style:text-properties fo:text-transform="uppercase" fo:color="#000000" fo:language="it" fo:country="IT" fo:font-style="normal" style:text-underline-style="none" officeooo:rsid="0019ea49" style:font-name-asian="Webdings" style:language-asian="it" style:country-asian="IT" style:font-style-asian="normal" style:font-name-complex="Calibri1" style:language-complex="ar" style:country-complex="SA" style:font-style-complex="normal"/>
    </style:style>
    <style:style style:name="T12" style:family="text">
      <style:text-properties fo:text-transform="uppercase" fo:color="#000000" fo:language="it" fo:country="IT" fo:font-style="normal" style:text-underline-style="none" officeooo:rsid="003011a5" style:font-name-asian="Webdings" style:font-style-asian="normal" style:font-name-complex="Arial" style:language-complex="ar" style:country-complex="SA" style:font-style-complex="normal"/>
    </style:style>
    <style:style style:name="T13" style:family="text">
      <style:text-properties fo:text-transform="uppercase" fo:color="#000000" fo:language="it" fo:country="IT" fo:font-style="normal" style:text-underline-style="none" officeooo:rsid="007a351b" style:font-name-asian="Webdings" style:font-style-asian="normal" style:font-name-complex="Arial" style:language-complex="ar" style:country-complex="SA" style:font-style-complex="normal"/>
    </style:style>
    <style:style style:name="T14" style:family="text">
      <style:text-properties fo:text-transform="uppercase" fo:color="#000000" fo:language="it" fo:country="IT" fo:font-style="normal" style:text-underline-style="none" officeooo:rsid="006c047c" style:font-name-asian="Webdings" style:font-style-asian="normal" style:font-name-complex="Arial" style:language-complex="ar" style:country-complex="SA" style:font-style-complex="normal"/>
    </style:style>
    <style:style style:name="T15" style:family="text">
      <style:text-properties fo:text-transform="uppercase" fo:color="#000000" fo:language="it" fo:country="IT" fo:font-style="normal" style:text-underline-style="none" officeooo:rsid="007a351b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16" style:family="text">
      <style:text-properties fo:text-transform="uppercase" fo:color="#000000" fo:language="it" fo:country="IT" fo:font-style="normal" style:text-underline-style="none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17" style:family="text">
      <style:text-properties fo:text-transform="uppercase" fo:color="#000000" fo:language="it" fo:country="IT" fo:font-style="normal" style:text-underline-style="none" officeooo:rsid="006c047c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18" style:family="text">
      <style:text-properties fo:text-transform="uppercase" fo:color="#000000" fo:language="it" fo:country="IT" fo:font-style="normal" style:text-underline-style="none" officeooo:rsid="007c3e00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19" style:family="text">
      <style:text-properties fo:text-transform="uppercase" fo:color="#000000" fo:language="it" fo:country="IT" fo:font-style="normal" style:text-underline-style="none" officeooo:rsid="003011a5" fo:background-color="transparent" loext:char-shading-value="0" style:font-name-asian="Webdings" style:language-asian="it" style:country-asian="IT" style:font-style-asian="normal" style:font-name-complex="Calibri1" style:language-complex="ar" style:country-complex="SA" style:font-style-complex="normal"/>
    </style:style>
    <style:style style:name="T20" style:family="text">
      <style:text-properties fo:text-transform="uppercase" fo:color="#000000" fo:language="it" fo:country="IT" fo:font-style="normal" style:text-underline-style="none" officeooo:rsid="0019ea49" fo:background-color="transparent" loext:char-shading-value="0" style:font-name-asian="Webdings" style:language-asian="it" style:country-asian="IT" style:font-style-asian="normal" style:font-name-complex="Calibri1" style:language-complex="ar" style:country-complex="SA" style:font-style-complex="normal"/>
    </style:style>
    <style:style style:name="T21" style:family="text">
      <style:text-properties fo:text-transform="uppercase" fo:color="#000000" fo:language="it" fo:country="IT" fo:font-style="normal" style:text-underline-style="none" fo:font-weight="bold" officeooo:rsid="003011a5" fo:background-color="transparent" loext:char-shading-value="0" style:font-name-asian="Webdings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2" style:family="text">
      <style:text-properties fo:text-transform="uppercase" fo:color="#000000" fo:language="it" fo:country="IT" fo:font-style="normal" style:text-underline-style="none" fo:font-weight="bold" officeooo:rsid="0019ea49" fo:background-color="transparent" loext:char-shading-value="0" style:font-name-asian="Webdings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3" style:family="text">
      <style:text-properties fo:text-transform="uppercase" fo:color="#000000" fo:language="it" fo:country="IT" fo:font-style="normal" style:text-underline-style="none" fo:font-weight="bold" officeooo:rsid="003011a5" fo:background-color="transparent" loext:char-shading-value="0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text-transform="uppercase" fo:color="#000000" fo:language="it" fo:country="IT" fo:font-style="normal" style:text-underline-style="none" fo:font-weight="bold" officeooo:rsid="0026d6e8" fo:background-color="transparent" loext:char-shading-value="0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text-transform="uppercase" fo:color="#000000" fo:language="it" fo:country="IT" fo:font-style="normal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26" style:family="text">
      <style:text-properties fo:text-transform="uppercase" fo:color="#000000" fo:language="it" fo:country="IT" fo:font-style="normal" officeooo:rsid="0026d6e8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27" style:family="text">
      <style:text-properties fo:text-transform="uppercase" fo:color="#000000" fo:language="it" fo:country="IT" fo:font-style="normal" fo:font-weight="bold" officeooo:rsid="003011a5" fo:background-color="transparent" loext:char-shading-value="0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28" style:family="text">
      <style:text-properties fo:text-transform="uppercase" fo:color="#000000" fo:language="it" fo:country="IT" fo:font-style="normal" fo:font-weight="bold" officeooo:rsid="0026d6e8" fo:background-color="transparent" loext:char-shading-value="0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29" style:family="text">
      <style:text-properties fo:text-transform="uppercase" fo:color="#000000" fo:font-size="11pt" fo:language="it" fo:country="IT" fo:font-style="normal" style:text-underline-style="none" officeooo:rsid="007a351b" fo:background-color="transparent" loext:char-shading-value="0" style:font-name-asian="Webdings" style:font-size-asian="11pt" style:font-style-asian="normal" style:font-name-complex="Arial" style:font-size-complex="11pt" style:language-complex="ar" style:country-complex="SA" style:font-style-complex="normal"/>
    </style:style>
    <style:style style:name="T30" style:family="text">
      <style:text-properties fo:text-transform="uppercase" fo:color="#000000" fo:font-size="11pt" fo:language="it" fo:country="IT" fo:font-style="normal" style:text-underline-style="none" officeooo:rsid="003011a5" fo:background-color="transparent" loext:char-shading-value="0" style:font-name-asian="Webdings" style:font-size-asian="11pt" style:font-style-asian="normal" style:font-name-complex="Arial" style:font-size-complex="11pt" style:language-complex="ar" style:country-complex="SA" style:font-style-complex="normal"/>
    </style:style>
    <style:style style:name="T31" style:family="text">
      <style:text-properties fo:text-transform="uppercase" fo:font-size="11pt" fo:language="it" fo:country="IT" fo:font-style="normal" officeooo:rsid="003011a5" fo:background-color="transparent" loext:char-shading-value="0" style:font-name-asian="Webdings" style:font-size-asian="11pt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36d12d" fo:background-color="#ffff00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Arial" fo:font-size="10.5pt" fo:language="it" fo:country="IT" fo:font-style="normal" style:text-underline-style="none" fo:font-weight="bold" officeooo:rsid="0036d12d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font-name-complex="Arial"/>
    </style:style>
    <style:style style:name="T35" style:family="text">
      <style:text-properties style:use-window-font-color="true" style:text-line-through-style="none" style:text-line-through-type="none" officeooo:rsid="0026ab45" style:font-name-complex="Arial"/>
    </style:style>
    <style:style style:name="T36" style:family="text">
      <style:text-properties style:use-window-font-color="true" style:font-name-complex="Arial"/>
    </style:style>
    <style:style style:name="T37" style:family="text">
      <style:text-properties style:use-window-font-color="true" officeooo:rsid="0026ab45" style:font-name-complex="Arial"/>
    </style:style>
    <style:style style:name="T38" style:family="text">
      <style:text-properties style:use-window-font-color="true" style:font-name-complex="Calibri"/>
    </style:style>
    <style:style style:name="T39" style:family="text">
      <style:text-properties style:use-window-font-color="true" fo:font-style="italic" fo:font-weight="bold" officeooo:rsid="001e92f2" fo:background-color="transparent" loext:char-shading-value="0" style:font-name-asian="Symbol" style:font-style-asian="italic" style:font-weight-asian="bold" style:font-name-complex="Arial" style:font-weight-complex="bold"/>
    </style:style>
    <style:style style:name="T40" style:family="text">
      <style:text-properties style:use-window-font-color="true" fo:font-size="10.5pt" fo:font-weight="bold" officeooo:rsid="0036d12d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style:use-window-font-color="true" fo:font-size="10.5pt" fo:font-weight="bold" officeooo:rsid="003e4b8e" fo:background-color="transparent" loext:char-shading-value="0" style:font-size-asian="10.5pt" style:font-weight-asian="bold" style:font-size-complex="10.5pt" style:font-weight-complex="bold"/>
    </style:style>
    <style:style style:name="T42" style:family="text">
      <style:text-properties style:use-window-font-color="true" fo:font-size="10.5pt" fo:font-weight="bold" officeooo:rsid="0031a78b" fo:background-color="transparent" loext:char-shading-value="0" style:font-size-asian="10.5pt" style:font-weight-asian="bold" style:font-size-complex="10.5pt" style:font-weight-complex="bold"/>
    </style:style>
    <style:style style:name="T43" style:family="text">
      <style:text-properties style:use-window-font-color="true" fo:font-size="10.5pt" fo:language="it" fo:country="IT" fo:font-style="italic" fo:font-weight="bold" officeooo:rsid="0036d12d" fo:background-color="transparent" loext:char-shading-value="0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44" style:family="text">
      <style:text-properties style:use-window-font-color="true" fo:font-size="10.5pt" fo:language="it" fo:country="IT" fo:font-style="italic" fo:font-weight="normal" officeooo:rsid="0033497f" fo:background-color="#ffff00" loext:char-shading-value="0" style:font-name-asian="Times New Roman" style:font-size-asian="10.5pt" style:font-style-asian="italic" style:font-weight-asian="normal" style:font-name-complex="Tahoma" style:font-size-complex="10.5pt" style:language-complex="ar" style:country-complex="SA" style:font-style-complex="italic" style:font-weight-complex="normal"/>
    </style:style>
    <style:style style:name="T45" style:family="text">
      <style:text-properties style:use-window-font-color="true" fo:font-size="10.5pt" fo:language="it" fo:country="IT" fo:font-style="italic" fo:font-weight="normal" officeooo:rsid="0033497f" fo:background-color="transparent" loext:char-shading-value="0" style:font-name-asian="Times New Roman" style:font-size-asian="10.5pt" style:font-style-asian="italic" style:font-weight-asian="normal" style:font-name-complex="Tahoma" style:font-size-complex="10.5pt" style:language-complex="ar" style:country-complex="SA" style:font-style-complex="italic" style:font-weight-complex="normal"/>
    </style:style>
    <style:style style:name="T46" style:family="text">
      <style:text-properties style:use-window-font-color="true" fo:font-size="10.5pt" fo:language="it" fo:country="IT" fo:font-style="italic" fo:font-weight="normal" officeooo:rsid="0033497f" fo:background-color="transparent" loext:char-shading-value="0" style:font-name-asian="Times New Roman" style:font-size-asian="10.5pt" style:font-style-asian="italic" style:font-weight-asian="normal" style:font-name-complex="Tahoma" style:font-size-complex="10.5pt" style:language-complex="ar" style:country-complex="SA" style:font-style-complex="italic" style:font-weight-complex="normal"/>
    </style:style>
    <style:style style:name="T47" style:family="text">
      <style:text-properties fo:font-weight="bold"/>
    </style:style>
    <style:style style:name="T48" style:family="text">
      <style:text-properties fo:font-weight="bold" style:font-weight-asian="bold" style:font-name-complex="Arial"/>
    </style:style>
    <style:style style:name="T49" style:family="text">
      <style:text-properties fo:font-weight="bold" officeooo:rsid="00151837"/>
    </style:style>
    <style:style style:name="T50" style:family="text">
      <style:text-properties fo:font-weight="bold" officeooo:rsid="0016b494"/>
    </style:style>
    <style:style style:name="T51" style:family="text">
      <style:text-properties fo:font-weight="bold" officeooo:rsid="00171884"/>
    </style:style>
    <style:style style:name="T52" style:family="text">
      <style:text-properties fo:font-weight="bold" officeooo:rsid="001ca20b"/>
    </style:style>
    <style:style style:name="T53" style:family="text">
      <style:text-properties fo:font-weight="bold" fo:background-color="transparent" loext:char-shading-value="0" style:font-weight-asian="bold" style:font-name-complex="Arial"/>
    </style:style>
    <style:style style:name="T54" style:family="text">
      <style:text-properties fo:font-weight="bold" officeooo:rsid="00142146" fo:background-color="transparent" loext:char-shading-value="0" style:font-weight-asian="bold" style:font-name-complex="Arial"/>
    </style:style>
    <style:style style:name="T55" style:family="text">
      <style:text-properties fo:font-weight="bold" officeooo:rsid="0026ab45" fo:background-color="transparent" loext:char-shading-value="0" style:font-weight-asian="bold" style:font-name-complex="Arial"/>
    </style:style>
    <style:style style:name="T56" style:family="text">
      <style:text-properties fo:font-weight="bold" officeooo:rsid="0026d6e8" fo:background-color="transparent" loext:char-shading-value="0" style:font-weight-asian="bold" style:font-name-complex="Tahoma" style:font-weight-complex="bold"/>
    </style:style>
    <style:style style:name="T57" style:family="text">
      <style:text-properties fo:font-weight="bold" style:font-name-complex="Arial"/>
    </style:style>
    <style:style style:name="T58" style:family="text">
      <style:text-properties fo:font-weight="bold" officeooo:rsid="00151837" style:font-name-complex="Arial"/>
    </style:style>
    <style:style style:name="T59" style:family="text">
      <style:text-properties fo:color="#00000a"/>
    </style:style>
    <style:style style:name="T60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1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62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63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64" style:family="text">
      <style:text-properties fo:color="#00000a" style:text-line-through-style="none" style:text-line-through-type="none" style:font-name-complex="Arial"/>
    </style:style>
    <style:style style:name="T65" style:family="text">
      <style:text-properties fo:color="#00000a" style:text-line-through-style="none" style:text-line-through-type="none" officeooo:rsid="0026ab45" style:font-name-complex="Arial"/>
    </style:style>
    <style:style style:name="T66" style:family="text">
      <style:text-properties fo:color="#00000a" style:text-line-through-style="none" style:text-line-through-type="none" style:text-underline-style="none" fo:font-weight="bold" officeooo:rsid="0017e9b6" style:text-blinking="false" style:font-name-asian="Symbol" style:font-weight-asian="bold" style:font-name-complex="Arial" style:font-weight-complex="bold"/>
    </style:style>
    <style:style style:name="T67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68" style:family="text">
      <style:text-properties fo:color="#00000a" fo:font-weight="bold" fo:background-color="transparent" loext:char-shading-value="0" style:font-weight-asian="bold" style:font-name-complex="Arial"/>
    </style:style>
    <style:style style:name="T69" style:family="text">
      <style:text-properties fo:color="#00000a" fo:font-weight="bold" officeooo:rsid="002d8737" fo:background-color="transparent" loext:char-shading-value="0"/>
    </style:style>
    <style:style style:name="T70" style:family="text">
      <style:text-properties fo:color="#00000a" fo:font-weight="bold" officeooo:rsid="002d8737" fo:background-color="transparent" loext:char-shading-value="0"/>
    </style:style>
    <style:style style:name="T71" style:family="text">
      <style:text-properties fo:color="#00000a" fo:font-weight="bold" officeooo:rsid="002d8737" fo:background-color="#ffff00" loext:char-shading-value="0"/>
    </style:style>
    <style:style style:name="T72" style:family="text">
      <style:text-properties fo:color="#00000a" fo:font-weight="bold" officeooo:rsid="002d8737"/>
    </style:style>
    <style:style style:name="T73" style:family="text">
      <style:text-properties fo:color="#00000a" fo:background-color="#ffff00" loext:char-shading-value="0" style:font-name-complex="Arial"/>
    </style:style>
    <style:style style:name="T74" style:family="text">
      <style:text-properties fo:color="#00000a" fo:background-color="transparent" loext:char-shading-value="0" style:font-name-complex="Calibri"/>
    </style:style>
    <style:style style:name="T75" style:family="text">
      <style:text-properties fo:color="#00000a" fo:background-color="transparent" loext:char-shading-value="0" style:font-name-complex="Arial"/>
    </style:style>
    <style:style style:name="T76" style:family="text">
      <style:text-properties fo:color="#00000a" officeooo:rsid="002d8737" fo:background-color="transparent" loext:char-shading-value="0" style:font-name-complex="Arial"/>
    </style:style>
    <style:style style:name="T77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78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79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80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81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82" style:family="text">
      <style:text-properties fo:color="#00000a" fo:font-style="italic" fo:font-weight="normal" style:font-style-asian="italic" style:font-weight-asian="normal" style:font-style-complex="italic" style:font-weight-complex="normal"/>
    </style:style>
    <style:style style:name="T83" style:family="text">
      <style:text-properties fo:color="#00000a" fo:font-style="italic" fo:font-weight="normal" officeooo:rsid="002d8737" style:font-style-asian="italic" style:font-weight-asian="normal" style:font-style-complex="italic" style:font-weight-complex="normal"/>
    </style:style>
    <style:style style:name="T84" style:family="text">
      <style:text-properties fo:font-variant="normal" fo:text-transform="none" fo:font-weight="bold"/>
    </style:style>
    <style:style style:name="T85" style:family="text">
      <style:text-properties fo:font-variant="normal" fo:text-transform="none" fo:font-weight="bold" officeooo:rsid="00151837"/>
    </style:style>
    <style:style style:name="T86" style:family="text">
      <style:text-properties fo:font-variant="normal" fo:text-transform="none" fo:font-weight="bold" officeooo:rsid="0016b494"/>
    </style:style>
    <style:style style:name="T87" style:family="text">
      <style:text-properties fo:font-variant="normal" fo:text-transform="none" fo:font-weight="bold" officeooo:rsid="00151837" style:font-name-complex="Arial"/>
    </style:style>
    <style:style style:name="T88" style:family="text">
      <style:text-properties fo:font-variant="normal" fo:text-transform="none" fo:font-weight="normal" officeooo:rsid="00151837" style:font-weight-asian="normal" style:font-weight-complex="normal"/>
    </style:style>
    <style:style style:name="T89" style:family="text">
      <style:text-properties fo:font-variant="normal" fo:text-transform="none" fo:font-style="italic" fo:font-weight="bold"/>
    </style:style>
    <style:style style:name="T90" style:family="text">
      <style:text-properties fo:font-variant="normal" fo:text-transform="none" fo:font-style="italic" fo:font-weight="bold" style:font-style-asian="italic" style:font-style-complex="italic"/>
    </style:style>
    <style:style style:name="T91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92" style:family="text">
      <style:text-properties fo:font-variant="normal" fo:text-transform="none" fo:font-style="italic" style:font-style-asian="italic" style:font-style-complex="italic"/>
    </style:style>
    <style:style style:name="T93" style:family="text">
      <style:text-properties fo:font-variant="normal" fo:text-transform="none" fo:font-style="italic" officeooo:rsid="00151837" style:font-style-asian="italic" style:font-style-complex="italic"/>
    </style:style>
    <style:style style:name="T94" style:family="text">
      <style:text-properties fo:font-variant="normal" fo:text-transform="none" officeooo:rsid="00151837"/>
    </style:style>
    <style:style style:name="T95" style:family="text">
      <style:text-properties fo:font-variant="normal" fo:text-transform="none" style:font-name="Arial" fo:font-size="11pt" fo:font-weight="bold" style:font-size-asian="11pt" style:font-size-complex="11pt"/>
    </style:style>
    <style:style style:name="T96" style:family="text">
      <style:text-properties fo:font-style="italic"/>
    </style:style>
    <style:style style:name="T97" style:family="text">
      <style:text-properties fo:font-style="italic" fo:font-weight="bold"/>
    </style:style>
    <style:style style:name="T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style:font-style-asian="italic" style:font-weight-asian="bold" style:font-name-complex="Arial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name-complex="Arial"/>
    </style:style>
    <style:style style:name="T103" style:family="text">
      <style:text-properties fo:font-style="italic" fo:font-weight="normal" officeooo:rsid="0033497f" style:font-style-asian="italic" style:font-weight-asian="normal" style:font-style-complex="italic" style:font-weight-complex="normal"/>
    </style:style>
    <style:style style:name="T104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05" style:family="text">
      <style:text-properties style:text-line-through-style="none" style:text-line-through-type="none" style:font-name-complex="Arial"/>
    </style:style>
    <style:style style:name="T106" style:family="text">
      <style:text-properties style:text-line-through-style="none" style:text-line-through-type="none" officeooo:rsid="0026ab45" style:font-name-complex="Arial"/>
    </style:style>
    <style:style style:name="T107" style:family="text">
      <style:text-properties officeooo:rsid="00149451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officeooo:rsid="00151837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style:font-name-complex="Arial"/>
    </style:style>
    <style:style style:name="T112" style:family="text">
      <style:text-properties officeooo:rsid="0016b494"/>
    </style:style>
    <style:style style:name="T113" style:family="text">
      <style:text-properties officeooo:rsid="00171884"/>
    </style:style>
    <style:style style:name="T114" style:family="text">
      <style:text-properties officeooo:rsid="002c63fd"/>
    </style:style>
    <style:style style:name="T115" style:family="text">
      <style:text-properties fo:background-color="transparent" loext:char-shading-value="0"/>
    </style:style>
    <style:style style:name="T116" style:family="text">
      <style:text-properties fo:background-color="transparent" loext:char-shading-value="0" style:font-name-complex="Arial"/>
    </style:style>
    <style:style style:name="T117" style:family="text">
      <style:text-properties officeooo:rsid="001e92f2" fo:background-color="transparent" loext:char-shading-value="0" style:font-name-complex="Arial"/>
    </style:style>
    <style:style style:name="T118" style:family="text">
      <style:text-properties officeooo:rsid="00358d72" fo:background-color="transparent" loext:char-shading-value="0" style:font-name-complex="Arial"/>
    </style:style>
    <style:style style:name="T119" style:family="text">
      <style:text-properties officeooo:rsid="00149451" fo:background-color="transparent" loext:char-shading-value="0" style:font-name-asian="Symbol" style:font-name-complex="Arial"/>
    </style:style>
    <style:style style:name="T120" style:family="text">
      <style:text-properties officeooo:rsid="00268381" fo:background-color="transparent" loext:char-shading-value="0" style:font-name-asian="Symbol" style:font-name-complex="Arial"/>
    </style:style>
    <style:style style:name="T121" style:family="text">
      <style:text-properties officeooo:rsid="0026d6e8" fo:background-color="transparent" loext:char-shading-value="0" style:font-name-complex="Tahoma"/>
    </style:style>
    <style:style style:name="T122" style:family="text">
      <style:text-properties fo:background-color="transparent" loext:char-shading-value="0"/>
    </style:style>
    <style:style style:name="T123" style:family="text">
      <style:text-properties style:font-name-complex="Arial"/>
    </style:style>
    <style:style style:name="T124" style:family="text">
      <style:text-properties officeooo:rsid="0026ab45" style:font-name-complex="Arial"/>
    </style:style>
    <style:style style:name="T125" style:family="text">
      <style:text-properties officeooo:rsid="00268381" style:font-name-complex="Arial"/>
    </style:style>
    <style:style style:name="T126" style:family="text">
      <style:text-properties officeooo:rsid="001e92f2" style:font-name-complex="Arial"/>
    </style:style>
    <style:style style:name="T127" style:family="text">
      <style:text-properties fo:language="none" fo:country="none" style:font-name-complex="Calibri"/>
    </style:style>
    <style:style style:name="T128" style:family="text">
      <style:text-properties fo:language="none" fo:country="none" fo:font-weight="bold" style:font-weight-asian="bold"/>
    </style:style>
    <style:style style:name="T129" style:family="text">
      <style:text-properties fo:language="none" fo:country="none" fo:font-weight="bold" style:font-weight-asian="bold" style:font-name-complex="Calibri"/>
    </style:style>
    <style:style style:name="T130" style:family="text">
      <style:text-properties fo:language="it" fo:country="IT" style:font-name-complex="Arial"/>
    </style:style>
    <style:style style:name="T131" style:family="text">
      <style:text-properties fo:language="it" fo:country="IT" style:language-asian="it" style:country-asian="IT" style:font-name-complex="Arial"/>
    </style:style>
    <style:style style:name="T132" style:family="text">
      <style:text-properties fo:language="it" fo:country="IT" fo:font-weight="bold" officeooo:rsid="0015a49e" fo:background-color="transparent" loext:char-shading-value="0" style:font-weight-asian="bold" style:font-name-complex="Tahoma" style:font-weight-complex="bold"/>
    </style:style>
    <style:style style:name="T133" style:family="text">
      <style:text-properties fo:language="it" fo:country="IT" officeooo:rsid="003908c4" fo:background-color="transparent" loext:char-shading-value="0" style:language-asian="it" style:country-asian="IT"/>
    </style:style>
    <style:style style:name="T134" style:family="text">
      <style:text-properties fo:language="it" fo:country="IT" officeooo:rsid="0033074f" fo:background-color="transparent" loext:char-shading-value="0" style:language-asian="it" style:country-asian="IT"/>
    </style:style>
    <style:style style:name="T135" style:family="text">
      <style:text-properties fo:language="it" fo:country="IT" officeooo:rsid="00412423" fo:background-color="transparent" loext:char-shading-value="0" style:language-asian="it" style:country-asian="IT"/>
    </style:style>
    <style:style style:name="T136" style:family="text">
      <style:text-properties style:font-name-complex="Calibri"/>
    </style:style>
    <style:style style:name="T137" style:family="text">
      <style:text-properties fo:background-color="#ffff00" loext:char-shading-value="0"/>
    </style:style>
    <style:style style:name="T138" style:family="text">
      <style:text-properties fo:background-color="#ffff00" loext:char-shading-value="0" style:font-name-complex="Arial"/>
    </style:style>
    <style:style style:name="T139" style:family="text">
      <style:text-properties officeooo:rsid="0028b97f" style:font-name-asian="Symbol" style:font-name-complex="Arial"/>
    </style:style>
    <style:style style:name="T140" style:family="text">
      <style:text-properties officeooo:rsid="00149451" style:font-name-asian="Symbol" style:font-name-complex="Arial"/>
    </style:style>
    <style:style style:name="T141" style:family="text">
      <style:text-properties style:font-name="Arial" fo:font-size="11pt" fo:font-weight="bold" style:font-size-asian="11pt" style:font-size-complex="11pt"/>
    </style:style>
    <style:style style:name="T142" style:family="text">
      <style:text-properties style:font-name="Arial" fo:font-size="11pt" fo:font-weight="bold" officeooo:rsid="00151837" style:font-size-asian="11pt" style:font-size-complex="11pt"/>
    </style:style>
    <style:style style:name="T143" style:family="text">
      <style:text-properties style:font-name="Arial" fo:font-size="11pt" style:font-size-asian="11pt" style:font-size-complex="11pt"/>
    </style:style>
    <style:style style:name="T144" style:family="text">
      <style:text-properties style:font-name="Arial" fo:font-size="11pt" officeooo:rsid="00151837" style:font-size-asian="11pt" style:font-size-complex="11pt"/>
    </style:style>
    <style:style style:name="T145" style:family="text">
      <style:text-properties style:font-name="Arial" fo:font-size="11pt" fo:background-color="transparent" loext:char-shading-value="0" style:font-size-asian="11pt" style:font-size-complex="11pt"/>
    </style:style>
    <style:style style:name="T146" style:family="text">
      <style:text-properties style:font-name="Arial" fo:font-size="11pt" fo:font-style="italic" fo:background-color="transparent" loext:char-shading-value="0" style:font-size-asian="11pt" style:font-size-complex="11pt"/>
    </style:style>
    <style:style style:name="T147" style:family="text">
      <style:text-properties fo:font-size="10.5pt" fo:language="it" fo:country="IT" officeooo:rsid="0033497f" fo:background-color="transparent" loext:char-shading-value="0" style:font-size-asian="10.5pt" style:language-asian="it" style:country-asian="IT" style:font-size-complex="10.5pt"/>
    </style:style>
    <style:style style:name="T148" style:family="text">
      <style:text-properties fo:font-size="10.5pt" fo:language="it" fo:country="IT" officeooo:rsid="003908c4" fo:background-color="transparent" loext:char-shading-value="0" style:font-size-asian="10.5pt" style:language-asian="it" style:country-asian="IT" style:font-size-complex="10.5pt"/>
    </style:style>
    <style:style style:name="T149" style:family="text">
      <style:text-properties fo:font-size="10.5pt" fo:language="it" fo:country="IT" officeooo:rsid="00412423" fo:background-color="transparent" loext:char-shading-value="0" style:font-size-asian="10.5pt" style:language-asian="it" style:country-asian="IT" style:font-size-complex="10.5pt"/>
    </style:style>
    <style:style style:name="T150" style:family="text">
      <style:text-properties fo:font-size="10.5pt" fo:language="it" fo:country="IT" officeooo:rsid="0033497f" style:font-size-asian="10.5pt" style:language-asian="it" style:country-asian="IT" style:font-size-complex="10.5pt"/>
    </style:style>
    <style:style style:name="T151" style:family="text">
      <style:text-properties fo:font-size="10.5pt" fo:language="it" fo:country="IT" officeooo:rsid="003908c4" style:font-size-asian="10.5pt" style:language-asian="it" style:country-asian="IT" style:font-size-complex="10.5pt"/>
    </style:style>
    <style:style style:name="T152" style:family="text">
      <style:text-properties fo:font-size="10.5pt" fo:language="it" fo:country="IT" officeooo:rsid="00412423" style:font-size-asian="10.5pt" style:language-asian="it" style:country-asian="IT" style:font-size-complex="10.5pt"/>
    </style:style>
    <style:style style:name="T153" style:family="text">
      <style:text-properties fo:font-size="10.5pt" officeooo:rsid="0033074f" style:font-size-asian="10.5pt" style:font-size-complex="10.5pt"/>
    </style:style>
    <style:style style:name="T154" style:family="text">
      <style:text-properties fo:font-size="10.5pt" officeooo:rsid="00412423" style:font-size-asian="10.5pt" style:font-size-complex="10.5pt"/>
    </style:style>
    <style:style style:name="T155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8bba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56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99bc9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57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8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9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3074f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0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1f04e26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1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6f7b09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2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412423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3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e0a54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4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7a351b" style:text-blinking="false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65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1f04e26" style:text-blinking="false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66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ab142c" style:text-blinking="false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67" style:family="text">
      <style:text-properties fo:color="#000000" style:text-line-through-style="none" style:text-line-through-type="none" style:font-name="Arial" fo:language="it" fo:country="IT" fo:font-style="italic" style:text-underline-style="none" fo:font-weight="normal" officeooo:rsid="0038bba0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168" style:family="text">
      <style:text-properties fo:color="#000000" style:text-line-through-style="none" style:text-line-through-type="none" style:font-name="Arial" fo:language="it" fo:country="IT" fo:font-style="italic" style:text-underline-style="none" fo:font-weight="normal" officeooo:rsid="003ff8cb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169" style:family="text">
      <style:text-properties fo:color="#000000" style:text-line-through-style="none" style:text-line-through-type="none" style:font-name="Arial" fo:language="it" fo:country="IT" fo:font-style="italic" style:text-underline-style="none" fo:font-weight="normal" officeooo:rsid="0031a78b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170" style:family="text">
      <style:text-properties fo:color="#000000" style:text-line-through-style="none" style:text-line-through-type="none" style:font-name="Arial" fo:language="it" fo:country="IT" fo:font-style="italic" style:text-underline-style="none" fo:font-weight="normal" officeooo:rsid="00399bc9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171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2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3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4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5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435762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6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10a668c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7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23b787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8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1f280a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9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412423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80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3e0a5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81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399bc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82" style:family="text">
      <style:text-properties fo:color="#000000" fo:language="it" fo:country="IT" fo:font-style="italic" fo:font-weight="normal" officeooo:rsid="00399bc9" fo:background-color="#ffff00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83" style:family="text">
      <style:text-properties fo:color="#000000" fo:language="it" fo:country="IT" fo:font-style="italic" fo:font-weight="normal" officeooo:rsid="00399bc9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84" style:family="text">
      <style:text-properties fo:color="#000000" fo:language="it" fo:country="IT" fo:font-style="italic" fo:font-weight="normal" officeooo:rsid="00399bc9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85" style:family="text">
      <style:text-properties fo:color="#000000" fo:language="it" fo:country="IT" fo:font-style="normal" fo:font-weight="bold" officeooo:rsid="001e92f2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86" style:family="text">
      <style:text-properties fo:color="#000000" fo:language="it" fo:country="IT" fo:font-style="normal" fo:font-weight="bold" officeooo:rsid="0036d12d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87" style:family="text">
      <style:text-properties fo:color="#000000" fo:language="it" fo:country="IT" fo:font-style="normal" fo:font-weight="bold" officeooo:rsid="01f04e26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88" style:family="text">
      <style:text-properties fo:color="#000000" fo:language="it" fo:country="IT" fo:font-style="normal" fo:font-weight="bold" officeooo:rsid="006f7b09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89" style:family="text">
      <style:text-properties fo:color="#000000" fo:language="it" fo:country="IT" fo:font-style="normal" fo:font-weight="bold" officeooo:rsid="023b7870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0" style:family="text">
      <style:text-properties fo:color="#000000" fo:language="it" fo:country="IT" fo:font-style="normal" fo:font-weight="bold" officeooo:rsid="002ab141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1" style:family="text">
      <style:text-properties fo:color="#000000" fo:language="it" fo:country="IT" fo:font-style="normal" fo:font-weight="bold" officeooo:rsid="010a668c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2" style:family="text">
      <style:text-properties fo:color="#000000" fo:language="it" fo:country="IT" fo:font-style="normal" fo:font-weight="bold" officeooo:rsid="01f280a9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3" style:family="text">
      <style:text-properties fo:color="#000000" fo:language="it" fo:country="IT" fo:font-style="normal" fo:font-weight="bold" officeooo:rsid="00412423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4" style:family="text">
      <style:text-properties fo:color="#000000" fo:language="it" fo:country="IT" fo:font-style="normal" fo:font-weight="bold" officeooo:rsid="0036d12d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5" style:family="text">
      <style:text-properties fo:color="#000000" fo:language="it" fo:country="IT" fo:font-style="normal" fo:font-weight="bold" officeooo:rsid="0036d12d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6" style:family="text">
      <style:text-properties fo:color="#000000" fo:language="it" fo:country="IT" fo:font-style="normal" fo:font-weight="bold" officeooo:rsid="0033074f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7" style:family="text">
      <style:text-properties fo:color="#000000" fo:language="it" fo:country="IT" fo:font-style="normal" fo:font-weight="bold" officeooo:rsid="0033074f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8" style:family="text">
      <style:text-properties fo:color="#000000" fo:language="it" fo:country="IT" fo:font-style="normal" fo:font-weight="bold" officeooo:rsid="01f04e26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99" style:family="text">
      <style:text-properties fo:color="#000000" fo:language="it" fo:country="IT" fo:font-style="normal" fo:font-weight="bold" officeooo:rsid="01f04e26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0" style:family="text">
      <style:text-properties fo:color="#000000" fo:language="it" fo:country="IT" fo:font-style="normal" fo:font-weight="bold" officeooo:rsid="006f7b09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1" style:family="text">
      <style:text-properties fo:color="#000000" fo:language="it" fo:country="IT" fo:font-style="normal" fo:font-weight="bold" officeooo:rsid="006f7b09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2" style:family="text">
      <style:text-properties fo:color="#000000" fo:language="it" fo:country="IT" fo:font-style="normal" fo:font-weight="bold" officeooo:rsid="00412423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3" style:family="text">
      <style:text-properties fo:color="#000000" fo:language="it" fo:country="IT" fo:font-style="normal" fo:font-weight="bold" officeooo:rsid="00412423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4" style:family="text">
      <style:text-properties fo:color="#000000" fo:language="it" fo:country="IT" fo:font-style="normal" fo:font-weight="bold" officeooo:rsid="003e0a54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5" style:family="text">
      <style:text-properties fo:color="#000000" fo:language="it" fo:country="IT" fo:font-style="normal" fo:font-weight="bold" officeooo:rsid="003e0a54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6" style:family="text">
      <style:text-properties fo:color="#000000" fo:language="it" fo:country="IT" fo:font-style="normal" fo:font-weight="bold" officeooo:rsid="001e92f2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7" style:family="text">
      <style:text-properties fo:color="#000000" fo:language="it" fo:country="IT" fo:font-style="normal" fo:font-weight="bold" officeooo:rsid="001e92f2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208" style:family="text">
      <style:text-properties fo:color="#000000" fo:language="it" fo:country="IT" fo:font-style="normal" fo:font-weight="bold" officeooo:rsid="007a351b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09" style:family="text">
      <style:text-properties fo:color="#000000" fo:language="it" fo:country="IT" fo:font-style="normal" fo:font-weight="bold" officeooo:rsid="007a351b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10" style:family="text">
      <style:text-properties fo:color="#000000" fo:language="it" fo:country="IT" fo:font-style="normal" fo:font-weight="bold" officeooo:rsid="01f04e26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11" style:family="text">
      <style:text-properties fo:color="#000000" fo:language="it" fo:country="IT" fo:font-style="normal" fo:font-weight="bold" officeooo:rsid="01f04e26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12" style:family="text">
      <style:text-properties fo:color="#000000" fo:language="it" fo:country="IT" fo:font-style="normal" fo:font-weight="bold" officeooo:rsid="00ab142c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13" style:family="text">
      <style:text-properties fo:color="#000000" fo:language="it" fo:country="IT" fo:font-style="normal" fo:font-weight="bold" officeooo:rsid="00ab142c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14" style:family="text">
      <style:text-properties fo:color="#000000" fo:language="it" fo:country="IT" fo:font-style="normal" fo:font-weight="bold" officeooo:rsid="001e92f2" style:font-name-asian="Times New Roman" style:font-style-asian="normal" style:font-weight-asian="bold" style:language-complex="ar" style:country-complex="SA" style:font-style-complex="normal" style:font-weight-complex="bold"/>
    </style:style>
    <style:style style:name="T215" style:family="text">
      <style:text-properties fo:color="#000000" fo:language="it" fo:country="IT" fo:font-style="normal" fo:font-weight="bold" officeooo:rsid="0036d12d" style:font-name-asian="Times New Roman" style:font-style-asian="normal" style:font-weight-asian="bold" style:language-complex="ar" style:country-complex="SA" style:font-style-complex="normal" style:font-weight-complex="bold"/>
    </style:style>
    <style:style style:name="T216" style:family="text">
      <style:text-properties fo:color="#000000" fo:language="it" fo:country="IT" fo:font-style="normal" fo:font-weight="bold" officeooo:rsid="0033074f" style:font-name-asian="Times New Roman" style:font-style-asian="normal" style:font-weight-asian="bold" style:language-complex="ar" style:country-complex="SA" style:font-style-complex="normal" style:font-weight-complex="bold"/>
    </style:style>
    <style:style style:name="T217" style:family="text">
      <style:text-properties fo:color="#000000" fo:language="it" fo:country="IT" fo:font-style="normal" fo:font-weight="bold" officeooo:rsid="01f04e26" style:font-name-asian="Times New Roman" style:font-style-asian="normal" style:font-weight-asian="bold" style:language-complex="ar" style:country-complex="SA" style:font-style-complex="normal" style:font-weight-complex="bold"/>
    </style:style>
    <style:style style:name="T218" style:family="text">
      <style:text-properties fo:color="#000000" fo:language="it" fo:country="IT" fo:font-style="normal" fo:font-weight="bold" officeooo:rsid="006f7b09" style:font-name-asian="Times New Roman" style:font-style-asian="normal" style:font-weight-asian="bold" style:language-complex="ar" style:country-complex="SA" style:font-style-complex="normal" style:font-weight-complex="bold"/>
    </style:style>
    <style:style style:name="T219" style:family="text">
      <style:text-properties fo:color="#000000" fo:language="it" fo:country="IT" fo:font-style="normal" fo:font-weight="bold" officeooo:rsid="00412423" style:font-name-asian="Times New Roman" style:font-style-asian="normal" style:font-weight-asian="bold" style:language-complex="ar" style:country-complex="SA" style:font-style-complex="normal" style:font-weight-complex="bold"/>
    </style:style>
    <style:style style:name="T220" style:family="text">
      <style:text-properties fo:color="#000000" fo:language="it" fo:country="IT" fo:font-style="normal" fo:font-weight="bold" officeooo:rsid="003e0a54" style:font-name-asian="Times New Roman" style:font-style-asian="normal" style:font-weight-asian="bold" style:language-complex="ar" style:country-complex="SA" style:font-style-complex="normal" style:font-weight-complex="bold"/>
    </style:style>
    <style:style style:name="T221" style:family="text">
      <style:text-properties fo:color="#000000" fo:language="it" fo:country="IT" fo:font-style="normal" fo:font-weight="bold" officeooo:rsid="007a351b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22" style:family="text">
      <style:text-properties fo:color="#000000" fo:language="it" fo:country="IT" fo:font-style="normal" fo:font-weight="bold" officeooo:rsid="01f04e26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23" style:family="text">
      <style:text-properties fo:color="#000000" fo:language="it" fo:country="IT" fo:font-style="normal" fo:font-weight="bold" officeooo:rsid="00ab142c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24" style:family="text">
      <style:text-properties fo:color="#000000" fo:font-size="10.5pt" fo:language="it" fo:country="IT" fo:font-style="normal" fo:font-weight="bold" officeooo:rsid="00399bc9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25" style:family="text">
      <style:text-properties fo:color="#000000" fo:font-size="10.5pt" fo:language="it" fo:country="IT" fo:font-style="normal" fo:font-weight="bold" officeooo:rsid="006f7b09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26" style:family="text">
      <style:text-properties fo:color="#000000" fo:font-size="10.5pt" fo:language="it" fo:country="IT" fo:font-style="normal" fo:font-weight="bold" officeooo:rsid="01f04e26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27" style:family="text">
      <style:text-properties fo:color="#000000" fo:font-size="10.5pt" fo:language="it" fo:country="IT" fo:font-style="normal" fo:font-weight="bold" officeooo:rsid="010a668c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28" style:family="text">
      <style:text-properties fo:color="#000000" fo:font-size="10.5pt" fo:language="it" fo:country="IT" fo:font-style="normal" fo:font-weight="bold" officeooo:rsid="023b7870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29" style:family="text">
      <style:text-properties fo:color="#000000" fo:font-size="10.5pt" fo:language="it" fo:country="IT" fo:font-style="normal" fo:font-weight="bold" officeooo:rsid="01f280a9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30" style:family="text">
      <style:text-properties fo:color="#000000" fo:font-size="10.5pt" fo:language="it" fo:country="IT" fo:font-style="normal" fo:font-weight="bold" officeooo:rsid="00412423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31" style:family="text">
      <style:text-properties fo:color="#000000" fo:font-size="10.5pt" fo:language="it" fo:country="IT" fo:font-style="normal" fo:font-weight="bold" officeooo:rsid="003e0a54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32" style:family="text">
      <style:text-properties fo:color="#000000" style:font-name="Arial" fo:language="it" fo:country="IT" fo:font-style="italic" fo:font-weight="normal" officeooo:rsid="00399bc9" fo:background-color="#ffff00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233" style:family="text">
      <style:text-properties fo:color="#000000" style:font-name="Arial" fo:language="it" fo:country="IT" fo:font-style="italic" fo:font-weight="normal" officeooo:rsid="00399bc9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234" style:family="text">
      <style:text-properties fo:color="#000000" style:font-name="Arial" fo:language="it" fo:country="IT" fo:font-style="italic" fo:font-weight="normal" officeooo:rsid="00399bc9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235" style:family="text">
      <style:text-properties fo:color="#000000" style:font-name="Arial" fo:language="it" fo:country="IT" fo:font-style="italic" fo:font-weight="normal" officeooo:rsid="00399bc9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236" style:family="text">
      <style:text-properties fo:color="#000000" style:font-name="Arial" fo:font-size="10.5pt" fo:language="it" fo:country="IT" fo:font-style="normal" fo:font-weight="bold" officeooo:rsid="003e0a54" fo:background-color="#ffff00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37" style:family="text">
      <style:text-properties fo:color="#000000" style:font-name="Arial" fo:font-size="10.5pt" fo:language="it" fo:country="IT" fo:font-style="normal" fo:font-weight="bold" officeooo:rsid="003e0a54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38" style:family="text">
      <style:text-properties fo:color="#000000" style:font-name="Arial" fo:font-size="10.5pt" fo:language="it" fo:country="IT" fo:font-style="normal" fo:font-weight="bold" officeooo:rsid="003e0a54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39" style:family="text">
      <style:text-properties fo:color="#000000" style:font-name="Arial" fo:font-size="10.5pt" fo:language="it" fo:country="IT" fo:font-style="normal" fo:font-weight="bold" officeooo:rsid="003e0a54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40" style:family="text">
      <style:text-properties officeooo:rsid="00412423"/>
    </style:style>
    <style:style style:name="T241" style:family="text">
      <style:text-properties officeooo:rsid="0033497f"/>
    </style:style>
    <style:style style:name="T242" style:family="text">
      <style:text-properties officeooo:rsid="003809c2"/>
    </style:style>
    <style:style style:name="T243" style:family="text">
      <style:text-properties fo:font-size="11pt" style:font-size-asian="11pt" style:font-size-complex="11pt"/>
    </style:style>
    <style:style style:name="T244" style:family="text">
      <style:text-properties fo:font-size="11pt" officeooo:rsid="0033074f" style:font-size-asian="11pt" style:font-size-complex="11pt"/>
    </style:style>
    <style:style style:name="T245" style:family="text">
      <style:text-properties fo:font-size="11pt" officeooo:rsid="00412423" style:font-size-asian="11pt" style:font-size-complex="11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66"><text:span text:style-name="T48"><text:tab/></text:span><text:span text:style-name="T68">in bollo</text:span><text:span text:style-name="T53"> </text:span></text:p>
      <text:p text:style-name="P68"/>
      <text:p text:style-name="P67"><text:span text:style-name="T48">ALLEGATO – A2</text:span><text:span text:style-name="T123"> (raggruppamenti e consorzi ordinari </text:span><text:span text:style-name="T111">costituendi</text:span><text:span text:style-name="T123">) </text:span></text:p>
      <text:p text:style-name="P68"/>
      <text:p text:style-name="P68"/>
      <text:p text:style-name="P69">FAC SIMILE <text:span text:style-name="T1">domanda</text:span> DI PARTECIPAZIONE <text:span text:style-name="T114">E DICHIARAZIONI INTEGRATIVE</text:span></text:p>
      <text:p text:style-name="P11">(Il corsivo è inserito a scopo di commento)</text:p>
      <text:h text:style-name="P101" text:outline-level="6">Spett.le </text:h>
      <text:p text:style-name="P12"><text:span text:style-name="T127"><text:tab/><text:tab/><text:tab/><text:tab/><text:tab/><text:tab/><text:tab/></text:span><text:span text:style-name="T129">Provincia Autonoma di Trento</text:span></text:p>
      <text:p text:style-name="P27"><text:tab/><text:tab/><text:tab/><text:tab/><text:tab/><text:tab/><text:tab/>APAC – Ufficio gare</text:p>
      <text:h text:style-name="P102" text:outline-level="6">Via Dogana n. 8 – 1° piano – stanza 101</text:h>
      <text:h text:style-name="P103" text:outline-level="6">38122 – TRENTO</text:h>
      <text:p text:style-name="P28"/>
      <text:p text:style-name="P29"/>
      <text:p text:style-name="P14">Oggetto: <text:span text:style-name="T4">PROCEDURA APERTA PER LA CONCLUSIONE DI UNA CONVENZIONE PER L’EROGAZIONE DI SERVIZI POSTALI A FAVORE DEI SOGGETTI E DEGLI ENTI INDIVIDUATI ALL’ART. 39 BIS, COMMA 3, DELLA LEGGE PROVINCIALE 16 GIUGNO 2006, N. 3 E ALL’ART. 5 DELLA LEGGE PROVINCIALE 9 MARZO 2016, N. 2 E DELLA REGIONE AUTONOMA TRENTINO ALTO – ADIGE/SÜDTIROL, PER LE SEDI DELLA STESSA IN PROVINCIA DI TRENTO. N. 8 LOTTI.</text:span></text:p>
      <text:p text:style-name="P81"/>
      <text:p text:style-name="P82"><text:span text:style-name="T130">Il sottoscritto </text:span><field:fieldmark-start text:name="__Fieldmark__25697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in qualità di legale rappresentante dell’Impresa </text:span><field:fieldmark-start text:name="__Fieldmark__25704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</text:span></text:p>
      <text:p text:style-name="P82"><text:span text:style-name="T130">con sede in </text:span><field:fieldmark-start text:name="__Fieldmark__25715_342131094" field:type="vnd.oasis.opendocument.field.FORMTEXT"><field:param field:name="Description" field:value=""/><field:param field:name="Name" field:value=""/></field:fieldmark-start><text:span text:style-name="T131">_______________________________________________________(__)</text:span><field:fieldmark-end/><text:span text:style-name="T130">,</text:span></text:p>
      <text:p text:style-name="P82"><text:span text:style-name="T130">Via </text:span><field:fieldmark-start text:name="__Fieldmark__25726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C.A.P. </text:span><field:fieldmark-start text:name="__Fieldmark__25733_342131094" field:type="vnd.oasis.opendocument.field.FORMTEXT"><field:param field:name="Description" field:value=""/><field:param field:name="Name" field:value=""/></field:fieldmark-start><text:span text:style-name="T131">____________</text:span><field:fieldmark-end/><text:span text:style-name="T130">,</text:span></text:p>
      <text:p text:style-name="P82"><text:span text:style-name="T130">tel. </text:span><field:fieldmark-start text:name="__Fieldmark__25744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 - fax. </text:span><field:fieldmark-start text:name="__Fieldmark__25751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, </text:span></text:p>
      <text:p text:style-name="P82"><text:span text:style-name="T130">Partita IVA n. </text:span><field:fieldmark-start text:name="__Fieldmark__25762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text:span text:style-name="T130"> PEC: </text:span><field:fieldmark-start text:name="__Fieldmark__25769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/text:p>
      <text:p text:style-name="P13"><text:span text:style-name="T102">(se recapito diverso dalla sede legale)</text:span><text:span text:style-name="T123"> </text:span></text:p>
      <text:p text:style-name="P18">il recapito ove inviare eventuali comunicazioni è il seguente:</text:p>
      <text:p text:style-name="P12"><field:fieldmark-start text:name="__Fieldmark__25784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5789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5794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5799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/text:p>
      <text:p text:style-name="P22"/>
      <text:p text:style-name="P22"/>
      <text:p text:style-name="P82"><text:span text:style-name="T130">Il sottoscritto </text:span><field:fieldmark-start text:name="__Fieldmark__25812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in qualità di legale rappresentante dell’Impresa </text:span><field:fieldmark-start text:name="__Fieldmark__25819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</text:span></text:p>
      <text:p text:style-name="P82"><text:span text:style-name="T130">con sede in </text:span><field:fieldmark-start text:name="__Fieldmark__25830_342131094" field:type="vnd.oasis.opendocument.field.FORMTEXT"><field:param field:name="Description" field:value=""/><field:param field:name="Name" field:value=""/></field:fieldmark-start><text:span text:style-name="T131">_______________________________________________________(__)</text:span><field:fieldmark-end/><text:span text:style-name="T130">,</text:span></text:p>
      <text:p text:style-name="P82"><text:span text:style-name="T130">Via </text:span><field:fieldmark-start text:name="__Fieldmark__25841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C.A.P. </text:span><field:fieldmark-start text:name="__Fieldmark__25848_342131094" field:type="vnd.oasis.opendocument.field.FORMTEXT"><field:param field:name="Description" field:value=""/><field:param field:name="Name" field:value=""/></field:fieldmark-start><text:span text:style-name="T131">____________</text:span><field:fieldmark-end/><text:span text:style-name="T130">,</text:span></text:p>
      <text:p text:style-name="P82"><text:span text:style-name="T130">tel. </text:span><field:fieldmark-start text:name="__Fieldmark__25859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 - fax. </text:span><field:fieldmark-start text:name="__Fieldmark__25866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, </text:span></text:p>
      <text:p text:style-name="P82"><text:span text:style-name="T130">Partita IVA n. </text:span><field:fieldmark-start text:name="__Fieldmark__25877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text:span text:style-name="T130"> PEC: </text:span><field:fieldmark-start text:name="__Fieldmark__25884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/text:p>
      <text:p text:style-name="P13"><text:span text:style-name="T102">(se recapito diverso dalla sede legale)</text:span><text:span text:style-name="T123"> </text:span></text:p>
      <text:p text:style-name="P18">il recapito ove inviare eventuali comunicazioni è il seguente:</text:p>
      <text:p text:style-name="P12"><field:fieldmark-start text:name="__Fieldmark__25899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5904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5909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5914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/text:p>
      <text:p text:style-name="P22"/>
      <text:p text:style-name="P22"/>
      <text:p text:style-name="P82"><text:span text:style-name="T130">Il sottoscritto </text:span><field:fieldmark-start text:name="__Fieldmark__25927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in qualità di legale rappresentante dell’Impresa </text:span><field:fieldmark-start text:name="__Fieldmark__25934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</text:span></text:p>
      <text:p text:style-name="P82"><text:span text:style-name="T130">con sede in </text:span><field:fieldmark-start text:name="__Fieldmark__25945_342131094" field:type="vnd.oasis.opendocument.field.FORMTEXT"><field:param field:name="Description" field:value=""/><field:param field:name="Name" field:value=""/></field:fieldmark-start><text:span text:style-name="T131">_______________________________________________________(__)</text:span><field:fieldmark-end/><text:span text:style-name="T130">,</text:span></text:p>
      <text:p text:style-name="P82"><text:span text:style-name="T130">Via </text:span><field:fieldmark-start text:name="__Fieldmark__25956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C.A.P. </text:span><field:fieldmark-start text:name="__Fieldmark__25963_342131094" field:type="vnd.oasis.opendocument.field.FORMTEXT"><field:param field:name="Description" field:value=""/><field:param field:name="Name" field:value=""/></field:fieldmark-start><text:span text:style-name="T131">____________</text:span><field:fieldmark-end/><text:span text:style-name="T130">,</text:span></text:p>
      <text:p text:style-name="P82"><text:span text:style-name="T130">tel. </text:span><field:fieldmark-start text:name="__Fieldmark__25974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 - fax. </text:span><field:fieldmark-start text:name="__Fieldmark__25981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, </text:span></text:p>
      <text:p text:style-name="P82"><text:span text:style-name="T130">Partita IVA n. </text:span><field:fieldmark-start text:name="__Fieldmark__25992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text:span text:style-name="T130"> PEC: </text:span><field:fieldmark-start text:name="__Fieldmark__25999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/text:p>
      <text:p text:style-name="P13"><text:span text:style-name="T102">(se recapito diverso dalla sede legale)</text:span><text:span text:style-name="T123"> </text:span></text:p>
      <text:p text:style-name="P18">il recapito ove inviare eventuali comunicazioni è il seguente:</text:p>
      <text:p text:style-name="P12"><field:fieldmark-start text:name="__Fieldmark__26014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019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024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029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/text:p>
      <text:p text:style-name="P22"/>
      <text:p text:style-name="P22"/>
      <text:p text:style-name="P82"><text:soft-page-break/><text:span text:style-name="T130">Il sottoscritto </text:span><field:fieldmark-start text:name="__Fieldmark__26043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in qualità di legale rappresentante dell’Impresa </text:span><field:fieldmark-start text:name="__Fieldmark__26050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</text:span></text:p>
      <text:p text:style-name="P82"><text:span text:style-name="T130">con sede in </text:span><field:fieldmark-start text:name="__Fieldmark__26061_342131094" field:type="vnd.oasis.opendocument.field.FORMTEXT"><field:param field:name="Description" field:value=""/><field:param field:name="Name" field:value=""/></field:fieldmark-start><text:span text:style-name="T131">_______________________________________________________(__)</text:span><field:fieldmark-end/><text:span text:style-name="T130">,</text:span></text:p>
      <text:p text:style-name="P82"><text:span text:style-name="T130">Via </text:span><field:fieldmark-start text:name="__Fieldmark__26072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C.A.P. </text:span><field:fieldmark-start text:name="__Fieldmark__26079_342131094" field:type="vnd.oasis.opendocument.field.FORMTEXT"><field:param field:name="Description" field:value=""/><field:param field:name="Name" field:value=""/></field:fieldmark-start><text:span text:style-name="T131">____________</text:span><field:fieldmark-end/><text:span text:style-name="T130">,</text:span></text:p>
      <text:p text:style-name="P82"><text:span text:style-name="T130">tel. </text:span><field:fieldmark-start text:name="__Fieldmark__26090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 - fax. </text:span><field:fieldmark-start text:name="__Fieldmark__26097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, </text:span></text:p>
      <text:p text:style-name="P82"><text:span text:style-name="T130">Partita IVA n. </text:span><field:fieldmark-start text:name="__Fieldmark__26108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text:span text:style-name="T130"> PEC: </text:span><field:fieldmark-start text:name="__Fieldmark__26115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/text:p>
      <text:p text:style-name="P13"><text:span text:style-name="T102">(se recapito diverso dalla sede legale)</text:span><text:span text:style-name="T123"> </text:span></text:p>
      <text:p text:style-name="P18">il recapito ove inviare eventuali comunicazioni è il seguente:</text:p>
      <text:p text:style-name="P12"><field:fieldmark-start text:name="__Fieldmark__26130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135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140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145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/text:p>
      <text:p text:style-name="P22"/>
      <text:p text:style-name="P22"/>
      <text:p text:style-name="P82"><text:span text:style-name="T130">Il sottoscritto </text:span><field:fieldmark-start text:name="__Fieldmark__26158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in qualità di legale rappresentante dell’Impresa </text:span><field:fieldmark-start text:name="__Fieldmark__26165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</text:span></text:p>
      <text:p text:style-name="P82"><text:span text:style-name="T130">con sede in </text:span><field:fieldmark-start text:name="__Fieldmark__26176_342131094" field:type="vnd.oasis.opendocument.field.FORMTEXT"><field:param field:name="Description" field:value=""/><field:param field:name="Name" field:value=""/></field:fieldmark-start><text:span text:style-name="T131">_______________________________________________________(__)</text:span><field:fieldmark-end/><text:span text:style-name="T130">,</text:span></text:p>
      <text:p text:style-name="P82"><text:span text:style-name="T130">Via </text:span><field:fieldmark-start text:name="__Fieldmark__26187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C.A.P. </text:span><field:fieldmark-start text:name="__Fieldmark__26194_342131094" field:type="vnd.oasis.opendocument.field.FORMTEXT"><field:param field:name="Description" field:value=""/><field:param field:name="Name" field:value=""/></field:fieldmark-start><text:span text:style-name="T131">____________</text:span><field:fieldmark-end/><text:span text:style-name="T130">,</text:span></text:p>
      <text:p text:style-name="P82"><text:span text:style-name="T130">tel. </text:span><field:fieldmark-start text:name="__Fieldmark__26205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 - fax. </text:span><field:fieldmark-start text:name="__Fieldmark__26212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, </text:span></text:p>
      <text:p text:style-name="P82"><text:span text:style-name="T130">Partita IVA n. </text:span><field:fieldmark-start text:name="__Fieldmark__26223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text:span text:style-name="T130"> PEC: </text:span><field:fieldmark-start text:name="__Fieldmark__26230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/text:p>
      <text:p text:style-name="P13"><text:span text:style-name="T102">(se recapito diverso dalla sede legale)</text:span><text:span text:style-name="T123"> </text:span></text:p>
      <text:p text:style-name="P18">il recapito ove inviare eventuali comunicazioni è il seguente:</text:p>
      <text:p text:style-name="P12"><field:fieldmark-start text:name="__Fieldmark__26245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250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255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260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/text:p>
      <text:p text:style-name="P22"/>
      <text:p text:style-name="P22"/>
      <text:p text:style-name="P82"><text:span text:style-name="T130">Il sottoscritto </text:span><field:fieldmark-start text:name="__Fieldmark__26273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in qualità di legale rappresentante dell’Impresa </text:span><field:fieldmark-start text:name="__Fieldmark__26280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</text:span></text:p>
      <text:p text:style-name="P82"><text:span text:style-name="T130">con sede in </text:span><field:fieldmark-start text:name="__Fieldmark__26291_342131094" field:type="vnd.oasis.opendocument.field.FORMTEXT"><field:param field:name="Description" field:value=""/><field:param field:name="Name" field:value=""/></field:fieldmark-start><text:span text:style-name="T131">_______________________________________________________(__)</text:span><field:fieldmark-end/><text:span text:style-name="T130">,</text:span></text:p>
      <text:p text:style-name="P82"><text:span text:style-name="T130">Via </text:span><field:fieldmark-start text:name="__Fieldmark__26302_342131094" field:type="vnd.oasis.opendocument.field.FORMTEXT"><field:param field:name="Description" field:value=""/><field:param field:name="Name" field:value="Testo1"/></field:fieldmark-start><text:span text:style-name="T131">____________________________________________</text:span><field:fieldmark-end/><text:span text:style-name="T130">, C.A.P. </text:span><field:fieldmark-start text:name="__Fieldmark__26309_342131094" field:type="vnd.oasis.opendocument.field.FORMTEXT"><field:param field:name="Description" field:value=""/><field:param field:name="Name" field:value=""/></field:fieldmark-start><text:span text:style-name="T131">____________</text:span><field:fieldmark-end/><text:span text:style-name="T130">,</text:span></text:p>
      <text:p text:style-name="P82"><text:span text:style-name="T130">tel. </text:span><field:fieldmark-start text:name="__Fieldmark__26320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 - fax. </text:span><field:fieldmark-start text:name="__Fieldmark__26327_342131094" field:type="vnd.oasis.opendocument.field.FORMTEXT"><field:param field:name="Description" field:value=""/><field:param field:name="Name" field:value=""/></field:fieldmark-start><text:span text:style-name="T131">_____/_________________________</text:span><field:fieldmark-end/><text:span text:style-name="T130">, </text:span></text:p>
      <text:p text:style-name="P82"><text:span text:style-name="T130">Partita IVA n. </text:span><field:fieldmark-start text:name="__Fieldmark__26338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text:span text:style-name="T130"> PEC: </text:span><field:fieldmark-start text:name="__Fieldmark__26345_342131094" field:type="vnd.oasis.opendocument.field.FORMTEXT"><field:param field:name="Description" field:value=""/><field:param field:name="Name" field:value=""/></field:fieldmark-start><text:span text:style-name="T131">______________________________</text:span><field:fieldmark-end/></text:p>
      <text:p text:style-name="P13"><text:span text:style-name="T102">(se recapito diverso dalla sede legale)</text:span><text:span text:style-name="T123"> </text:span></text:p>
      <text:p text:style-name="P18">il recapito ove inviare eventuali comunicazioni è il seguente:</text:p>
      <text:p text:style-name="P12"><field:fieldmark-start text:name="__Fieldmark__26360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365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370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field:fieldmark-start text:name="__Fieldmark__26375_342131094" field:type="vnd.oasis.opendocument.field.FORMTEXT"><field:param field:name="Description" field:value=""/><field:param field:name="Name" field:value="Testo3"/></field:fieldmark-start><text:span text:style-name="T131">_________________</text:span><field:fieldmark-end/></text:p>
      <text:p text:style-name="P22"/>
      <text:p text:style-name="P42"/>
      <text:p text:style-name="P43"><text:span text:style-name="T121">Presa visione di</text:span><text:span text:style-name="T56"> tutte le clausole</text:span><text:span text:style-name="T121"> contenute nel disciplinare di gara, nel Capitolato amministrativo, nella schema di convenzione e nella documentazione tecnica</text:span></text:p>
      <text:p text:style-name="P115"/>
      <text:p text:style-name="P17"><text:span text:style-name="T53"><text:s/></text:span><text:span text:style-name="T54">CHIED</text:span><text:span text:style-name="T55">ONO</text:span><text:span text:style-name="T54"> DI PARTECIPARE ALLA GARA IN OGGETTO</text:span><text:span text:style-name="T116"> </text:span></text:p>
      <text:p text:style-name="P116"/>
      <text:p text:style-name="P15"><text:span text:style-name="T118">i</text:span><text:span text:style-name="T116">n</text:span><text:span text:style-name="T123"> (</text:span><text:span text:style-name="T100">barrare l’ipotesi ricorrente</text:span><text:span text:style-name="T123">):</text:span></text:p>
      <text:p text:style-name="P22"/>
      <text:p text:style-name="P22"/>
      <text:p text:style-name="P47"><text:bookmark text:name="Unknown"/><text:bookmark text:name="Unknown1"/><text:span text:style-name="T123"><draw:control text:anchor-type="as-char" draw:z-index="0" draw:style-name="gr1" draw:text-style-name="P137" svg:width="0.32cm" svg:height="0.32cm" draw:control="control1"/></text:span><text:span text:style-name="T136"> </text:span><text:s text:c="2"/><text:span text:style-name="T123">raggruppamento temporaneo di concorrenti non ancora costituito avente la seguente composizione:</text:span></text:p>
      <text:p text:style-name="P4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7"><text:span text:style-name="T59">ragione sociale</text:span> </text:p>
          </table:table-cell>
          <table:covered-table-cell/>
          <table:table-cell table:style-name="Tabella5.A1" office:value-type="string">
            <text:p text:style-name="P3">codice fiscale</text:p>
          </table:table-cell>
          <table:table-cell table:style-name="Tabella5.A1" office:value-type="string">
            <text:p text:style-name="P3">sede</text:p>
          </table:table-cell>
          <table:table-cell table:style-name="Tabella5.E1" office:value-type="string">
            <text:p text:style-name="P5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19"><text:span text:style-name="T242">C</text:span>apogruppo</text:p>
            <text:p text:style-name="P19"/>
          </table:table-cell>
          <table:table-cell table:style-name="Tabella5.A1" office:value-type="string">
            <text:p text:style-name="P30"><field:fieldmark-start text:name="__Fieldmark__26462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E1" office:value-type="string">
            <text:p text:style-name="P34"><field:fieldmark-start text:name="__Fieldmark__26474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9">Mandante 1</text:p>
            <text:p text:style-name="P19"/>
          </table:table-cell>
          <table:table-cell table:style-name="Tabella5.A1" office:value-type="string">
            <text:p text:style-name="P30"><field:fieldmark-start text:name="__Fieldmark__26483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E1" office:value-type="string">
            <text:p text:style-name="P34"><field:fieldmark-start text:name="__Fieldmark__26495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9">Mandante 2</text:p>
            <text:p text:style-name="P19"/>
          </table:table-cell>
          <table:table-cell table:style-name="Tabella5.A1" office:value-type="string">
            <text:p text:style-name="P30"><field:fieldmark-start text:name="__Fieldmark__26504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E1" office:value-type="string">
            <text:p text:style-name="P34"><field:fieldmark-start text:name="__Fieldmark__26516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9">Mandante 3</text:p>
            <text:p text:style-name="P19"/>
          </table:table-cell>
          <table:table-cell table:style-name="Tabella5.A1" office:value-type="string">
            <text:p text:style-name="P30"><field:fieldmark-start text:name="__Fieldmark__26525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E1" office:value-type="string">
            <text:p text:style-name="P34"><field:fieldmark-start text:name="__Fieldmark__26537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9">Mandante 4</text:p>
            <text:p text:style-name="P19"><text:soft-page-break/></text:p>
          </table:table-cell>
          <table:table-cell table:style-name="Tabella5.A1" office:value-type="string">
            <text:p text:style-name="P30"><field:fieldmark-start text:name="__Fieldmark__2654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E1" office:value-type="string">
            <text:p text:style-name="P34"><field:fieldmark-start text:name="__Fieldmark__26558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9">Mandante 5</text:p>
            <text:p text:style-name="P19"/>
          </table:table-cell>
          <table:table-cell table:style-name="Tabella5.A1" office:value-type="string">
            <text:p text:style-name="P30"><field:fieldmark-start text:name="__Fieldmark__26567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E1" office:value-type="string">
            <text:p text:style-name="P34"><field:fieldmark-start text:name="__Fieldmark__26579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9">Mandante 6</text:p>
            <text:p text:style-name="P19"/>
          </table:table-cell>
          <table:table-cell table:style-name="Tabella5.A1" office:value-type="string">
            <text:p text:style-name="P30"><field:fieldmark-start text:name="__Fieldmark__26588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E1" office:value-type="string">
            <text:p text:style-name="P34"><field:fieldmark-start text:name="__Fieldmark__26600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9"/>
      <text:p text:style-name="P56"><text:span text:style-name="T106">E si </text:span><text:span text:style-name="T105">impegnano, in caso di aggiudicazione, ad uniformarsi alla disciplina vigente con riguardo ai raggruppamenti temporanei ai sensi dell’art. 48 comma 8 del Codice conferendo mandato collettivo speciale con rappresentanza all’impresa qualificata come mandataria che stipulerà il contratto in nome e per conto delle mandanti</text:span></text:p>
      <text:p text:style-name="P58"/>
      <text:p text:style-name="P47"><text:bookmark text:name="Unknown2"/><text:span text:style-name="T123"><draw:control text:anchor-type="as-char" draw:z-index="1" draw:style-name="gr1" draw:text-style-name="P137" svg:width="0.32cm" svg:height="0.32cm" draw:control="control2"/></text:span><text:span text:style-name="T136"> </text:span><text:s/><text:span text:style-name="T123">impresa facente parte di un consorzio ordinario di concorrenti ex art. 2602 cc non costituito avente la seguente composizione:</text:span></text:p>
      <text:p text:style-name="P4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7"><text:span text:style-name="T59">ragione sociale</text:span> </text:p>
          </table:table-cell>
          <table:covered-table-cell/>
          <table:table-cell table:style-name="Tabella4.A1" office:value-type="string">
            <text:p text:style-name="P3">codice fiscale</text:p>
          </table:table-cell>
          <table:table-cell table:style-name="Tabella4.A1" office:value-type="string">
            <text:p text:style-name="P3">sede</text:p>
          </table:table-cell>
          <table:table-cell table:style-name="Tabella4.E1" office:value-type="string">
            <text:p text:style-name="P5">Quota percentuale di esecuzione </text:p>
          </table:table-cell>
        </table:table-row>
        <table:table-row table:style-name="Tabella4.1">
          <table:table-cell table:style-name="Tabella4.A1" office:value-type="string">
            <text:p text:style-name="P23">Capofila</text:p>
            <text:p text:style-name="P23"/>
          </table:table-cell>
          <table:table-cell table:style-name="Tabella4.A1" office:value-type="string">
            <text:p text:style-name="P30"><field:fieldmark-start text:name="__Fieldmark__26647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E1" office:value-type="string">
            <text:p text:style-name="P34"><field:fieldmark-start text:name="__Fieldmark__26659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23">Consorziata</text:p>
            <text:p text:style-name="P23"/>
          </table:table-cell>
          <table:table-cell table:style-name="Tabella4.A1" office:value-type="string">
            <text:p text:style-name="P30"><field:fieldmark-start text:name="__Fieldmark__26668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E1" office:value-type="string">
            <text:p text:style-name="P34"><field:fieldmark-start text:name="__Fieldmark__26680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23">Consorziata</text:p>
            <text:p text:style-name="P23"/>
          </table:table-cell>
          <table:table-cell table:style-name="Tabella4.A1" office:value-type="string">
            <text:p text:style-name="P30"><field:fieldmark-start text:name="__Fieldmark__26689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E1" office:value-type="string">
            <text:p text:style-name="P34"><field:fieldmark-start text:name="__Fieldmark__26701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23">Consorziata</text:p>
            <text:p text:style-name="P23"/>
          </table:table-cell>
          <table:table-cell table:style-name="Tabella4.A1" office:value-type="string">
            <text:p text:style-name="P30"><field:fieldmark-start text:name="__Fieldmark__26710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E1" office:value-type="string">
            <text:p text:style-name="P34"><field:fieldmark-start text:name="__Fieldmark__26722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23">Consorziata</text:p>
            <text:p text:style-name="P23"/>
          </table:table-cell>
          <table:table-cell table:style-name="Tabella4.A1" office:value-type="string">
            <text:p text:style-name="P30"><field:fieldmark-start text:name="__Fieldmark__26731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E1" office:value-type="string">
            <text:p text:style-name="P34"><field:fieldmark-start text:name="__Fieldmark__26743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23">Consorziata</text:p>
            <text:p text:style-name="P23"/>
          </table:table-cell>
          <table:table-cell table:style-name="Tabella4.A1" office:value-type="string">
            <text:p text:style-name="P30"><field:fieldmark-start text:name="__Fieldmark__26752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E1" office:value-type="string">
            <text:p text:style-name="P34"><field:fieldmark-start text:name="__Fieldmark__26764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23">Consorziata</text:p>
            <text:p text:style-name="P23"/>
          </table:table-cell>
          <table:table-cell table:style-name="Tabella4.A1" office:value-type="string">
            <text:p text:style-name="P30"><field:fieldmark-start text:name="__Fieldmark__26773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E1" office:value-type="string">
            <text:p text:style-name="P34"><field:fieldmark-start text:name="__Fieldmark__26785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0"/>
      <text:p text:style-name="P55"><text:span text:style-name="T37">E</text:span><text:span text:style-name="T124"> si </text:span><text:span text:style-name="T123">impegnano, in caso di aggiudicazione, ad uniformarsi alla disciplina vigente con riguardo ai consorzi ai sensi dell’art. 48 comma 8 del Codice conferendo mandato collettivo speciale con rappresentanza all’impresa qualificata come mandataria/</text:span><text:span text:style-name="T125">capofila</text:span><text:span text:style-name="T123"> che stipulerà il contratto in nome e per conto delle consorziate;</text:span></text:p>
      <text:p text:style-name="P54"/>
      <text:p text:style-name="P59"/>
      <text:p text:style-name="P131"><text:bookmark text:name="Unknown3"/><text:span text:style-name="T123"><draw:control text:anchor-type="as-char" draw:z-index="2" draw:style-name="gr1" draw:text-style-name="P137" svg:width="0.32cm" svg:height="0.32cm" draw:control="control3"/></text:span><text:span text:style-name="T38"> </text:span><text:span text:style-name="T36"><text:s/></text:span><text:span text:style-name="T123"><text:s text:c="2"/>G.E.I.E.</text:span><text:bookmark text:name="Unknown6"/><text:bookmark text:name="Unknown5"/><text:bookmark text:name="Unknown4"/><text:span text:style-name="T123"> </text:span><text:bookmark text:name="Unknown8"/><text:bookmark text:name="Unknown7"/></text:p>
      <text:p text:style-name="P131"><text:span text:style-name="T123"><text:s/></text:span><text:bookmark text:name="Unknown9"/><text:span text:style-name="T123"><text:s/></text:span><text:bookmark text:name="Unknown10"/><text:span text:style-name="T123"><text:s/></text:span><text:bookmark text:name="Unknown11"/><text:span text:style-name="T123"><text:s/></text:span><text:bookmark text:name="Unknown12"/><text:span text:style-name="T123"><text:s/></text:span><text:bookmark text:name="Unknown13"/><text:span text:style-name="T35">E si </text:span><text:span text:style-name="T34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20"/>
      <text:p text:style-name="P20"/>
      <text:p text:style-name="P92"><text:span text:style-name="T73"><draw:control text:anchor-type="as-char" draw:z-index="3" draw:style-name="gr1" draw:text-style-name="P137" svg:width="0.32cm" svg:height="0.32cm" draw:control="control4"/></text:span><text:span text:style-name="T74"> </text:span><text:span text:style-name="T75"><text:s/>aggregazioni di imprese aderenti al contratto</text:span><text:span text:style-name="T76"> </text:span><text:span text:style-name="T69">di rete </text:span></text:p>
      <text:p text:style-name="P94"><text:span text:style-name="T78">( - </text:span><text:span text:style-name="T77">se </text:span><text:span text:style-name="T79">rete dotata di un organo comune con potere di rappresentanza ma priva di soggettività giuridica, ai sensi dell’art. 3, comma 4-quater, del d.l. 10 febbraio 2009, n. 5, la </text:span><text:span text:style-name="T80">presente </text:span><text:span text:style-name="T79">domanda di partecipazione deve essere sottoscritta dall’impresa che riveste le funzioni di organo comune nonché da ognuna delle imprese aderenti al contratto di rete che partecipano alla gara</text:span><text:span text:style-name="T81">)</text:span><text:span text:style-name="T79">;</text:span></text:p>
      <text:p text:style-name="P93"><text:span text:style-name="T104">(- </text:span><text:span text:style-name="T60">se rete dotata di un organo comune privo del potere di rappresentanza o se <text:s/>rete <text:s/>sprovvista di organo comune, oppure se l’organo comune è privo dei requisiti di qualificazione richiesti per </text:span><text:soft-page-break/><text:span text:style-name="T60">assumere la veste di mandataria, la </text:span><text:span text:style-name="T61">presente </text:span><text:span text:style-name="T60">domanda di partecipazione deve essere sottoscritta, in caso di partecipazione nelle forme del raggruppamento da costituirsi, da ognuna delle imprese aderenti al contratto di rete che partecipa alla gara</text:span><text:span text:style-name="T63">)</text:span><text:span text:style-name="T62">.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8"><text:span text:style-name="T59">ragione sociale</text:span> </text:p>
          </table:table-cell>
          <table:covered-table-cell/>
          <table:table-cell table:style-name="Tabella1.A1" office:value-type="string">
            <text:p text:style-name="P4">codice fiscale</text:p>
          </table:table-cell>
          <table:table-cell table:style-name="Tabella1.A1" office:value-type="string">
            <text:p text:style-name="P4">sede</text:p>
          </table:table-cell>
          <table:table-cell table:style-name="Tabella1.E1" office:value-type="string">
            <text:p text:style-name="P6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24">Capofila</text:p>
            <text:p text:style-name="P24"/>
          </table:table-cell>
          <table:table-cell table:style-name="Tabella1.A1" office:value-type="string">
            <text:p text:style-name="P31"><field:fieldmark-start text:name="__Fieldmark__26929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E1" office:value-type="string">
            <text:p text:style-name="P35"><field:fieldmark-start text:name="__Fieldmark__26941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6">Operatore aggregato</text:p>
          </table:table-cell>
          <table:table-cell table:style-name="Tabella1.A1" office:value-type="string">
            <text:p text:style-name="P31"><field:fieldmark-start text:name="__Fieldmark__26950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E1" office:value-type="string">
            <text:p text:style-name="P35"><field:fieldmark-start text:name="__Fieldmark__26962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6">Operatore aggregato</text:p>
          </table:table-cell>
          <table:table-cell table:style-name="Tabella1.A1" office:value-type="string">
            <text:p text:style-name="P31"><field:fieldmark-start text:name="__Fieldmark__26971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E1" office:value-type="string">
            <text:p text:style-name="P35"><field:fieldmark-start text:name="__Fieldmark__26983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6">Operatore aggregato</text:p>
          </table:table-cell>
          <table:table-cell table:style-name="Tabella1.A1" office:value-type="string">
            <text:p text:style-name="P31"><field:fieldmark-start text:name="__Fieldmark__26992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E1" office:value-type="string">
            <text:p text:style-name="P35"><field:fieldmark-start text:name="__Fieldmark__27004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6">Operatore aggregato</text:p>
          </table:table-cell>
          <table:table-cell table:style-name="Tabella1.A1" office:value-type="string">
            <text:p text:style-name="P31"><field:fieldmark-start text:name="__Fieldmark__27013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E1" office:value-type="string">
            <text:p text:style-name="P35"><field:fieldmark-start text:name="__Fieldmark__27025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6">Operatore aggregato</text:p>
          </table:table-cell>
          <table:table-cell table:style-name="Tabella1.A1" office:value-type="string">
            <text:p text:style-name="P31"><field:fieldmark-start text:name="__Fieldmark__27034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E1" office:value-type="string">
            <text:p text:style-name="P35"><field:fieldmark-start text:name="__Fieldmark__27046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6">Operatore aggregato</text:p>
          </table:table-cell>
          <table:table-cell table:style-name="Tabella1.A1" office:value-type="string">
            <text:p text:style-name="P31"><field:fieldmark-start text:name="__Fieldmark__27055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E1" office:value-type="string">
            <text:p text:style-name="P35"><field:fieldmark-start text:name="__Fieldmark__27067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6"/>
      <text:p text:style-name="P57"><text:span text:style-name="T65">E si </text:span><text:span text:style-name="T64">impegnano, <text:s/>in caso di aggiudicazione, ad uniformarsi alla disciplina vigente in materia di raggruppamenti temporanei;</text:span></text:p>
      <text:p text:style-name="P39"/>
      <text:p text:style-name="P130"/>
      <text:p text:style-name="P45"><text:span text:style-name="T128">per </text:span><text:span text:style-name="T132">i seguenti lotti </text:span></text:p>
      <text:p text:style-name="P44">(spuntare la casella in corrispondenza del lotto/dei lotti per il quale/per i quali si presenta un’offerta)</text:p>
      <text:p text:style-name="P65"/>
      <text:list xml:id="list6487646786725941039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9"><text:span text:style-name="T116"><draw:control text:anchor-type="as-char" draw:z-index="10" draw:style-name="gr1" draw:text-style-name="P137" svg:width="0.32cm" svg:height="0.32cm" draw:control="control11"/></text:span><text:span text:style-name="T116"> </text:span><text:span text:style-name="T31">lotto 1: </text:span><text:span text:style-name="T29">SERVIZI POSTALI A FAVORE DELLA </text:span><text:span text:style-name="T30">PROVINCIA AUTONOMA DI TRENTO </text:span></text:p>
                                          <text:p text:style-name="P110"/>
                                          <text:p text:style-name="P105"><text:span text:style-name="T116"><draw:control text:anchor-type="as-char" draw:z-index="11" draw:style-name="gr1" draw:text-style-name="P137" svg:width="0.32cm" svg:height="0.32cm" draw:control="control12"/></text:span><text:span text:style-name="T116"> </text:span><text:span text:style-name="T6">l</text:span><text:span text:style-name="T7">otto 2: </text:span><text:span text:style-name="T8">s</text:span><text:span text:style-name="T15">ERVIZI POSTALI A FAVORE DEL </text:span><text:span text:style-name="T16">COMUNE DI TRENTO</text:span></text:p>
                                          <text:p text:style-name="P107"/>
                                          <text:p text:style-name="P106"><text:span text:style-name="T117"><draw:control text:anchor-type="as-char" draw:z-index="12" draw:style-name="gr1" draw:text-style-name="P137" svg:width="0.32cm" svg:height="0.32cm" draw:control="control13"/></text:span><text:span text:style-name="T117"> </text:span><text:span text:style-name="T7">lotto 3: </text:span><text:span text:style-name="T25">S</text:span><text:span text:style-name="T17">ERVIZI POSTALI A FAVORE DELL’</text:span><text:span text:style-name="T16">A</text:span><text:span text:style-name="T17">ZIENDA PROVINCIALE PER I SERVIZI SANITARI</text:span></text:p>
                                          <text:p text:style-name="P107"/>
                                          <text:p text:style-name="P111"><text:span text:style-name="T126"><draw:control text:anchor-type="as-char" draw:z-index="13" draw:style-name="gr1" draw:text-style-name="P137" svg:width="0.32cm" svg:height="0.32cm" draw:control="control14"/></text:span><text:span text:style-name="T126"> </text:span><text:span text:style-name="T5">lotto 4: </text:span><text:span text:style-name="T13">SERVIZI POSTALI A FAVORE DI </text:span><text:span text:style-name="T12">ITEA </text:span><text:span text:style-name="T14">SPA</text:span><text:span text:style-name="T12">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95624052053224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1"><text:span text:style-name="T126"><draw:control text:anchor-type="as-char" draw:z-index="14" draw:style-name="gr1" draw:text-style-name="P137" svg:width="0.32cm" svg:height="0.32cm" draw:control="control15"/></text:span><text:span text:style-name="T126"> <text:s/></text:span><text:span text:style-name="T5">lotto 5: </text:span><text:span text:style-name="T9">S</text:span><text:span text:style-name="T10">ERVIZI POSTALI A FAVORE </text:span><text:span text:style-name="T11">DEI COMUNI COMPRESI NELL’AREA TERRITORIALE DEL </text:span><text:span text:style-name="T12">TRENTINO ORIENTALE</text:span></text:p>
                                          <text:p text:style-name="P113"/>
                                          <text:p text:style-name="P105"><text:span text:style-name="T116"><draw:control text:anchor-type="as-char" draw:z-index="15" draw:style-name="gr1" draw:text-style-name="P137" svg:width="0.32cm" svg:height="0.32cm" draw:control="control16"/></text:span><text:span text:style-name="T116"> </text:span><text:span text:style-name="T6">l</text:span><text:span text:style-name="T7">otto 6: </text:span><text:span text:style-name="T25">S</text:span><text:span text:style-name="T26">e</text:span><text:span text:style-name="T19">RVIZI POSTALI A FAVORE </text:span><text:span text:style-name="T20">DEI COMUNI COMPRESI NELL’AREA TERRITORIALE DEL </text:span><text:span text:style-name="T19">TRENTINO OCCIDENTALE</text:span></text:p>
                                          <text:p text:style-name="P108"/>
                                          <text:p text:style-name="P106"><text:span text:style-name="T117"><draw:control text:anchor-type="as-char" draw:z-index="16" draw:style-name="gr1" draw:text-style-name="P137" svg:width="0.32cm" svg:height="0.32cm" draw:control="control17"/></text:span><text:span text:style-name="T117"> </text:span><text:span text:style-name="T7">lotto 7: </text:span><text:span text:style-name="T19">SERVIZI POSTALI A FAVORE </text:span><text:span text:style-name="T20">DEI COMUNI COMPRESI NELL’AREA TERRITORIALE DEL </text:span><text:span text:style-name="T16">TRENTINO CENTR</text:span><text:span text:style-name="T18">A</text:span><text:span text:style-name="T16">LE</text:span></text:p>
                                          <text:p text:style-name="P112"/>
                                          <text:p text:style-name="P114"><text:span text:style-name="T39"><draw:control text:anchor-type="as-char" draw:z-index="9" draw:style-name="gr1" draw:text-style-name="P137" svg:width="0.32cm" svg:height="0.32cm" draw:control="control10"/></text:span><text:span text:style-name="T39"> </text:span><text:span text:style-name="T2">l</text:span><text:span text:style-name="T3">otto 8: </text:span><text:span text:style-name="T27">S</text:span><text:span text:style-name="T28">er</text:span><text:span text:style-name="T21">VIZI POSTALI A FAVORE </text:span><text:span text:style-name="T22">DEI COMUNI COMPRESI NELL’AREA TERRITORIALE DEL </text:span><text:span text:style-name="T23">TRENTINO MERIDIONAL</text:span><text:span text:style-name="T24">e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71" text:outline-level="3"/>
      <text:h text:style-name="P70" text:outline-level="3"><text:span text:style-name="T139">A</text:span><text:span text:style-name="T140"> TAL FINE ai sensi degli artt. 46 e 47 del d.p.r. 445/2000 </text:span><text:span text:style-name="T119">DICHIARA</text:span><text:span text:style-name="T120">NO</text:span><text:span text:style-name="T119"> :</text:span></text:h>
      <text:p text:style-name="P2"><text:span text:style-name="T47">1. </text:span>di non incorrere nelle cause di esclusione di cui all’art. 80, comma 5 lett. f-bis) e f-ter) del Codice;</text:p>
      <text:p text:style-name="P2"><text:soft-page-break/><text:span text:style-name="T47">2. </text:span>i dati identificativi (nome, cognome, data e luogo di nascita, codice fiscale, comune di residenza) dei soggetti di cui all’art. 80, comma 3 del Codice <text:span text:style-name="T99">(in alternativa </text:span><text:span text:style-name="T98">indica la banca dati ufficiale o il pubblico registro da cui i medesimi possono essere ricavati in modo aggiornato alla data di presentazione dell’offerta</text:span><text:span text:style-name="T107">)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1"/>
          </table:table-cell>
        </table:table-row>
        <table:table-row>
          <table:table-cell table:style-name="Tabella2.A2" office:value-type="string">
            <text:p text:style-name="P91"/>
          </table:table-cell>
        </table:table-row>
        <table:table-row>
          <table:table-cell table:style-name="Tabella2.A2" office:value-type="string">
            <text:p text:style-name="P91"/>
          </table:table-cell>
        </table:table-row>
        <table:table-row>
          <table:table-cell table:style-name="Tabella2.A2" office:value-type="string">
            <text:p text:style-name="P91"/>
          </table:table-cell>
        </table:table-row>
        <table:table-row>
          <table:table-cell table:style-name="Tabella2.A2" office:value-type="string">
            <text:p text:style-name="P91"/>
          </table:table-cell>
        </table:table-row>
        <table:table-row>
          <table:table-cell table:style-name="Tabella2.A2" office:value-type="string">
            <text:p text:style-name="P91"/>
          </table:table-cell>
        </table:table-row>
        <table:table-row>
          <table:table-cell table:style-name="Tabella2.A2" office:value-type="string">
            <text:p text:style-name="P91"/>
          </table:table-cell>
        </table:table-row>
      </table:table>
      <text:p text:style-name="P2"/>
      <text:p text:style-name="P2"><text:span text:style-name="T47">3. </text:span>remunerativa l’offerta economica presentata giacché per la sua formulazione ha preso atto e tenuto conto:</text:p>
      <text:p text:style-name="P95">a)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95">b) di tutte le circostanze generali, particolari e locali, nessuna esclusa ed eccettuata, che possono avere influito o influire sia sulla prestazione dei <text:span text:style-name="T96">servizi/fornitura</text:span>, sia sulla determinazione della propria offerta;</text:p>
      <text:p text:style-name="P2"><text:span text:style-name="T47">4.</text:span><text:span text:style-name="T84"> </text:span><text:span text:style-name="T88">di </text:span><text:span text:style-name="T108">a</text:span>ccetta<text:span text:style-name="T109">re</text:span>, senza condizione o riserva alcuna, tutte le norme e disposizioni contenute nella documentazione gara; </text:p>
      <text:p text:style-name="P1"><text:span text:style-name="T142">5</text:span><text:span text:style-name="T141">.</text:span><text:span text:style-name="T95"> </text:span><text:span text:style-name="T143">di essere edotto degli obblighi derivanti dal Codice di comportamento adottato dalla stazione appaltante con  </text:span><text:span text:style-name="T145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145">www.appalti.provincia.tn.it</text:span></text:a><text:span text:style-name="T145"> “</text:span><text:span text:style-name="T146">Amministrazione trasparente”</text:span><text:span text:style-name="T145"> e</text:span><text:span text:style-name="T143"> </text:span><text:span text:style-name="T144">di </text:span><text:span text:style-name="T143">impegna</text:span><text:span text:style-name="T144">rsi</text:span><text:span text:style-name="T143">, in caso di aggiudicazione, ad osservare e a far osservare ai propri dipendenti e collaboratori, per quanto applicabile, il suddetto codice, pena la risoluzione del contratto;</text:span></text:p>
      <text:p text:style-name="P2"><text:span text:style-name="T49">6</text:span><text:span text:style-name="T47">.</text:span><text:span text:style-name="T90"> </text:span><text:span text:style-name="T91">(eventuale)</text:span><text:span text:style-name="T85"> Solo p</text:span><text:span text:style-name="T47">er gli operatori economici aventi sede, residenza o domicilio nei paesi inseriti nelle c.d. “</text:span><text:span text:style-name="T97">black list</text:span><text:span text:style-name="T47">”:</text:span></text:p>
      <text:p text:style-name="P98"><text:span text:style-name="T57"><draw:control text:anchor-type="as-char" draw:z-index="4" draw:style-name="gr1" draw:text-style-name="P137" svg:width="0.32cm" svg:height="0.32cm" draw:control="control5"/></text:span><text:span text:style-name="T47"><text:tab/></text:span><text:bookmark text:name="Unknown19"/><text:bookmark text:name="Unknown18"/><text:bookmark text:name="Unknown17"/><text:bookmark text:name="Unknown16"/><text:bookmark text:name="Unknown15"/><text:bookmark text:name="Unknown14"/><text:span text:style-name="T47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96"><text:span text:style-name="T47">oppure </text:span><text:span text:style-name="T49">alternativamente </text:span></text:p>
      <text:p text:style-name="P97"><text:span text:style-name="T57"><draw:control text:anchor-type="as-char" draw:z-index="5" draw:style-name="gr1" draw:text-style-name="P137" svg:width="0.32cm" svg:height="0.32cm" draw:control="control6"/></text:span><text:span text:style-name="T47"><text:tab/></text:span><text:bookmark text:name="Unknown27"/><text:bookmark text:name="Unknown26"/><text:bookmark text:name="Unknown25"/><text:bookmark text:name="Unknown24"/><text:bookmark text:name="Unknown23"/><text:bookmark text:name="Unknown22"/><text:bookmark text:name="Unknown21"/><text:bookmark text:name="Unknown20"/><text:span text:style-name="T47"> <text:s/></text:span>di aver presentato domanda di autorizzazione ai sensi dell’art. 1 comma 3 del d.m. 14.12.2010 e  <text:span text:style-name="T110">allega copia conforme dell’istanza di autorizzazione inviata al Ministero</text:span>;</text:p>
      <text:p text:style-name="P75"/>
      <text:p text:style-name="P79"><text:span text:style-name="T109">7</text:span>.<text:span text:style-name="T92"> </text:span><text:span text:style-name="T93">(eventuale)</text:span><text:span text:style-name="T94"> Solo p</text:span>er gli operatori economici non residenti e privi di stabile organizzazione in Italia:</text:p>
      <text:p text:style-name="P98"><text:span text:style-name="T58"><draw:control text:anchor-type="as-char" draw:z-index="6" draw:style-name="gr1" draw:text-style-name="P137" svg:width="0.32cm" svg:height="0.32cm" draw:control="control7"/></text:span><text:span text:style-name="T49"><text:tab/></text:span><text:bookmark text:name="Unknown33"/><text:bookmark text:name="Unknown32"/><text:bookmark text:name="Unknown31"/><text:bookmark text:name="Unknown30"/><text:bookmark text:name="Unknown29"/><text:bookmark text:name="Unknown28"/><text:span text:style-name="T49"> </text:span><text:span text:style-name="T109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2"><text:span text:style-name="T49">8</text:span><text:span text:style-name="T47">.</text:span><text:span text:style-name="T84"> </text:span>i seguenti dati, ai fini delle comunicazioni di cui all’art. 76, comma 5 del Codice:</text:p>
      <text:p text:style-name="P2"><text:soft-page-break/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2"><text:span text:style-name="T47"><text:tab/>oppure</text:span>, solo in caso di concorrenti aventi sede in altri Stati membri, l’indirizzo di posta elettronica …………………………………………………………………………………………;</text:p>
      <text:p text:style-name="P2"><text:span text:style-name="T50">9</text:span><text:span text:style-name="T47">.</text:span><text:span text:style-name="T84"> </text:span><text:span text:style-name="T86">Qualora un partecipante alla gara eserciti la facoltà di “accesso agli atti”:</text:span></text:p>
      <text:p text:style-name="P97"><text:span text:style-name="T87"><draw:control text:anchor-type="as-char" draw:z-index="7" draw:style-name="gr1" draw:text-style-name="P137" svg:width="0.32cm" svg:height="0.32cm" draw:control="control8"/></text:span><text:span text:style-name="T85"><text:tab/></text:span><text:bookmark text:name="Unknown41"/><text:bookmark text:name="Unknown40"/><text:bookmark text:name="Unknown39"/><text:bookmark text:name="Unknown38"/><text:bookmark text:name="Unknown37"/><text:bookmark text:name="Unknown36"/><text:bookmark text:name="Unknown35"/><text:bookmark text:name="Unknown34"/><text:span text:style-name="T85"> </text:span><text:span text:style-name="T86">di </text:span>autorizza<text:span text:style-name="T112">re</text:span>, la stazione appaltante a rilasciare copia di tutta la documentazione presentata per la partecipazione alla gara</text:p>
      <text:p text:style-name="P2"><text:span text:style-name="T47"><text:tab/>oppure</text:span> </text:p>
      <text:p text:style-name="P97"><text:span text:style-name="T87"><draw:control text:anchor-type="as-char" draw:z-index="8" draw:style-name="gr1" draw:text-style-name="P137" svg:width="0.32cm" svg:height="0.32cm" draw:control="control9"/></text:span><text:span text:style-name="T85"><text:tab/></text:span><text:bookmark text:name="Unknown51"/><text:bookmark text:name="Unknown50"/><text:bookmark text:name="Unknown49"/><text:bookmark text:name="Unknown48"/><text:bookmark text:name="Unknown47"/><text:bookmark text:name="Unknown46"/><text:bookmark text:name="Unknown45"/><text:bookmark text:name="Unknown44"/><text:bookmark text:name="Unknown43"/><text:bookmark text:name="Unknown42"/><text:span text:style-name="T85"> </text:span><text:span text:style-name="T86">di non </text:span>autorizza<text:span text:style-name="T112">re</text:span>, la stazione appaltante a rilasciare copia dell’offerta tecnica e delle spiegazioni che saranno eventualmente richieste in sede di verifica delle offerte anomale, in quanto coperte da segreto tecnico/commerciale. <text:span text:style-name="T112">(</text:span><text:span text:style-name="T101">Tale dichiarazione dovrà essere adeguatamente motivata e comprovata ai sensi dell’art. 53, comma 5, lett. a), del Codice:</text:span><text:span text:style-name="T112">)</text:span></text:p>
      <text:p text:style-name="P99">__________________________________________________________________________________________________________________________________________________________</text:p>
      <text:p text:style-name="P2"><text:span text:style-name="T47">1</text:span><text:span text:style-name="T50">0</text:span><text:span text:style-name="T47">.</text:span><text:span text:style-name="T84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60"/>
      <text:p text:style-name="P100"><text:span text:style-name="T47">1</text:span><text:span text:style-name="T51">1</text:span><text:span text:style-name="T47">. </text:span><text:span text:style-name="T91">(eventuale)</text:span><text:span text:style-name="T85"> Solo </text:span><text:span text:style-name="T86">p</text:span><text:span text:style-name="T84">er gli operatori economici ammessi al concordato preventivo con continuità aziendale di cui all’art. 186 </text:span><text:span text:style-name="T89">bis</text:span><text:span text:style-name="T84"> del R.D. 16 marzo 1942, n. 267</text:span>, ad integrazione di quanto indicato nella parte  III, sez. C, lett. d) del DGUE, <text:span text:style-name="T113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96">bis,</text:span> comma 6 del R.D. 16 marzo 1942, n. 267.</text:p>
      <text:p text:style-name="P100"/>
      <text:p text:style-name="P73"> <text:span text:style-name="T40">DICHIARA</text:span><text:span text:style-name="T41">NO </text:span><text:span text:style-name="T42">INOLTRE</text:span></text:p>
      <text:p text:style-name="P80"/>
      <text:p text:style-name="P80"/>
      <text:p text:style-name="P61"><text:span text:style-name="Page_20_Number"><text:span text:style-name="T167">in<text:tab/></text:span></text:span><text:span text:style-name="Page_20_Number"><text:span text:style-name="T168">in</text:span></text:span><text:span text:style-name="Page_20_Number"><text:span text:style-name="T167"> caso di <text:s/></text:span></text:span><text:span text:style-name="Page_20_Number"><text:span text:style-name="T169">r</text:span></text:span><text:span text:style-name="Page_20_Number"><text:span text:style-name="T155">aggruppamento temporaneo di concorrenti non ancora costituito</text:span></text:span></text:p>
      <text:p text:style-name="P61"><text:span text:style-name="Page_20_Number"><text:span text:style-name="T172"/></text:span></text:p>
      <text:p text:style-name="P132"><text:span text:style-name="Page_20_Number"><text:span text:style-name="T172"><text:tab/></text:span></text:span><text:span text:style-name="Page_20_Number"><text:span text:style-name="T157"><draw:control text:anchor-type="as-char" draw:z-index="17" draw:style-name="gr1" draw:text-style-name="P137" svg:width="0.32cm" svg:height="0.32cm" draw:control="control18"/></text:span></text:span><text:span text:style-name="Page_20_Number"><text:span text:style-name="T157"> </text:span></text:span><text:span text:style-name="Page_20_Number"><text:span text:style-name="T158">di </text:span></text:span><text:span text:style-name="Page_20_Number"><text:span text:style-name="T159">aver realizzato un</text:span></text:span><text:span text:style-name="Page_20_Number"><text:span text:style-name="T160"> </text:span></text:span><text:span text:style-name="Page_20_Number"><text:span text:style-name="T164">f</text:span></text:span><text:span text:style-name="Page_20_Number"><text:span text:style-name="T165">atturato specifico </text:span></text:span><text:span text:style-name="Page_20_Number"><text:span text:style-name="T166">medio</text:span></text:span><text:span text:style-name="Page_20_Number"><text:span text:style-name="T165"> annuo nel settore di attività oggetto dell’appalto riferito </text:span></text:span><text:span text:style-name="Page_20_Number"><text:span text:style-name="T166">a</text:span></text:span><text:span text:style-name="Page_20_Number"><text:span text:style-name="T165">gli ultimi </text:span></text:span><text:span text:style-name="Page_20_Number"><text:span text:style-name="T164">tre </text:span></text:span><text:span text:style-name="Page_20_Number"><text:span text:style-name="T165">esercizi finanziari disponibili, </text:span></text:span><text:span text:style-name="Page_20_Number"><text:span text:style-name="T166">non inferiore</text:span></text:span><text:span text:style-name="Page_20_Number"><text:span text:style-name="T161"> </text:span></text:span><text:span text:style-name="Page_20_Number"><text:span text:style-name="T158">ad Euro ___________________________ </text:span></text:span><text:span text:style-name="Page_20_Number"><text:span text:style-name="T162">, così <text:s/>suddiviso</text:span></text:span><text:span text:style-name="Page_20_Number"><text:span text:style-name="T163">:</text:span></text:span></text:p>
      <text:p text:style-name="P62"><text:span text:style-name="Page_20_Number"><text:span text:style-name="T33"/></text:span></text:p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9"><text:span text:style-name="T59">ragione sociale</text:span> </text:p>
          </table:table-cell>
          <table:covered-table-cell/>
          <table:table-cell table:style-name="Tabella8.C1" office:value-type="string">
            <text:p text:style-name="P129"><text:span text:style-name="T243">IMPORTO FATTURATO </text:span><text:span text:style-name="T244">SPECIFICO MEDIO ANNUO </text:span><text:span text:style-name="T243">N</text:span><text:span text:style-name="T245">EGLI ULTIMI TRE ESERCIZI</text:span><text:span text:style-name="T243"> </text:span></text:p>
          </table:table-cell>
        </table:table-row>
        <table:table-row table:style-name="Tabella8.1">
          <table:table-cell table:style-name="Tabella8.A1" office:value-type="string">
            <text:p text:style-name="P21"><text:span text:style-name="T242">C</text:span>apogruppo</text:p>
            <text:p text:style-name="P21"/>
          </table:table-cell>
          <table:table-cell table:style-name="Tabella8.A1" office:value-type="string">
            <text:p text:style-name="P32"><field:fieldmark-start text:name="__Fieldmark__27764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8.C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21">Mandante 1</text:p>
            <text:p text:style-name="P21"><text:soft-page-break/></text:p>
          </table:table-cell>
          <table:table-cell table:style-name="Tabella8.A1" office:value-type="string">
            <text:p text:style-name="P32"><field:fieldmark-start text:name="__Fieldmark__2777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8.C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21">Mandante 2</text:p>
            <text:p text:style-name="P21"/>
          </table:table-cell>
          <table:table-cell table:style-name="Tabella8.A1" office:value-type="string">
            <text:p text:style-name="P32"><field:fieldmark-start text:name="__Fieldmark__27788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8.C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21">Mandante 3</text:p>
            <text:p text:style-name="P21"/>
          </table:table-cell>
          <table:table-cell table:style-name="Tabella8.A1" office:value-type="string">
            <text:p text:style-name="P32"><field:fieldmark-start text:name="__Fieldmark__27800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8.C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21">Mandante 4</text:p>
            <text:p text:style-name="P21"/>
          </table:table-cell>
          <table:table-cell table:style-name="Tabella8.A1" office:value-type="string">
            <text:p text:style-name="P32"><field:fieldmark-start text:name="__Fieldmark__27812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8.C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21">Mandante 5</text:p>
            <text:p text:style-name="P21"/>
          </table:table-cell>
          <table:table-cell table:style-name="Tabella8.A1" office:value-type="string">
            <text:p text:style-name="P32"><field:fieldmark-start text:name="__Fieldmark__27824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8.C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21">Mandante 6</text:p>
            <text:p text:style-name="P21"/>
          </table:table-cell>
          <table:table-cell table:style-name="Tabella8.A1" office:value-type="string">
            <text:p text:style-name="P32"><field:fieldmark-start text:name="__Fieldmark__2783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8.C1" office:value-type="string">
            <text:p text:style-name="P36"/>
          </table:table-cell>
        </table:table-row>
        <table:table-row table:style-name="Tabella8.1">
          <table:table-cell table:style-name="Tabella8.A9" office:value-type="string">
            <text:p text:style-name="P21"/>
          </table:table-cell>
          <table:table-cell table:style-name="Tabella8.A9" office:value-type="string">
            <text:p text:style-name="P37">Totale Euro</text:p>
          </table:table-cell>
          <table:table-cell table:style-name="Tabella8.C9" office:value-type="string">
            <text:p text:style-name="P36"/>
          </table:table-cell>
        </table:table-row>
      </table:table>
      <text:p text:style-name="P53"/>
      <text:p text:style-name="P61"><text:span text:style-name="Page_20_Number"><text:span text:style-name="T173"><text:tab/></text:span></text:span></text:p>
      <text:p text:style-name="P51"><text:span text:style-name="Page_20_Number"><text:span text:style-name="T170">in caso di</text:span></text:span><text:span text:style-name="Page_20_Number"><text:span text:style-name="T156"> consorzio ordinario di concorrenti ex art. 2602 cc non costituito</text:span></text:span></text:p>
      <text:p text:style-name="P61"><text:span text:style-name="Page_20_Number"><text:span text:style-name="T172"/></text:span></text:p>
      <text:p text:style-name="P132"><text:span text:style-name="Page_20_Number"><text:span text:style-name="T171">i</text:span></text:span><text:span text:style-name="Page_20_Number"><text:span text:style-name="T173"> </text:span></text:span><text:span text:style-name="Page_20_Number"><text:span text:style-name="T174">a<text:tab/></text:span></text:span><text:span text:style-name="Page_20_Number"><text:span text:style-name="T157"><draw:control text:anchor-type="as-char" draw:z-index="18" draw:style-name="gr1" draw:text-style-name="P137" svg:width="0.32cm" svg:height="0.32cm" draw:control="control19"/></text:span></text:span><text:span text:style-name="Page_20_Number"><text:span text:style-name="T157"> </text:span></text:span><text:span text:style-name="Page_20_Number"><text:span text:style-name="T158">di </text:span></text:span><text:span text:style-name="Page_20_Number"><text:span text:style-name="T159">aver realizzato un</text:span></text:span><text:span text:style-name="Page_20_Number"><text:span text:style-name="T160"> </text:span></text:span><text:span text:style-name="Page_20_Number"><text:span text:style-name="T164">f</text:span></text:span><text:span text:style-name="Page_20_Number"><text:span text:style-name="T165">atturato specifico </text:span></text:span><text:span text:style-name="Page_20_Number"><text:span text:style-name="T166">medio</text:span></text:span><text:span text:style-name="Page_20_Number"><text:span text:style-name="T165"> annuo nel settore di attività oggetto dell’appalto riferito </text:span></text:span><text:span text:style-name="Page_20_Number"><text:span text:style-name="T166">a</text:span></text:span><text:span text:style-name="Page_20_Number"><text:span text:style-name="T165">gli ultimi </text:span></text:span><text:span text:style-name="Page_20_Number"><text:span text:style-name="T164">tre </text:span></text:span><text:span text:style-name="Page_20_Number"><text:span text:style-name="T165">esercizi finanziari disponibili, </text:span></text:span><text:span text:style-name="Page_20_Number"><text:span text:style-name="T166">non inferiore</text:span></text:span><text:span text:style-name="Page_20_Number"><text:span text:style-name="T161"> </text:span></text:span><text:span text:style-name="Page_20_Number"><text:span text:style-name="T158">ad Euro ___________________________ </text:span></text:span><text:span text:style-name="Page_20_Number"><text:span text:style-name="T162">, così <text:s/>suddiviso</text:span></text:span><text:span text:style-name="Page_20_Number"><text:span text:style-name="T163">:</text:span></text:span></text:p>
      <text:p text:style-name="P63"><text:span text:style-name="Page_20_Number"><text:span text:style-name="T33"/></text:span></text:p>
      <text:p text:style-name="P63"><text:span text:style-name="Page_20_Number"><text:span text:style-name="T33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10"><text:span text:style-name="T59">ragione sociale</text:span> </text:p>
          </table:table-cell>
          <table:covered-table-cell/>
          <table:table-cell table:style-name="Tabella6.C1" office:value-type="string">
            <text:p text:style-name="P127"><text:span text:style-name="T133">IMPORTO FATTURATO </text:span><text:span text:style-name="T134">SPECIFICO MEDIO ANNUO </text:span><text:span text:style-name="T133">N</text:span><text:span text:style-name="T135">EGLI ULTIMI TRE ESERCIZI</text:span><text:span text:style-name="T133"> </text:span></text:p>
          </table:table-cell>
        </table:table-row>
        <table:table-row table:style-name="Tabella6.1">
          <table:table-cell table:style-name="Tabella6.A1" office:value-type="string">
            <text:p text:style-name="P25">Capofila</text:p>
            <text:p text:style-name="P25"/>
          </table:table-cell>
          <table:table-cell table:style-name="Tabella6.A1" office:value-type="string">
            <text:p text:style-name="P33"><field:fieldmark-start text:name="__Fieldmark__27985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6.C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25">Consorziata</text:p>
            <text:p text:style-name="P25"/>
          </table:table-cell>
          <table:table-cell table:style-name="Tabella6.A1" office:value-type="string">
            <text:p text:style-name="P33"><field:fieldmark-start text:name="__Fieldmark__27997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6.C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25">Consorziata</text:p>
            <text:p text:style-name="P25"/>
          </table:table-cell>
          <table:table-cell table:style-name="Tabella6.A1" office:value-type="string">
            <text:p text:style-name="P33"><field:fieldmark-start text:name="__Fieldmark__28009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6.C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25">Consorziata</text:p>
            <text:p text:style-name="P25"/>
          </table:table-cell>
          <table:table-cell table:style-name="Tabella6.A1" office:value-type="string">
            <text:p text:style-name="P33"><field:fieldmark-start text:name="__Fieldmark__28021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6.C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25">Consorziata</text:p>
            <text:p text:style-name="P25"/>
          </table:table-cell>
          <table:table-cell table:style-name="Tabella6.A1" office:value-type="string">
            <text:p text:style-name="P33"><field:fieldmark-start text:name="__Fieldmark__28033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6.C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25">Consorziata</text:p>
            <text:p text:style-name="P25"/>
          </table:table-cell>
          <table:table-cell table:style-name="Tabella6.A1" office:value-type="string">
            <text:p text:style-name="P33"><field:fieldmark-start text:name="__Fieldmark__28045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6.C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25">Consorziata</text:p>
            <text:p text:style-name="P25"/>
          </table:table-cell>
          <table:table-cell table:style-name="Tabella6.A1" office:value-type="string">
            <text:p text:style-name="P33"><field:fieldmark-start text:name="__Fieldmark__28057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6.C1" office:value-type="string">
            <text:p text:style-name="P38"/>
          </table:table-cell>
        </table:table-row>
      </table:table>
      <text:p text:style-name="P52"><text:span text:style-name="Page_20_Number"><text:span text:style-name="T32"/></text:span></text:p>
      <text:p text:style-name="P63"><text:span text:style-name="Page_20_Number"><text:span text:style-name="T33"/></text:span></text:p>
      <text:p text:style-name="P63"><text:span text:style-name="Page_20_Number"><text:span text:style-name="T43"><text:tab/></text:span></text:span><text:span text:style-name="Page_20_Number"><text:span text:style-name="T46">i</text:span></text:span><text:span text:style-name="Page_20_Number"><text:span text:style-name="T184">n caso di G.e.i.e.</text:span></text:span></text:p>
      <text:p text:style-name="P63"><text:span text:style-name="Page_20_Number"><text:span text:style-name="T235"/></text:span></text:p>
      <text:p text:style-name="P133"><text:span text:style-name="T122"><text:tab/></text:span><text:span text:style-name="T122"><draw:control text:anchor-type="as-char" draw:z-index="19" draw:style-name="gr1" draw:text-style-name="P137" svg:width="0.32cm" svg:height="0.32cm" draw:control="control20"/></text:span><text:span text:style-name="Page_20_Number"><text:span text:style-name="T207"> </text:span></text:span><text:span text:style-name="Page_20_Number"><text:span text:style-name="T195">di </text:span></text:span><text:span text:style-name="Page_20_Number"><text:span text:style-name="T197">aver realizzato un</text:span></text:span><text:span text:style-name="Page_20_Number"><text:span text:style-name="T199"> </text:span></text:span><text:span text:style-name="Page_20_Number"><text:span text:style-name="T209">f</text:span></text:span><text:span text:style-name="Page_20_Number"><text:span text:style-name="T211">atturato specifico </text:span></text:span><text:span text:style-name="Page_20_Number"><text:span text:style-name="T213">medio</text:span></text:span><text:span text:style-name="Page_20_Number"><text:span text:style-name="T211"> annuo nel settore di attività oggetto dell’appalto riferito </text:span></text:span><text:span text:style-name="Page_20_Number"><text:span text:style-name="T213">a</text:span></text:span><text:span text:style-name="Page_20_Number"><text:span text:style-name="T211">gli ultimi </text:span></text:span><text:span text:style-name="Page_20_Number"><text:span text:style-name="T209">tre </text:span></text:span><text:span text:style-name="Page_20_Number"><text:span text:style-name="T211">esercizi finanziari disponibili, </text:span></text:span><text:span text:style-name="Page_20_Number"><text:span text:style-name="T213">non inferiore</text:span></text:span><text:span text:style-name="Page_20_Number"><text:span text:style-name="T201"> </text:span></text:span><text:span text:style-name="Page_20_Number"><text:span text:style-name="T195">ad Euro ___________________________ </text:span></text:span></text:p>
      <text:p text:style-name="P64"><text:span text:style-name="Page_20_Number"><text:span text:style-name="T239"/></text:span></text:p>
      <text:p text:style-name="P134"><text:tab/></text:p>
      <text:p text:style-name="P134"><text:span text:style-name="T241"><text:tab/></text:span><text:span text:style-name="T103">in caso di </text:span><text:span text:style-name="T82">aggregazioni di imprese aderenti al contratto</text:span><text:span text:style-name="T83"> di rete </text:span></text:p>
      <text:p text:style-name="P135"/>
      <text:p text:style-name="P133"><text:span text:style-name="T70"><text:tab/></text:span><text:span text:style-name="T70"><draw:control text:anchor-type="as-char" draw:z-index="20" draw:style-name="gr1" draw:text-style-name="P137" svg:width="0.32cm" svg:height="0.32cm" draw:control="control21"/></text:span><text:span text:style-name="Page_20_Number"><text:span text:style-name="T207"> </text:span></text:span><text:span text:style-name="Page_20_Number"><text:span text:style-name="T195">di </text:span></text:span><text:span text:style-name="Page_20_Number"><text:span text:style-name="T197">aver realizzato un</text:span></text:span><text:span text:style-name="Page_20_Number"><text:span text:style-name="T199"> </text:span></text:span><text:span text:style-name="Page_20_Number"><text:span text:style-name="T209">f</text:span></text:span><text:span text:style-name="Page_20_Number"><text:span text:style-name="T211">atturato specifico </text:span></text:span><text:span text:style-name="Page_20_Number"><text:span text:style-name="T213">medio</text:span></text:span><text:span text:style-name="Page_20_Number"><text:span text:style-name="T211"> annuo nel settore di attività oggetto dell’appalto riferito </text:span></text:span><text:span text:style-name="Page_20_Number"><text:span text:style-name="T213">a</text:span></text:span><text:span text:style-name="Page_20_Number"><text:span text:style-name="T211">gli ultimi </text:span></text:span><text:span text:style-name="Page_20_Number"><text:span text:style-name="T209">tre </text:span></text:span><text:span text:style-name="Page_20_Number"><text:span text:style-name="T211">esercizi finanziari disponibili, </text:span></text:span><text:span text:style-name="Page_20_Number"><text:span text:style-name="T213">non inferiore</text:span></text:span><text:span text:style-name="Page_20_Number"><text:span text:style-name="T201"> </text:span></text:span><text:span text:style-name="Page_20_Number"><text:span text:style-name="T195">ad Euro ___________________________ </text:span></text:span><text:span text:style-name="Page_20_Number"><text:span text:style-name="T203">, così <text:s/>suddiviso</text:span></text:span><text:span text:style-name="Page_20_Number"><text:span text:style-name="T205">:</text:span></text:span></text:p>
      <text:p text:style-name="P136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ext:p text:style-name="P126"><text:span text:style-name="T59">ragione sociale</text:span> </text:p>
          </table:table-cell>
          <table:covered-table-cell/>
          <table:table-cell table:style-name="Tabella7.C1" office:value-type="string">
            <text:p text:style-name="P128"><text:span text:style-name="T151">IMPORTO FATTURATO </text:span><text:span text:style-name="T153">SPECIFICO MEDIO ANNUO </text:span><text:span text:style-name="T151">N</text:span><text:span text:style-name="T154">EGLI ULTIMI TRE ESERCIZI</text:span><text:span text:style-name="T151"> </text:span></text:p>
          </table:table-cell>
        </table:table-row>
        <table:table-row table:style-name="Tabella7.1">
          <table:table-cell table:style-name="Tabella7.A1" office:value-type="string">
            <text:p text:style-name="P117">Capofila</text:p>
            <text:p text:style-name="P117"/>
          </table:table-cell>
          <table:table-cell table:style-name="Tabella7.A1" office:value-type="string">
            <text:p text:style-name="P119"><field:fieldmark-start text:name="__Fieldmark__28289_342131094" field:type=""/>____________<field:fieldmark-end/></text:p>
          </table:table-cell>
          <table:table-cell table:style-name="Tabella7.C2" office:value-type="string">
            <text:p text:style-name="P120"/>
          </table:table-cell>
        </table:table-row>
        <text:soft-page-break/>
        <table:table-row table:style-name="Tabella7.1">
          <table:table-cell table:style-name="Tabella7.A1" office:value-type="string">
            <text:p text:style-name="P118">Operatore aggregato</text:p>
            <text:p text:style-name="P118"/>
          </table:table-cell>
          <table:table-cell table:style-name="Tabella7.A1" office:value-type="string">
            <text:p text:style-name="P119"><field:fieldmark-start text:name="__Fieldmark__28301_342131094" field:type=""/>____________<field:fieldmark-end/></text:p>
          </table:table-cell>
          <table:table-cell table:style-name="Tabella7.C2" office:value-type="string">
            <text:p text:style-name="P120"/>
          </table:table-cell>
        </table:table-row>
        <table:table-row table:style-name="Tabella7.1">
          <table:table-cell table:style-name="Tabella7.A1" office:value-type="string">
            <text:p text:style-name="P118">Operatore aggregato</text:p>
            <text:p text:style-name="P118"/>
          </table:table-cell>
          <table:table-cell table:style-name="Tabella7.A1" office:value-type="string">
            <text:p text:style-name="P119"><field:fieldmark-start text:name="__Fieldmark__28313_342131094" field:type=""/>____________<field:fieldmark-end/></text:p>
          </table:table-cell>
          <table:table-cell table:style-name="Tabella7.C2" office:value-type="string">
            <text:p text:style-name="P120"/>
          </table:table-cell>
        </table:table-row>
        <table:table-row table:style-name="Tabella7.1">
          <table:table-cell table:style-name="Tabella7.A1" office:value-type="string">
            <text:p text:style-name="P118">Operatore aggregato</text:p>
            <text:p text:style-name="P118"/>
          </table:table-cell>
          <table:table-cell table:style-name="Tabella7.A1" office:value-type="string">
            <text:p text:style-name="P119"><field:fieldmark-start text:name="__Fieldmark__28325_342131094" field:type=""/>____________<field:fieldmark-end/></text:p>
          </table:table-cell>
          <table:table-cell table:style-name="Tabella7.C2" office:value-type="string">
            <text:p text:style-name="P120"/>
          </table:table-cell>
        </table:table-row>
        <table:table-row table:style-name="Tabella7.1">
          <table:table-cell table:style-name="Tabella7.A1" office:value-type="string">
            <text:p text:style-name="P118">Operatore aggregato</text:p>
            <text:p text:style-name="P118"/>
          </table:table-cell>
          <table:table-cell table:style-name="Tabella7.A1" office:value-type="string">
            <text:p text:style-name="P119"><field:fieldmark-start text:name="__Fieldmark__28337_342131094" field:type=""/>____________<field:fieldmark-end/></text:p>
          </table:table-cell>
          <table:table-cell table:style-name="Tabella7.C2" office:value-type="string">
            <text:p text:style-name="P120"/>
          </table:table-cell>
        </table:table-row>
        <table:table-row table:style-name="Tabella7.1">
          <table:table-cell table:style-name="Tabella7.A1" office:value-type="string">
            <text:p text:style-name="P118">Operatore aggregato</text:p>
            <text:p text:style-name="P118"/>
          </table:table-cell>
          <table:table-cell table:style-name="Tabella7.A1" office:value-type="string">
            <text:p text:style-name="P119"><field:fieldmark-start text:name="__Fieldmark__28349_342131094" field:type=""/>____________<field:fieldmark-end/></text:p>
          </table:table-cell>
          <table:table-cell table:style-name="Tabella7.C2" office:value-type="string">
            <text:p text:style-name="P120"/>
          </table:table-cell>
        </table:table-row>
        <table:table-row table:style-name="Tabella7.1">
          <table:table-cell table:style-name="Tabella7.A1" office:value-type="string">
            <text:p text:style-name="P118">Operatore aggregato</text:p>
            <text:p text:style-name="P118"/>
          </table:table-cell>
          <table:table-cell table:style-name="Tabella7.A1" office:value-type="string">
            <text:p text:style-name="P119"><field:fieldmark-start text:name="__Fieldmark__28361_342131094" field:type=""/>____________<field:fieldmark-end/></text:p>
          </table:table-cell>
          <table:table-cell table:style-name="Tabella7.C2" office:value-type="string">
            <text:p text:style-name="P120"/>
          </table:table-cell>
        </table:table-row>
      </table:table>
      <text:p text:style-name="P134"/>
      <text:p text:style-name="P77"><text:span text:style-name="T66">Documentazione da allegare da parte de</text:span><text:span text:style-name="T67">lle </text:span><text:span text:style-name="T47">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52">e </text:span><text:span text:style-name="T47">partecipa nelle forme del RTI costituendo:</text:span></text:p>
      <text:p text:style-name="P78">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p>
      <text:p text:style-name="P77">Il mandato collettivo irrevocabile con rappresentanza potrà essere conferito alla mandataria con scrittura privata.</text:p>
      <text:p text:style-name="P76">Qualora il contratto di rete sia stato redatto con mera firma digitale non autenticata ai sensi dell’art. 24 del d.lgs. 82/2005, il mandato dovrà avere la forma dell’atto pubblico o della scrittura privata autenticata, anche ai sensi dell’art. 25 del d.lgs. 82/2005</text:p>
      <text:p text:style-name="P74"/>
      <text:p text:style-name="P72"/>
      <text:p text:style-name="P40"/>
      <text:p text:style-name="P83"><text:span text:style-name="T123">Luogo e data, </text:span><field:fieldmark-start text:name="__Fieldmark__28399_342131094" field:type="vnd.oasis.opendocument.field.FORMTEXT"><field:param field:name="Description" field:value=""/><field:param field:name="Name" field:value=""/></field:fieldmark-start><text:span text:style-name="T131">____________</text:span><field:fieldmark-end/></text:p>
      <text:p text:style-name="P8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6"/>
            <text:p text:style-name="P87">Impresa</text:p>
            <text:p text:style-name="P87"/>
          </table:table-cell>
          <table:table-cell table:style-name="Tabella3.B1" office:value-type="string">
            <text:p text:style-name="P86"/>
            <text:p text:style-name="P83"><text:span text:style-name="T48">Firma</text:span><text:span text:style-name="T12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/>
            <text:p text:style-name="P88"><field:fieldmark-start text:name="__Fieldmark__28427_342131094" field:type="vnd.oasis.opendocument.field.FORMTEXT"><field:param field:name="Description" field:value=""/><field:param field:name="Name" field:value=""/></field:fieldmark-start>____________<field:fieldmark-end/></text:p>
            <text:p text:style-name="P84"/>
          </table:table-cell>
          <table:table-cell table:style-name="Tabella3.B1" office:value-type="string">
            <text:p text:style-name="P85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/>
            <text:p text:style-name="P88"><field:fieldmark-start text:name="__Fieldmark__28442_342131094" field:type="vnd.oasis.opendocument.field.FORMTEXT"><field:param field:name="Description" field:value=""/><field:param field:name="Name" field:value=""/></field:fieldmark-start>____________<field:fieldmark-end/></text:p>
            <text:p text:style-name="P84"/>
          </table:table-cell>
          <table:table-cell table:style-name="Tabella3.B1" office:value-type="string">
            <text:p text:style-name="P85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/>
            <text:p text:style-name="P88"><field:fieldmark-start text:name="__Fieldmark__28457_342131094" field:type="vnd.oasis.opendocument.field.FORMTEXT"><field:param field:name="Description" field:value=""/><field:param field:name="Name" field:value=""/></field:fieldmark-start>____________<field:fieldmark-end/></text:p>
            <text:p text:style-name="P84"/>
          </table:table-cell>
          <table:table-cell table:style-name="Tabella3.B1" office:value-type="string">
            <text:p text:style-name="P85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/>
            <text:p text:style-name="P88"><field:fieldmark-start text:name="__Fieldmark__28472_342131094" field:type="vnd.oasis.opendocument.field.FORMTEXT"><field:param field:name="Description" field:value=""/><field:param field:name="Name" field:value=""/></field:fieldmark-start>____________<field:fieldmark-end/></text:p>
            <text:p text:style-name="P84"/>
          </table:table-cell>
          <table:table-cell table:style-name="Tabella3.B1" office:value-type="string">
            <text:p text:style-name="P85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/>
            <text:p text:style-name="P88"><field:fieldmark-start text:name="__Fieldmark__28487_342131094" field:type="vnd.oasis.opendocument.field.FORMTEXT"><field:param field:name="Description" field:value=""/><field:param field:name="Name" field:value=""/></field:fieldmark-start>____________<field:fieldmark-end/></text:p>
            <text:p text:style-name="P84"><text:soft-page-break/></text:p>
          </table:table-cell>
          <table:table-cell table:style-name="Tabella3.B1" office:value-type="string">
            <text:p text:style-name="P85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/>
            <text:p text:style-name="P88"><field:fieldmark-start text:name="__Fieldmark__28502_342131094" field:type="vnd.oasis.opendocument.field.FORMTEXT"><field:param field:name="Description" field:value=""/><field:param field:name="Name" field:value=""/></field:fieldmark-start>____________<field:fieldmark-end/></text:p>
            <text:p text:style-name="P84"/>
          </table:table-cell>
          <table:table-cell table:style-name="Tabella3.B1" office:value-type="string">
            <text:p text:style-name="P85"/>
          </table:table-cell>
        </table:table-row>
      </table:table>
      <text:p text:style-name="P84"/>
      <text:p text:style-name="P89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Normale1" style:default-outline-level="9" style:list-style-name="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Normale1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Normale1" style:default-outline-level="7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Normale1" style:default-outline-level="5" style:list-style-name="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4" style:display-name="Heading 4" style:family="paragraph" style:parent-style-name="Standard" style:next-style-name="Normale1" style:default-outline-level="4" style:list-style-name="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Car._20_predefinito_20_paragrafo1" style:display-name="Car. predefinito paragraf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8-09-06T09:56:22.469000000</dc:date>
    <meta:editing-duration>PT1H39M12S</meta:editing-duration>
    <meta:editing-cycles>25</meta:editing-cycles>
    <meta:generator>LibreOffice/5.1.5.2$Windows_x86 LibreOffice_project/7a864d8825610a8c07cfc3bc01dd4fce6a9447e5</meta:generator>
    <meta:print-date>2018-09-06T09:22:22.033000000</meta:print-date>
    <meta:document-statistic meta:table-count="8" meta:image-count="0" meta:object-count="0" meta:page-count="9" meta:paragraph-count="260" meta:word-count="2390" meta:character-count="16745" meta:non-whitespace-character-count="14842"/>
  </office:meta>
</office:document-meta>
</file>