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aramond" svg:font-family="Garamond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1" svg:font-family="'Liberation Serif'" style:font-family-generic="roma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09cm" fo:margin-left="-0.009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4.015cm"/>
    </style:style>
    <style:style style:name="Tabella4.D" style:family="table-column">
      <style:table-column-properties style:column-width="4.482cm"/>
    </style:style>
    <style:style style:name="Tabella4.E" style:family="table-column">
      <style:table-column-properties style:column-width="2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text-properties style:font-name="Calibri" fo:language="none" fo:country="none" officeooo:paragraph-rsid="000cede0" style:font-name-complex="Calibr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21be6b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268381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2d4dc3" officeooo:paragraph-rsid="00268381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2d4dc3" officeooo:paragraph-rsid="00281597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1ad646" officeooo:paragraph-rsid="00281597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rsid="00126f73" officeooo:paragraph-rsid="0023299f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officeooo:paragraph-rsid="00268381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it" fo:country="IT" officeooo:paragraph-rsid="00281597" style:language-asian="it" style:country-asian="IT" style:font-name-complex="Arial"/>
    </style:style>
    <style:style style:name="P16" style:family="paragraph" style:parent-style-name="Standard">
      <style:text-properties style:font-name="Calibri" fo:language="it" fo:country="IT" officeooo:paragraph-rsid="00268381" style:language-asian="it" style:country-asian="IT" style:font-name-complex="Arial"/>
    </style:style>
    <style:style style:name="P17" style:family="paragraph" style:parent-style-name="Standard">
      <style:text-properties style:font-name="Calibri" fo:language="it" fo:country="IT" officeooo:paragraph-rsid="00281597" style:language-asian="it" style:country-asian="I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9" style:family="paragraph" style:parent-style-name="Standard">
      <style:text-properties officeooo:paragraph-rsid="000cede0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268381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281597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268381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281597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268381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281597" style:font-size-asian="10pt" style:font-name-complex="Arial" style:font-size-complex="10pt"/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21784d"/>
    </style:style>
    <style:style style:name="P28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29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30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3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3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fo:background-color="transparent" style:font-name-complex="Arial" style:font-size-complex="12pt"/>
    </style:style>
    <style:style style:name="P3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fo:background-color="transparent" style:font-name-complex="Arial" style:font-size-complex="12pt"/>
    </style:style>
    <style:style style:name="P3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fo:background-color="transparent" style:font-weight-asian="bold" style:font-name-complex="Arial" style:font-size-complex="12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fo:background-color="transparent" style:font-weight-asian="bold" style:font-name-complex="Arial" style:font-size-complex="12pt"/>
    </style:style>
    <style:style style:name="P3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fo:background-color="transparent" style:language-asian="it" style:country-asian="IT" style:font-name-complex="Arial" style:font-size-complex="12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 fo:background-color="transparent"/>
    </style:style>
    <style:style style:name="P39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officeooo:paragraph-rsid="00281597"/>
    </style:style>
    <style:style style:name="P40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font-name="Calibri" fo:font-size="12pt" style:text-underline-style="none" officeooo:paragraph-rsid="00281597" style:text-blinking="false" style:font-name-asian="Symbol" style:font-size-asian="12pt" style:font-name-complex="Arial" style:font-size-complex="12pt"/>
    </style:style>
    <style:style style:name="P41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color="#00000a" style:text-line-through-style="none" style:text-line-through-type="none" style:font-name="Garamond" fo:font-size="14pt" style:text-underline-style="none" fo:font-weight="bold" officeooo:rsid="0017e9b6" officeooo:paragraph-rsid="00281597" style:text-blinking="false" fo:background-color="#ff6600" style:font-name-asian="Symbol" style:font-size-asian="14pt" style:font-weight-asian="bold" style:font-name-complex="Arial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281597" fo:background-color="transparent"/>
    </style:style>
    <style:style style:name="P4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officeooo:paragraph-rsid="00281597"/>
    </style:style>
    <style:style style:name="P44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281597"/>
    </style:style>
    <style:style style:name="P45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81597"/>
    </style:style>
    <style:style style:name="P4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eac88"/>
    </style:style>
    <style:style style:name="P47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eac88"/>
    </style:style>
    <style:style style:name="P4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officeooo:paragraph-rsid="00281597"/>
    </style:style>
    <style:style style:name="P49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fo:font-weight="bold" officeooo:paragraph-rsid="00281597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268381" style:font-name-complex="Arial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fo:background-color="transparent" style:font-name-complex="Arial"/>
    </style:style>
    <style:style style:name="P5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officeooo:paragraph-rsid="0026ab45" fo:background-color="#ffff00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Calibri" officeooo:paragraph-rsid="00268381" fo:background-color="transparent" style:font-name-complex="Arial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68381" fo:background-color="transparent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81597" fo:background-color="transparent"/>
    </style:style>
    <style:style style:name="P56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officeooo:paragraph-rsid="00281597"/>
    </style:style>
    <style:style style:name="P5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5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1be6b"/>
    </style:style>
    <style:style style:name="P5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6ab45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268381" style:font-name-complex="Arial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268381" fo:background-color="#ffff00" style:font-name-complex="Arial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Garamond" fo:font-size="12pt" fo:font-style="italic" officeooo:paragraph-rsid="00281597" style:font-style-asian="italic" style:font-style-complex="italic"/>
    </style:style>
    <style:style style:name="P63" style:family="paragraph" style:parent-style-name="Table_20_Contents">
      <style:text-properties officeooo:paragraph-rsid="00281597"/>
    </style:style>
    <style:style style:name="P64" style:family="paragraph" style:parent-style-name="Corpo_20_del_20_testo_20_3">
      <style:paragraph-properties fo:text-align="center" style:justify-single-word="false"/>
      <style:text-properties style:text-line-through-style="none" style:text-line-through-type="none" style:font-name="Symbol" fo:font-size="12pt" style:text-underline-style="none" officeooo:paragraph-rsid="000cede0" style:text-blinking="false" style:font-name-asian="Symbol" style:font-size-asian="12pt" style:font-name-complex="Symbol" style:font-size-complex="12pt"/>
    </style:style>
    <style:style style:name="P65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281597" fo:background-color="transparent"/>
    </style:style>
    <style:style style:name="P66" style:family="paragraph" style:parent-style-name="Text_20_body">
      <style:paragraph-properties fo:text-align="justify" style:justify-single-word="false"/>
      <style:text-properties officeooo:paragraph-rsid="002eac88"/>
    </style:style>
    <style:style style:name="P67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2eac88"/>
    </style:style>
    <style:style style:name="P68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paragraph-rsid="002eac88"/>
    </style:style>
    <style:style style:name="P69" style:family="paragraph" style:parent-style-name="Standard">
      <style:paragraph-properties fo:text-align="justify" style:justify-single-word="false"/>
      <style:text-properties officeooo:paragraph-rsid="0026ab45"/>
    </style:style>
    <style:style style:name="P70" style:family="paragraph" style:parent-style-name="Standard">
      <style:paragraph-properties fo:text-align="justify" style:justify-single-word="false"/>
      <style:text-properties officeooo:paragraph-rsid="0030e65d"/>
    </style:style>
    <style:style style:name="P71" style:family="paragraph" style:parent-style-name="Standard">
      <style:paragraph-properties fo:text-align="center" style:justify-single-word="false"/>
      <style:text-properties style:font-name="Calibri" fo:font-weight="bold" officeooo:rsid="00142146" officeooo:paragraph-rsid="0030e65d" fo:background-color="transparent" style:font-weight-asian="bold" style:font-name-complex="Arial"/>
    </style:style>
    <style:style style:name="P72" style:family="paragraph" style:parent-style-name="Standard" style:list-style-name="L2">
      <style:paragraph-properties fo:text-align="justify" style:justify-single-word="false"/>
      <style:text-properties style:font-name="Calibri" fo:font-weight="bold" officeooo:rsid="002a807f" officeooo:paragraph-rsid="0030e65d" fo:background-color="transparent" style:font-weight-asian="bold" style:font-name-complex="Arial"/>
    </style:style>
    <style:style style:name="P73" style:family="paragraph" style:parent-style-name="Standard">
      <style:text-properties style:font-name="Calibri" officeooo:paragraph-rsid="000cede0" style:font-name-complex="Arial"/>
    </style:style>
    <style:style style:name="P74" style:family="paragraph" style:parent-style-name="Standard">
      <style:text-properties style:font-name="Calibri" officeooo:rsid="0030e65d" officeooo:paragraph-rsid="0030e65d" style:font-name-complex="Arial"/>
    </style:style>
    <style:style style:name="P75" style:family="paragraph" style:parent-style-name="Standard" style:master-page-name="">
      <style:paragraph-properties fo:text-align="center" style:justify-single-word="false" style:page-number="auto"/>
      <style:text-properties officeooo:paragraph-rsid="0030e65d"/>
    </style:style>
    <style:style style:name="P76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style:font-name="Tahoma" fo:font-size="10.5pt" officeooo:paragraph-rsid="0030e65d"/>
    </style:style>
    <style:style style:name="P77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text-indent="-1.9cm" style:auto-text-indent="false" fo:background-color="transparent"/>
      <style:text-properties fo:text-transform="uppercase" style:use-window-font-color="true" style:font-name="Tahoma1" fo:font-size="11pt" fo:language="it" fo:country="IT" fo:font-style="normal" fo:font-weight="bold" officeooo:rsid="0017a094" officeooo:paragraph-rsid="0030e65d" fo:background-color="transparent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78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text-transform="uppercase" style:use-window-font-color="true" style:font-name="Tahoma1" fo:font-size="11pt" fo:language="it" fo:country="IT" fo:font-style="normal" fo:font-weight="bold" officeooo:rsid="0017a094" officeooo:paragraph-rsid="0030e65d" fo:background-color="transparent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79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text-transform="uppercase" style:use-window-font-color="true" style:font-name="Tahoma1" fo:font-size="11pt" fo:language="it" fo:country="IT" fo:font-style="normal" fo:font-weight="bold" officeooo:rsid="0017a094" officeooo:paragraph-rsid="0030e65d" fo:background-color="transparent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80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8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8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8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84" style:family="paragraph" style:parent-style-name="Text_20_body" style:list-style-name="L3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-0.101cm" style:auto-text-indent="false" fo:background-color="transparent"/>
      <style:text-properties style:font-name="Calibri" fo:font-weight="bold" officeooo:rsid="002d54b9" officeooo:paragraph-rsid="0030e65d" fo:background-color="transparent" style:font-weight-asian="bold" style:font-name-complex="Arial"/>
    </style:style>
    <style:style style:name="P85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rsid="002d54b9" officeooo:paragraph-rsid="0030e65d"/>
    </style:style>
    <style:style style:name="P86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Calibri" fo:font-weight="bold" officeooo:rsid="002d54b9" officeooo:paragraph-rsid="0030e65d" fo:background-color="transparent" style:font-weight-asian="bold" style:font-name-complex="Arial"/>
    </style:style>
    <style:style style:name="P87" style:family="paragraph" style:parent-style-name="Text_20_body" style:master-page-name="">
      <style:paragraph-properties fo:margin-left="0cm" fo:margin-right="0cm" fo:margin-top="0.212cm" fo:margin-bottom="0.106cm" loext:contextual-spacing="false" fo:line-height="115%" fo:text-indent="0cm" style:auto-text-indent="false" style:page-number="auto" fo:keep-with-next="always"/>
      <style:text-properties officeooo:paragraph-rsid="00281597"/>
    </style:style>
    <style:style style:name="P88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281597"/>
    </style:style>
    <style:style style:name="P89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rsid="00311e4a" officeooo:paragraph-rsid="00311e4a"/>
    </style:style>
    <style:style style:name="P9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101cm" style:auto-text-indent="false" style:page-number="auto" fo:background-color="transparent"/>
      <style:text-properties officeooo:rsid="00311e4a" officeooo:paragraph-rsid="0034e988"/>
    </style:style>
    <style:style style:name="P9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101cm" style:auto-text-indent="false" fo:background-color="transparent"/>
      <style:text-properties officeooo:rsid="00311e4a" officeooo:paragraph-rsid="0034e988"/>
    </style:style>
    <style:style style:name="P92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eac88"/>
    </style:style>
    <style:style style:name="P93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eac88"/>
    </style:style>
    <style:style style:name="P94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-0.499cm" style:auto-text-indent="false" style:page-number="auto" fo:background-color="transparent"/>
      <style:text-properties officeooo:rsid="0034e988" officeooo:paragraph-rsid="0034e988"/>
    </style:style>
    <style:style style:name="P95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3" style:family="text">
      <style:text-properties style:font-name="Calibri" fo:font-size="14pt" style:font-size-asian="14pt" style:font-name-complex="Arial" style:font-size-complex="14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8" style:family="text">
      <style:text-properties style:font-name="Calibri" fo:font-size="12pt" officeooo:rsid="0028b97f" style:font-name-asian="Symbol" style:font-size-asian="12pt" style:font-name-complex="Arial" style:font-size-complex="12pt"/>
    </style:style>
    <style:style style:name="T9" style:family="text">
      <style:text-properties style:font-name="Calibri" fo:font-size="12pt" officeooo:rsid="00149451" style:font-name-asian="Symbol" style:font-size-asian="12pt" style:font-name-complex="Arial" style:font-size-complex="12pt"/>
    </style:style>
    <style:style style:name="T10" style:family="text">
      <style:text-properties style:font-name="Calibri" fo:font-size="12pt" officeooo:rsid="00149451" fo:background-color="transparent" loext:char-shading-value="0" style:font-name-asian="Symbol" style:font-size-asian="12pt" style:font-name-complex="Arial" style:font-size-complex="12pt"/>
    </style:style>
    <style:style style:name="T11" style:family="text">
      <style:text-properties style:font-name="Calibri" fo:font-size="12pt" officeooo:rsid="00268381" fo:background-color="transparent" loext:char-shading-value="0" style:font-name-asian="Symbol" style:font-size-asian="12pt" style:font-name-complex="Arial" style:font-size-complex="12pt"/>
    </style:style>
    <style:style style:name="T12" style:family="text">
      <style:text-properties style:font-name="Calibri" fo:language="none" fo:country="none" style:font-name-complex="Calibri"/>
    </style:style>
    <style:style style:name="T13" style:family="text">
      <style:text-properties style:font-name="Calibri" fo:language="none" fo:country="none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Arial"/>
    </style:style>
    <style:style style:name="T15" style:family="text">
      <style:text-properties style:font-name="Calibri" style:font-name-complex="Arial"/>
    </style:style>
    <style:style style:name="T16" style:family="text">
      <style:text-properties style:font-name="Calibri" style:font-name-complex="Arial" style:font-size-complex="12pt"/>
    </style:style>
    <style:style style:name="T17" style:family="text">
      <style:text-properties style:font-name="Calibri" fo:language="it" fo:country="IT" style:language-asian="it" style:country-asian="IT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 style:font-size-complex="12pt"/>
    </style:style>
    <style:style style:name="T19" style:family="text">
      <style:text-properties style:font-name="Calibri" fo:font-weight="bold" style:font-weight-asian="bold" style:font-name-complex="Arial" style:font-size-complex="12pt"/>
    </style:style>
    <style:style style:name="T20" style:family="text">
      <style:text-properties style:font-name="Calibri" fo:font-weight="bold" fo:background-color="transparent" loext:char-shading-value="0" style:font-weight-asian="bold" style:font-name-complex="Arial"/>
    </style:style>
    <style:style style:name="T21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22" style:family="text">
      <style:text-properties style:font-name="Calibri" fo:font-weight="bold" officeooo:rsid="002a807f" fo:background-color="transparent" loext:char-shading-value="0" style:font-weight-asian="bold" style:font-name-complex="Arial"/>
    </style:style>
    <style:style style:name="T23" style:family="text">
      <style:text-properties style:font-name="Calibri" fo:font-weight="bold" officeooo:rsid="0030e65d" fo:background-color="transparent" loext:char-shading-value="0" style:font-weight-asian="bold" style:font-name-complex="Arial"/>
    </style:style>
    <style:style style:name="T24" style:family="text">
      <style:text-properties style:font-name="Calibri" fo:background-color="transparent" loext:char-shading-value="0" style:font-name-complex="Arial"/>
    </style:style>
    <style:style style:name="T25" style:family="text">
      <style:text-properties style:font-name="Calibri" officeooo:rsid="0026ab45" fo:background-color="transparent" loext:char-shading-value="0" style:font-name-complex="Arial"/>
    </style:style>
    <style:style style:name="T26" style:family="text">
      <style:text-properties style:font-name="Calibri" officeooo:rsid="00268381" fo:background-color="transparent" loext:char-shading-value="0" style:font-name-complex="Arial"/>
    </style:style>
    <style:style style:name="T27" style:family="text">
      <style:text-properties style:font-name="Calibri" officeooo:rsid="0011567e" fo:background-color="transparent" loext:char-shading-value="0" style:font-name-complex="Arial"/>
    </style:style>
    <style:style style:name="T28" style:family="text">
      <style:text-properties style:font-name="Calibri" officeooo:rsid="00132035" fo:background-color="transparent" loext:char-shading-value="0" style:font-name-complex="Arial"/>
    </style:style>
    <style:style style:name="T29" style:family="text">
      <style:text-properties style:font-name="Calibri" officeooo:rsid="001a5e87" fo:background-color="transparent" loext:char-shading-value="0" style:font-name-complex="Arial"/>
    </style:style>
    <style:style style:name="T30" style:family="text">
      <style:text-properties style:font-name="Tahoma" fo:font-size="11pt" style:font-size-asian="11pt" style:font-name-complex="Arial" style:font-size-complex="11pt"/>
    </style:style>
    <style:style style:name="T31" style:family="text">
      <style:text-properties style:font-name="Tahoma" fo:font-size="11pt" style:font-size-asian="11pt" style:font-name-complex="Calibri" style:font-size-complex="11pt"/>
    </style:style>
    <style:style style:name="T32" style:family="text">
      <style:text-properties style:font-name="Tahoma" fo:font-size="11pt" fo:background-color="#ffff00" loext:char-shading-value="0" style:font-size-asian="11pt" style:font-name-complex="Arial" style:font-size-complex="11pt"/>
    </style:style>
    <style:style style:name="T33" style:family="text">
      <style:text-properties style:font-name="Tahoma" fo:font-size="11pt" fo:font-weight="bold" style:font-size-asian="11pt" style:font-name-complex="Arial" style:font-size-complex="11pt"/>
    </style:style>
    <style:style style:name="T34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35" style:family="text">
      <style:text-properties style:font-name="Tahoma" fo:font-size="11pt" fo:font-weight="bold" officeooo:rsid="00322fec" style:font-size-asian="11pt" style:font-name-complex="Arial" style:font-size-complex="11pt"/>
    </style:style>
    <style:style style:name="T36" style:family="text">
      <style:text-properties fo:text-transform="uppercase" officeooo:rsid="0021784d"/>
    </style:style>
    <style:style style:name="T37" style:family="text">
      <style:text-properties fo:text-transform="uppercase" style:use-window-font-color="true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8" style:family="text">
      <style:text-properties fo:text-transform="uppercase" style:use-window-font-color="true" style:font-name="Tahoma1" fo:font-size="11pt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9" style:family="text">
      <style:text-properties fo:text-transform="uppercase" fo:font-weight="bold" style:font-size-asian="10.5pt" style:font-weight-asian="bold" style:font-size-complex="10.5pt" style:font-weight-complex="bold"/>
    </style:style>
    <style:style style:name="T40" style:family="text">
      <style:text-properties fo:text-transform="uppercase" style:font-name="Tahoma1" fo:font-size="11pt" fo:font-weight="bold" style:font-size-asian="10.5pt" style:font-weight-asian="bold" style:font-size-complex="10.5pt" style:font-weight-complex="bold"/>
    </style:style>
    <style:style style:name="T41" style:family="text">
      <style:text-properties fo:text-transform="uppercase" style:font-name="Tahoma1" fo:font-size="11pt" fo:font-weight="bold" officeooo:rsid="002deb1c" style:font-size-asian="10.5pt" style:font-weight-asian="bold" style:font-size-complex="10.5pt" style:font-weight-complex="bold"/>
    </style:style>
    <style:style style:name="T42" style:family="text">
      <style:text-properties style:use-window-font-color="true" style:font-name="Calibri" officeooo:rsid="0026ab45" style:font-name-complex="Arial"/>
    </style:style>
    <style:style style:name="T43" style:family="text">
      <style:text-properties style:use-window-font-color="true" style:font-name="Calibri" fo:background-color="transparent" loext:char-shading-value="0" style:font-name-complex="Arial"/>
    </style:style>
    <style:style style:name="T44" style:family="text">
      <style:text-properties style:use-window-font-color="true" style:font-name="Tahoma" fo:font-size="11pt" fo:background-color="#ffff00" loext:char-shading-value="0" style:font-size-asian="11pt" style:font-name-complex="Calibri" style:font-size-complex="11pt"/>
    </style:style>
    <style:style style:name="T45" style:family="text">
      <style:text-properties style:use-window-font-color="true" style:text-line-through-style="none" style:text-line-through-type="none" style:font-name="Calibri" fo:background-color="transparent" loext:char-shading-value="0" style:font-name-complex="Arial"/>
    </style:style>
    <style:style style:name="T46" style:family="text">
      <style:text-properties style:use-window-font-color="true" style:text-line-through-style="none" style:text-line-through-type="none" style:font-name="Calibri" officeooo:rsid="0026ab45" fo:background-color="transparent" loext:char-shading-value="0" style:font-name-complex="Arial"/>
    </style:style>
    <style:style style:name="T47" style:family="text">
      <style:text-properties fo:font-weight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51837"/>
    </style:style>
    <style:style style:name="T50" style:family="text">
      <style:text-properties fo:font-weight="bold" officeooo:rsid="0016b494"/>
    </style:style>
    <style:style style:name="T51" style:family="text">
      <style:text-properties fo:font-weight="bold" officeooo:rsid="00171884"/>
    </style:style>
    <style:style style:name="T52" style:family="text">
      <style:text-properties fo:font-weight="bold" officeooo:rsid="001ca20b"/>
    </style:style>
    <style:style style:name="T53" style:family="text">
      <style:text-properties fo:font-weight="bold" officeooo:rsid="0034ae7e"/>
    </style:style>
    <style:style style:name="T54" style:family="text">
      <style:text-properties fo:font-weight="bold" officeooo:rsid="00322fec"/>
    </style:style>
    <style:style style:name="T55" style:family="text">
      <style:text-properties fo:font-weight="bold" officeooo:rsid="0034e988"/>
    </style:style>
    <style:style style:name="T56" style:family="text">
      <style:text-properties fo:color="#00000a"/>
    </style:style>
    <style:style style:name="T57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58" style:family="text">
      <style:text-properties fo:color="#00000a" style:font-name="Garamond" fo:font-size="12pt" fo:font-weight="bold" fo:background-color="transparent" loext:char-shading-value="0" style:font-size-asian="14pt" style:font-weight-asian="bold" style:font-name-complex="Arial" style:font-size-complex="14pt"/>
    </style:style>
    <style:style style:name="T59" style:family="text">
      <style:text-properties fo:color="#00000a" style:font-name="Garamond" fo:font-size="12pt" fo:font-style="italic" fo:font-weight="bold" officeooo:rsid="002d8737" fo:background-color="transparent" loext:char-shading-value="0" style:font-style-asian="italic" style:font-style-complex="italic"/>
    </style:style>
    <style:style style:name="T60" style:family="text">
      <style:text-properties fo:color="#00000a" style:font-name="Garamond" fo:font-size="12pt" fo:background-color="transparent" loext:char-shading-value="0" style:font-name-complex="Arial"/>
    </style:style>
    <style:style style:name="T61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62" style:family="text">
      <style:text-properties fo:color="#00000a" style:font-name="Tahoma" fo:font-size="11pt" fo:background-color="#ffff00" loext:char-shading-value="0" style:font-size-asian="11pt" style:font-name-complex="Arial" style:font-size-complex="11pt"/>
    </style:style>
    <style:style style:name="T63" style:family="text">
      <style:text-properties fo:color="#00000a" style:font-name="Tahoma" fo:font-size="11pt" fo:background-color="transparent" loext:char-shading-value="0" style:font-size-asian="11pt" style:font-name-complex="Calibri" style:font-size-complex="11pt"/>
    </style:style>
    <style:style style:name="T64" style:family="text">
      <style:text-properties fo:color="#00000a" style:text-line-through-style="none" style:text-line-through-type="none" style:font-name="Garamond" fo:font-size="12pt" fo:font-style="italic" fo:background-color="transparent" loext:char-shading-value="0" style:font-style-asian="italic" style:font-style-complex="italic"/>
    </style:style>
    <style:style style:name="T65" style:family="text">
      <style:text-properties fo:color="#00000a" style:text-line-through-style="none" style:text-line-through-type="none" style:font-name="Garamond" fo:font-size="12pt" fo:font-style="italic" officeooo:rsid="0023299f" fo:background-color="transparent" loext:char-shading-value="0" style:font-style-asian="italic" style:font-style-complex="italic"/>
    </style:style>
    <style:style style:name="T66" style:family="text">
      <style:text-properties fo:color="#00000a" style:text-line-through-style="none" style:text-line-through-type="none" style:font-name="Garamond" fo:font-size="14pt" style:text-underline-style="none" fo:font-weight="bold" officeooo:rsid="0017e9b6" style:text-blinking="false" style:font-name-asian="Symbol" style:font-size-asian="14pt" style:font-weight-asian="bold" style:font-name-complex="Arial" style:font-size-complex="14pt" style:font-weight-complex="bold"/>
    </style:style>
    <style:style style:name="T67" style:family="text">
      <style:text-properties fo:color="#00000a" style:text-line-through-style="none" style:text-line-through-type="none" style:font-name="Garamond" fo:font-size="14pt" style:text-underline-style="none" fo:font-weight="bold" officeooo:rsid="00281597" style:text-blinking="false" style:font-name-asian="Symbol" style:font-size-asian="14pt" style:font-weight-asian="bold" style:font-name-complex="Arial" style:font-size-complex="14pt" style:font-weight-complex="bold"/>
    </style:style>
    <style:style style:name="T68" style:family="text">
      <style:text-properties fo:color="#00000a" style:text-line-through-style="none" style:text-line-through-type="none" style:font-name="Calibri" fo:font-size="12pt" style:font-name-complex="Arial"/>
    </style:style>
    <style:style style:name="T69" style:family="text">
      <style:text-properties fo:color="#00000a" style:text-line-through-style="none" style:text-line-through-type="none" style:font-name="Calibri" fo:font-size="12pt" officeooo:rsid="0026ab45" style:font-name-complex="Arial"/>
    </style:style>
    <style:style style:name="T70" style:family="text">
      <style:text-properties fo:color="#00000a" style:text-line-through-style="none" style:text-line-through-type="none" style:font-name="Garamond1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1" style:family="text">
      <style:text-properties fo:color="#00000a" style:text-line-through-style="none" style:text-line-through-type="none" style:font-name="Garamond1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72" style:family="text">
      <style:text-properties fo:color="#00000a" style:text-line-through-style="none" style:text-line-through-type="none" style:font-name="Garamond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3" style:family="text">
      <style:text-properties fo:color="#00000a" style:font-name="Garamond1" fo:font-size="12pt" fo:font-style="italic" fo:font-weight="bold" officeooo:rsid="002d8737" fo:background-color="transparent" loext:char-shading-value="0" style:font-style-asian="italic" style:font-style-complex="italic"/>
    </style:style>
    <style:style style:name="T74" style:family="text">
      <style:text-properties fo:color="#00000a" style:font-name="Garamond1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75" style:family="text">
      <style:text-properties fo:color="#00000a" style:font-name="Garamond1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6" style:family="text">
      <style:text-properties fo:color="#00000a" style:font-name="Garamond1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7" style:family="text">
      <style:text-properties fo:color="#00000a" style:font-name="Garamond1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8" style:family="text">
      <style:text-properties fo:font-variant="normal" fo:text-transform="none"/>
    </style:style>
    <style:style style:name="T79" style:family="text">
      <style:text-properties fo:font-variant="normal" fo:text-transform="none" fo:font-weight="bold"/>
    </style:style>
    <style:style style:name="T80" style:family="text">
      <style:text-properties fo:font-variant="normal" fo:text-transform="none" fo:font-weight="bold" officeooo:rsid="00151837"/>
    </style:style>
    <style:style style:name="T81" style:family="text">
      <style:text-properties fo:font-variant="normal" fo:text-transform="none" fo:font-weight="bold" officeooo:rsid="0016b494"/>
    </style:style>
    <style:style style:name="T82" style:family="text">
      <style:text-properties fo:font-variant="normal" fo:text-transform="none" fo:font-weight="normal" officeooo:rsid="00151837" style:font-weight-asian="normal" style:font-weight-complex="normal"/>
    </style:style>
    <style:style style:name="T83" style:family="text">
      <style:text-properties fo:font-variant="normal" fo:text-transform="none" fo:font-style="italic" fo:font-weight="bold"/>
    </style:style>
    <style:style style:name="T84" style:family="text">
      <style:text-properties fo:font-variant="normal" fo:text-transform="none" fo:font-style="italic" fo:font-weight="bold" style:font-style-asian="italic" style:font-style-complex="italic"/>
    </style:style>
    <style:style style:name="T85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86" style:family="text">
      <style:text-properties fo:font-variant="normal" fo:text-transform="none" fo:font-style="italic" style:font-style-asian="italic" style:font-style-complex="italic"/>
    </style:style>
    <style:style style:name="T87" style:family="text">
      <style:text-properties fo:font-variant="normal" fo:text-transform="none" fo:font-style="italic" officeooo:rsid="00151837" style:font-style-asian="italic" style:font-style-complex="italic"/>
    </style:style>
    <style:style style:name="T88" style:family="text">
      <style:text-properties fo:font-variant="normal" fo:text-transform="none" officeooo:rsid="00151837"/>
    </style:style>
    <style:style style:name="T89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90" style:family="text">
      <style:text-properties fo:font-style="italic"/>
    </style:style>
    <style:style style:name="T91" style:family="text">
      <style:text-properties fo:font-style="italic" fo:font-weight="bold"/>
    </style:style>
    <style:style style:name="T92" style:family="text">
      <style:text-properties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officeooo:rsid="0034ae7e" style:font-style-asian="italic" style:font-style-complex="italic"/>
    </style:style>
    <style:style style:name="T96" style:family="text">
      <style:text-properties fo:font-style="italic" fo:background-color="transparent" loext:char-shading-value="0"/>
    </style:style>
    <style:style style:name="T97" style:family="text">
      <style:text-properties style:font-name="Garamond" fo:background-color="transparent" loext:char-shading-value="0"/>
    </style:style>
    <style:style style:name="T98" style:family="text">
      <style:text-properties style:text-line-through-style="none" style:text-line-through-type="none" style:font-name="Calibri" style:font-name-complex="Arial"/>
    </style:style>
    <style:style style:name="T99" style:family="text">
      <style:text-properties style:text-line-through-style="none" style:text-line-through-type="none" style:font-name="Calibri" officeooo:rsid="0026ab45" style:font-name-complex="Arial"/>
    </style:style>
    <style:style style:name="T100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01" style:family="text">
      <style:text-properties officeooo:rsid="00149451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officeooo:rsid="00151837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officeooo:rsid="0016b494"/>
    </style:style>
    <style:style style:name="T106" style:family="text">
      <style:text-properties officeooo:rsid="00171884"/>
    </style:style>
    <style:style style:name="T107" style:family="text">
      <style:text-properties officeooo:rsid="002c63fd"/>
    </style:style>
    <style:style style:name="T108" style:family="text">
      <style:text-properties fo:background-color="transparent" loext:char-shading-value="0"/>
    </style:style>
    <style:style style:name="T109" style:family="text">
      <style:text-properties style:font-name="Liberation Serif1" fo:font-size="20pt" style:font-name-asian="Liberation Serif1" style:font-size-asian="20pt" style:font-name-complex="Liberation Serif1" style:font-size-complex="20pt"/>
    </style:style>
    <style:style style:name="T110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11" style:family="text">
      <style:text-properties style:font-name="Liberation Serif" style:font-name-asian="SimSun" style:font-name-complex="Mangal"/>
    </style:style>
    <style:style style:name="T112" style:family="text">
      <style:text-properties style:font-name="Liberation Serif" fo:font-weight="normal" style:font-name-asian="SimSun" style:font-weight-asian="normal" style:font-name-complex="Mangal" style:font-weight-complex="normal"/>
    </style:style>
    <style:style style:name="T113" style:family="text">
      <style:text-properties officeooo:rsid="00322fec"/>
    </style:style>
    <style:style style:name="T114" style:family="text">
      <style:text-properties officeooo:rsid="0034ae7e"/>
    </style:style>
    <style:style style:name="T115" style:family="text">
      <style:text-properties officeooo:rsid="0034e988"/>
    </style:style>
    <style:style style:name="T116" style:family="text">
      <style:text-properties fo:font-style="normal" style:font-style-asian="normal" style:font-style-complex="normal"/>
    </style:style>
    <style:style style:name="T117" style:family="text">
      <style:text-properties fo:font-style="normal" officeooo:rsid="0034ae7e" style:font-style-asian="normal" style:font-style-complex="normal"/>
    </style:style>
    <style:style style:name="T1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fo:font-style="normal" fo:font-weight="bold" officeooo:rsid="0034ae7e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27"><text:span text:style-name="T1"><text:tab/></text:span><text:span text:style-name="T58">in bollo</text:span><text:span text:style-name="T2"> </text:span></text:p>
      <text:p text:style-name="P26"/>
      <text:p text:style-name="P28"><text:span text:style-name="T1">ALLEGATO – A2</text:span><text:span text:style-name="T3"> </text:span><text:span text:style-name="T4">(raggruppamenti e consorzi ordinari </text:span><text:span text:style-name="T5">costituendi</text:span><text:span text:style-name="T4">)</text:span><text:span text:style-name="T3"> </text:span></text:p>
      <text:p text:style-name="P26"/>
      <text:p text:style-name="P26"/>
      <text:p text:style-name="P29">FAC SIMILE <text:span text:style-name="T36">domanda</text:span> DI PARTECIPAZIONE <text:span text:style-name="T107">E DICHIARAZIONI INTEGRATIVE</text:span></text:p>
      <text:p text:style-name="P2">(Il corsivo è inserito a scopo di commento)</text:p>
      <text:h text:style-name="P81" text:outline-level="6">Spett.le </text:h>
      <text:p text:style-name="P19"><text:span text:style-name="T12"><text:tab/><text:tab/><text:tab/><text:tab/><text:tab/><text:tab/><text:tab/></text:span><text:span text:style-name="T13">Provincia Autonoma di Trento</text:span></text:p>
      <text:p text:style-name="P3"><text:tab/><text:tab/><text:tab/><text:tab/><text:tab/><text:tab/><text:tab/>APAC – Ufficio gare</text:p>
      <text:h text:style-name="P82" text:outline-level="6">Via Dogana n. 8 – 1° piano – stanza 101</text:h>
      <text:h text:style-name="P83" text:outline-level="6">38122 – TRENTO</text:h>
      <text:p text:style-name="P1"/>
      <text:p text:style-name="P4"/>
      <text:p text:style-name="P76"><text:span text:style-name="T39">Oggetto: </text:span><text:span text:style-name="T37">PROCEDURA APERTA SOPRA SOGLIA COMUNITARIA PER L’APPALTO DEL SERVIZIO </text:span><text:span text:style-name="T40">DI </text:span><text:span text:style-name="T41">GESTIONE INTEGRATA DELLE DISCARICHE PROVINCIALI PER RIFIUTI URBANI ED ASSIMILABILI ESAURITE O CHIUSE</text:span><text:span text:style-name="T38">:</text:span></text:p>
      <text:p text:style-name="P78">1) LOTTO SUD</text:p>
      <text:p text:style-name="P79">2) LOTTO NORD</text:p>
      <text:p text:style-name="P77"><text:tab/>3) LOTTO EST</text:p>
      <text:p text:style-name="P30"/>
      <text:p text:style-name="P31"><text:span text:style-name="T6">Il sottoscritto </text:span><field:fieldmark-start text:name="__Fieldmark__79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86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1"><text:span text:style-name="T6">con sede in </text:span><field:fieldmark-start text:name="__Fieldmark__97_15422973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1"><text:span text:style-name="T6">Via </text:span><field:fieldmark-start text:name="__Fieldmark__108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115_15422973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1"><text:span text:style-name="T6">tel. </text:span><field:fieldmark-start text:name="__Fieldmark__126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133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1"><text:span text:style-name="T6">Partita IVA n. </text:span><field:fieldmark-start text:name="__Fieldmark__144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151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5"> </text:span></text:p>
      <text:p text:style-name="P5">il recapito ove inviare eventuali comunicazioni è il seguente:</text:p>
      <text:p text:style-name="P19"><field:fieldmark-start text:name="__Fieldmark__166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71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76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81_15422973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31"><text:span text:style-name="T6">Il sottoscritto </text:span><field:fieldmark-start text:name="__Fieldmark__194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201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1"><text:span text:style-name="T6">con sede in </text:span><field:fieldmark-start text:name="__Fieldmark__212_15422973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1"><text:span text:style-name="T6">Via </text:span><field:fieldmark-start text:name="__Fieldmark__223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230_15422973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1"><text:span text:style-name="T6">tel. </text:span><field:fieldmark-start text:name="__Fieldmark__241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248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1"><text:span text:style-name="T6">Partita IVA n. </text:span><field:fieldmark-start text:name="__Fieldmark__259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266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5"> </text:span></text:p>
      <text:p text:style-name="P5">il recapito ove inviare eventuali comunicazioni è il seguente:</text:p>
      <text:p text:style-name="P19"><field:fieldmark-start text:name="__Fieldmark__281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86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91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96_15422973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31"><text:span text:style-name="T6">Il sottoscritto </text:span><field:fieldmark-start text:name="__Fieldmark__309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316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1"><text:span text:style-name="T6">con sede in </text:span><field:fieldmark-start text:name="__Fieldmark__327_15422973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1"><text:span text:style-name="T6">Via </text:span><field:fieldmark-start text:name="__Fieldmark__338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345_15422973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1"><text:soft-page-break/><text:span text:style-name="T6">tel. </text:span><field:fieldmark-start text:name="__Fieldmark__356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363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1"><text:span text:style-name="T6">Partita IVA n. </text:span><field:fieldmark-start text:name="__Fieldmark__374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381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5"> </text:span></text:p>
      <text:p text:style-name="P5">il recapito ove inviare eventuali comunicazioni è il seguente:</text:p>
      <text:p text:style-name="P19"><field:fieldmark-start text:name="__Fieldmark__397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02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07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12_15422973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31"><text:span text:style-name="T6">Il sottoscritto </text:span><field:fieldmark-start text:name="__Fieldmark__425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432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1"><text:span text:style-name="T6">con sede in </text:span><field:fieldmark-start text:name="__Fieldmark__443_15422973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1"><text:span text:style-name="T6">Via </text:span><field:fieldmark-start text:name="__Fieldmark__454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461_15422973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1"><text:span text:style-name="T6">tel. </text:span><field:fieldmark-start text:name="__Fieldmark__472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479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1"><text:span text:style-name="T6">Partita IVA n. </text:span><field:fieldmark-start text:name="__Fieldmark__490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497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5"> </text:span></text:p>
      <text:p text:style-name="P5">il recapito ove inviare eventuali comunicazioni è il seguente:</text:p>
      <text:p text:style-name="P19"><field:fieldmark-start text:name="__Fieldmark__512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517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522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527_15422973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31"><text:span text:style-name="T6">Il sottoscritto </text:span><field:fieldmark-start text:name="__Fieldmark__540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547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1"><text:span text:style-name="T6">con sede in </text:span><field:fieldmark-start text:name="__Fieldmark__558_15422973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1"><text:span text:style-name="T6">Via </text:span><field:fieldmark-start text:name="__Fieldmark__569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576_15422973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1"><text:span text:style-name="T6">tel. </text:span><field:fieldmark-start text:name="__Fieldmark__587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594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1"><text:span text:style-name="T6">Partita IVA n. </text:span><field:fieldmark-start text:name="__Fieldmark__605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612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5"> </text:span></text:p>
      <text:p text:style-name="P5">il recapito ove inviare eventuali comunicazioni è il seguente:</text:p>
      <text:p text:style-name="P19"><field:fieldmark-start text:name="__Fieldmark__627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632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637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642_15422973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31"><text:span text:style-name="T6">Il sottoscritto </text:span><field:fieldmark-start text:name="__Fieldmark__655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662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1"><text:span text:style-name="T6">con sede in </text:span><field:fieldmark-start text:name="__Fieldmark__673_15422973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1"><text:span text:style-name="T6">Via </text:span><field:fieldmark-start text:name="__Fieldmark__684_15422973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691_15422973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1"><text:span text:style-name="T6">tel. </text:span><field:fieldmark-start text:name="__Fieldmark__702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709_15422973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1"><text:span text:style-name="T6">Partita IVA n. </text:span><field:fieldmark-start text:name="__Fieldmark__720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727_15422973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5"> </text:span></text:p>
      <text:p text:style-name="P5">il recapito ove inviare eventuali comunicazioni è il seguente:</text:p>
      <text:p text:style-name="P19"><field:fieldmark-start text:name="__Fieldmark__742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47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52_15422973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57_15422973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69"><text:span text:style-name="T24">Presa visione di </text:span><text:span text:style-name="T20">tutte le clausole</text:span><text:span text:style-name="T24"> contenute nel </text:span><text:span text:style-name="T27">disciplinare </text:span><text:span text:style-name="T24">e </text:span><text:span text:style-name="T28">nel </text:span><text:span text:style-name="T29">capitolato speciale</text:span><text:span text:style-name="T20">, </text:span></text:p>
      <text:p text:style-name="P75"><text:span text:style-name="T20"><text:s/></text:span><text:span text:style-name="T21">chied</text:span><text:span text:style-name="T23">ono</text:span></text:p>
      <text:p text:style-name="P71"/>
      <text:p text:style-name="P70"><text:span text:style-name="T21"><text:s/>di partecipare alla gara in oggetto </text:span><text:span text:style-name="T22">per i seguenti lotti:</text:span></text:p>
      <text:list xml:id="list5562649122694542053" text:style-name="L2">
        <text:list-header>
          <text:p text:style-name="P72"/>
        </text:list-header>
      </text:list>
      <text:list xml:id="list8529994351720287348" text:style-name="L3">
        <text:list-header>
          <text:p text:style-name="P85"><text:span text:style-name="T109">□</text:span><text:span text:style-name="T111"><text:tab/>1 – LOTTO SUD</text:span></text:p>
          <text:p text:style-name="P86"><text:span text:style-name="T109">□</text:span><text:span text:style-name="T111"><text:tab/></text:span><text:span text:style-name="T112">2 – LOTTO NORD</text:span></text:p>
          <text:p text:style-name="P84"><text:soft-page-break/><text:span text:style-name="T109">□<text:tab/></text:span><text:span text:style-name="T110">3 – LOTTO EST</text:span></text:p>
        </text:list-header>
      </text:list>
      <text:p text:style-name="P8"/>
      <text:p text:style-name="P74">nella seguente forma (barrare l’ipotesi ricorrente):</text:p>
      <text:p text:style-name="P8"/>
      <text:p text:style-name="P57"><text:bookmark text:name="Unknown1"/><text:bookmark text:name="Unknown"/><text:span text:style-name="T30"><draw:control text:anchor-type="as-char" draw:z-index="0" draw:style-name="gr1" draw:text-style-name="P95" svg:width="0.32cm" svg:height="0.32cm" draw:control="control1"/></text:span><text:span text:style-name="T31"> </text:span><text:s text:c="2"/><text:span text:style-name="T15">raggruppamento temporaneo di concorrenti non ancora costituito avente la seguente composizione:</text:span></text:p>
      <text:p text:style-name="P5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0"><text:span text:style-name="T56">ragione sociale</text:span> </text:p>
          </table:table-cell>
          <table:covered-table-cell/>
          <table:table-cell table:style-name="Tabella5.A1" office:value-type="string">
            <text:p text:style-name="P22">codice fiscale</text:p>
          </table:table-cell>
          <table:table-cell table:style-name="Tabella5.A1" office:value-type="string">
            <text:p text:style-name="P22">sede</text:p>
          </table:table-cell>
          <table:table-cell table:style-name="Tabella5.E1" office:value-type="string">
            <text:p text:style-name="P24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7">capogruppo</text:p>
          </table:table-cell>
          <table:table-cell table:style-name="Tabella5.A1" office:value-type="string">
            <text:p text:style-name="P14"><field:fieldmark-start text:name="__Fieldmark__836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49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1</text:p>
          </table:table-cell>
          <table:table-cell table:style-name="Tabella5.A1" office:value-type="string">
            <text:p text:style-name="P14"><field:fieldmark-start text:name="__Fieldmark__858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70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2</text:p>
          </table:table-cell>
          <table:table-cell table:style-name="Tabella5.A1" office:value-type="string">
            <text:p text:style-name="P14"><field:fieldmark-start text:name="__Fieldmark__879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91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3</text:p>
          </table:table-cell>
          <table:table-cell table:style-name="Tabella5.A1" office:value-type="string">
            <text:p text:style-name="P14"><field:fieldmark-start text:name="__Fieldmark__900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12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4</text:p>
          </table:table-cell>
          <table:table-cell table:style-name="Tabella5.A1" office:value-type="string">
            <text:p text:style-name="P14"><field:fieldmark-start text:name="__Fieldmark__921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33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5</text:p>
          </table:table-cell>
          <table:table-cell table:style-name="Tabella5.A1" office:value-type="string">
            <text:p text:style-name="P14"><field:fieldmark-start text:name="__Fieldmark__942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54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6</text:p>
          </table:table-cell>
          <table:table-cell table:style-name="Tabella5.A1" office:value-type="string">
            <text:p text:style-name="P14"><field:fieldmark-start text:name="__Fieldmark__963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75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0"/>
      <text:p text:style-name="P54"><text:span text:style-name="T99">E si </text:span><text:span text:style-name="T98">impegnano, in caso di aggiudicazione, ad uniformarsi alla disciplina vigente con riguardo ai raggruppamenti temporanei ai sensi dell’art. 48 comma 8 del Codice conferendo mandato collettivo speciale con rappresentanza all’impresa qualificata come mandataria che stipulerà il contratto in nome e per conto delle mandanti</text:span></text:p>
      <text:p text:style-name="P51"/>
      <text:p text:style-name="P57"><text:bookmark text:name="Unknown2"/><text:span text:style-name="T30"><draw:control text:anchor-type="as-char" draw:z-index="1" draw:style-name="gr1" draw:text-style-name="P95" svg:width="0.32cm" svg:height="0.32cm" draw:control="control2"/></text:span><text:span text:style-name="T31"> </text:span><text:s/><text:span text:style-name="T15">impresa facente parte di un consorzio ordinario di concorrenti ex art. 2602 cc non costituito avente la seguente composizione:</text:span></text:p>
      <text:p text:style-name="P6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20"><text:span text:style-name="T56">ragione sociale</text:span> </text:p>
          </table:table-cell>
          <table:covered-table-cell/>
          <table:table-cell table:style-name="Tabella4.A1" office:value-type="string">
            <text:p text:style-name="P22">codice fiscale</text:p>
          </table:table-cell>
          <table:table-cell table:style-name="Tabella4.A1" office:value-type="string">
            <text:p text:style-name="P22">sede</text:p>
          </table:table-cell>
          <table:table-cell table:style-name="Tabella4.E1" office:value-type="string">
            <text:p text:style-name="P24">Quota percentuale di esecuzione </text:p>
          </table:table-cell>
        </table:table-row>
        <table:table-row table:style-name="Tabella4.1">
          <table:table-cell table:style-name="Tabella4.A1" office:value-type="string">
            <text:p text:style-name="P9">Capofila</text:p>
          </table:table-cell>
          <table:table-cell table:style-name="Tabella4.A1" office:value-type="string">
            <text:p text:style-name="P14"><field:fieldmark-start text:name="__Fieldmark__1022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34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43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55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64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76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85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97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06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1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27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39_154229730" field:type="vnd.oasis.opendocument.field.FORMTEXT"><field:param field:name="Description" field:value=""/><field:param field:name="Name" field:value=""/></field:fieldmark-start>__________<text:soft-page-break/>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48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60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1"/>
      <text:p text:style-name="P52"><text:span text:style-name="T42">E</text:span><text:span text:style-name="T25"> si </text:span><text:span text:style-name="T24">impegnano, in caso di aggiudicazione, ad uniformarsi alla disciplina vigente con riguardo ai consorzi ai sensi dell’art. 48 comma 8 del Codice conferendo mandato collettivo speciale con rappresentanza all’impresa qualificata come mandataria/</text:span><text:span text:style-name="T26">capofila</text:span><text:span text:style-name="T24"> che stipulerà il contratto in nome e per conto delle consorziate;</text:span></text:p>
      <text:p text:style-name="P53"/>
      <text:p text:style-name="P50"/>
      <text:p text:style-name="P59"><text:bookmark text:name="Unknown3"/><text:span text:style-name="T32"><draw:control text:anchor-type="as-char" draw:z-index="2" draw:style-name="gr1" draw:text-style-name="P95" svg:width="0.32cm" svg:height="0.32cm" draw:control="control3"/></text:span><text:span text:style-name="T44"> </text:span><text:span text:style-name="T43"><text:s/></text:span><text:span text:style-name="T24"><text:s text:c="2"/>G</text:span><text:span text:style-name="T15">.E.I.E.</text:span><text:bookmark text:name="Unknown4"/><text:bookmark text:name="Unknown5"/><text:bookmark text:name="Unknown6"/><text:span text:style-name="T15"> </text:span><text:bookmark text:name="Unknown7"/><text:bookmark text:name="Unknown8"/></text:p>
      <text:p text:style-name="P59"><text:span text:style-name="T15"><text:s/></text:span><text:bookmark text:name="Unknown9"/><text:span text:style-name="T15"><text:s/></text:span><text:bookmark text:name="Unknown10"/><text:span text:style-name="T15"><text:s/></text:span><text:bookmark text:name="Unknown11"/><text:span text:style-name="T15"><text:s/></text:span><text:bookmark text:name="Unknown12"/><text:span text:style-name="T15"><text:s/></text:span><text:bookmark text:name="Unknown13"/><text:span text:style-name="T46">E si </text:span><text:span text:style-name="T45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6"/>
      <text:p text:style-name="P6"/>
      <text:p text:style-name="P66"><text:span text:style-name="T62"><draw:control text:anchor-type="as-char" draw:z-index="3" draw:style-name="gr1" draw:text-style-name="P95" svg:width="0.32cm" svg:height="0.32cm" draw:control="control4"/></text:span><text:span text:style-name="T63"> </text:span><text:span text:style-name="T60"><text:s/>aggregazioni di imprese aderenti al contratto</text:span><text:span text:style-name="T61"> </text:span><text:span text:style-name="T57">di rete </text:span></text:p>
      <text:p text:style-name="P67"><text:span text:style-name="T59">( </text:span><text:span text:style-name="T73">- </text:span><text:span text:style-name="T74">se </text:span><text:span text:style-name="T75">rete dotata di un organo comune con potere di rappresentanza ma priva di soggettività giuridica, ai sensi dell’art. 3, comma 4-quater, del d.l. 10 febbraio 2009, n. 5, la </text:span><text:span text:style-name="T76">presente </text:span><text:span text:style-name="T75">domanda di partecipazione deve essere sottoscritta dall’impresa che riveste le funzioni di organo comune nonché da ognuna delle imprese aderenti al contratto di rete che partecipano alla gara</text:span><text:span text:style-name="T77">)</text:span><text:span text:style-name="T75">;</text:span></text:p>
      <text:p text:style-name="P68"><text:span text:style-name="T100">(- </text:span><text:span text:style-name="T70">se rete dotata di un organo comune privo del potere di rappresentanza o se <text:s/>rete <text:s/>sprovvista di organo comune, oppure se l’organo comune è privo dei requisiti di qualificazione</text:span><text:span text:style-name="T72"> </text:span><text:span text:style-name="T70">richiesti per assumere la veste di mandataria, la </text:span><text:span text:style-name="T71">presente </text:span><text:span text:style-name="T70">domanda di partecipazione deve essere sottoscritta, in caso di partecipazione nelle forme del raggruppamento da costituirsi, da ognuna delle imprese aderenti al contratto di rete che partecipa alla gara</text:span><text:span text:style-name="T65">)</text:span><text:span text:style-name="T64">.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1"><text:span text:style-name="T56">ragione sociale</text:span> </text:p>
          </table:table-cell>
          <table:covered-table-cell/>
          <table:table-cell table:style-name="Tabella1.A1" office:value-type="string">
            <text:p text:style-name="P23">codice fiscale</text:p>
          </table:table-cell>
          <table:table-cell table:style-name="Tabella1.A1" office:value-type="string">
            <text:p text:style-name="P23">sede</text:p>
          </table:table-cell>
          <table:table-cell table:style-name="Tabella1.E1" office:value-type="string">
            <text:p text:style-name="P25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10">Capofila</text:p>
          </table:table-cell>
          <table:table-cell table:style-name="Tabella1.A1" office:value-type="string">
            <text:p text:style-name="P15"><field:fieldmark-start text:name="__Fieldmark__1310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22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31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43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52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64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73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85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94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06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415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27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436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4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2"/>
      <text:p text:style-name="P55"><text:span text:style-name="T69">E si </text:span><text:span text:style-name="T68">impegnano, <text:s/>in caso di aggiudicazione, ad uniformarsi alla disciplina vigente in materia di raggruppamenti temporanei;</text:span></text:p>
      <text:p text:style-name="P13"><text:soft-page-break/></text:p>
      <text:h text:style-name="P43" text:outline-level="3"><text:span text:style-name="T8">A</text:span><text:span text:style-name="T9"> TAL FINE ai sensi degli artt. 46 e 47 del d.p.r. 445/2000 </text:span><text:span text:style-name="T10">DICHIARA</text:span><text:span text:style-name="T11">NO</text:span><text:span text:style-name="T10"> :</text:span></text:h>
      <text:p text:style-name="P44"><text:span text:style-name="T47">1.</text:span><text:span text:style-name="T79">    </text:span>di non incorrere nelle cause di esclusione di cui all’art. 80, comma 5 lett. f-bis) e f-ter) del Codice;</text:p>
      <text:p text:style-name="P44"><text:span text:style-name="T47">2.</text:span><text:span text:style-name="T79">    </text:span>i dati identificativi (nome, cognome, data e luogo di nascita, codice fiscale, comune di residenza) dei soggetti di cui all’art. 80, comma 3 del Codice <text:span text:style-name="T93">(in alternativa </text:span><text:span text:style-name="T92">indica la banca dati ufficiale o il pubblico registro da cui i medesimi possono essere ricavati in modo aggiornato alla data di presentazione dell’offerta</text:span><text:span text:style-name="T101">)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</table:table-row>
      </table:table>
      <text:p text:style-name="P44"/>
      <text:p text:style-name="P44"><text:span text:style-name="T47">3.</text:span><text:span text:style-name="T79">    </text:span>remunerativa l’offerta economica presentata giacché per la sua formulazione ha preso atto e tenuto conto:</text:p>
      <text:p text:style-name="P39"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39">b)  di tutte le circostanze generali, particolari e locali, nessuna esclusa ed eccettuata, che possono avere influito o influire sia sulla prestazione dei <text:span text:style-name="T90">servizi/fornitura</text:span>, sia sulla determinazione della propria offerta;</text:p>
      <text:p text:style-name="P44"><text:span text:style-name="T47">4.</text:span><text:span text:style-name="T79">    </text:span><text:span text:style-name="T82">di </text:span><text:span text:style-name="T102">a</text:span>ccetta<text:span text:style-name="T103">re</text:span>, senza condizione o riserva alcuna, tutte le norme e disposizioni contenute nella documentazione gara; </text:p>
      <text:p text:style-name="P44"><text:span text:style-name="T49">5</text:span><text:span text:style-name="T47">.</text:span><text:span text:style-name="T79">    </text:span>di essere edotto degli obblighi derivanti dal Codice di comportamento adottato dalla stazione appaltante con  <text:span text:style-name="T108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97">www.appalti.provincia.tn.it</text:span></text:a><text:span text:style-name="T108"> “</text:span><text:span text:style-name="T96">Amministrazione trasparente”</text:span><text:span text:style-name="T108"> e</text:span> <text:span text:style-name="T103">di </text:span>impegna<text:span text:style-name="T103">rsi</text:span>, in caso di aggiudicazione, ad osservare e a far osservare ai propri dipendenti e collaboratori, per quanto applicabile, il suddetto codice, pena la risoluzione del contratto;</text:p>
      <text:p text:style-name="P89"><text:span text:style-name="T119">6</text:span><text:span text:style-name="T118">.</text:span> <text:span text:style-name="T48">(</text:span><text:span text:style-name="T92">eventuale)</text:span><text:span text:style-name="T48"> in caso di servizi di cui ai settori sensibili ex art. 53 della L. 192/2012</text:span>:</text:p>
      <text:p text:style-name="P90"><text:span text:style-name="T33"><draw:control text:anchor-type="as-char" draw:z-index="9" draw:style-name="gr1" draw:text-style-name="P95" svg:width="0.32cm" svg:height="0.32cm" draw:control="control10"/></text:span><text:span text:style-name="T47"><text:tab/></text:span> <text:s text:c="2"/>di essere iscritto <text:span text:style-name="T113">nell’elenco dei fornitori, prestatori di servizi non soggetti <text:s/>a tentativo di infiltrazione mafiosa (c.d. white list) </text:span></text:p>
      <text:p text:style-name="P91"><text:span text:style-name="T54">oppure </text:span><text:span text:style-name="T49">alternativamente </text:span></text:p>
      <text:p text:style-name="P91"><text:span text:style-name="T113"><text:s/></text:span><text:span text:style-name="T35"><draw:control text:anchor-type="as-char" draw:z-index="10" draw:style-name="gr1" draw:text-style-name="P95" svg:width="0.32cm" svg:height="0.32cm" draw:control="control11"/></text:span><text:span text:style-name="T54"><text:tab/></text:span><text:bookmark text:name="Unknown201"/><text:bookmark text:name="Unknown211"/><text:bookmark text:name="Unknown221"/><text:bookmark text:name="Unknown231"/><text:bookmark text:name="Unknown241"/><text:bookmark text:name="Unknown251"/><text:bookmark text:name="Unknown261"/><text:bookmark text:name="Unknown271"/><text:span text:style-name="T54"> <text:s/></text:span><text:span text:style-name="T113">di aver presentato domanda di iscrizione nel medesimo elenco;</text:span></text:p>
      <text:p text:style-name="P44"><text:span text:style-name="T53">7</text:span><text:span text:style-name="T47">.</text:span><text:span text:style-name="T79">  </text:span><text:span text:style-name="T84"> </text:span><text:span text:style-name="T85">(eventuale)</text:span><text:span text:style-name="T80"> Solo p</text:span><text:span text:style-name="T47">er gli operatori economici aventi sede, residenza o domicilio nei paesi inseriti nelle c.d. “</text:span><text:span text:style-name="T91">black list</text:span><text:span text:style-name="T47">”:</text:span></text:p>
      <text:p text:style-name="P47"><text:soft-page-break/><text:span text:style-name="T33"><draw:control text:anchor-type="as-char" draw:z-index="4" draw:style-name="gr1" draw:text-style-name="P95" svg:width="0.32cm" svg:height="0.32cm" draw:control="control5"/></text:span><text:span text:style-name="T47"><text:tab/></text:span><text:bookmark text:name="Unknown14"/><text:bookmark text:name="Unknown15"/><text:bookmark text:name="Unknown16"/><text:bookmark text:name="Unknown17"/><text:bookmark text:name="Unknown18"/><text:bookmark text:name="Unknown19"/><text:span text:style-name="T47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45"><text:span text:style-name="T47">oppure </text:span><text:span text:style-name="T49">alternativamente </text:span></text:p>
      <text:p text:style-name="P46"><text:span text:style-name="T33"><draw:control text:anchor-type="as-char" draw:z-index="5" draw:style-name="gr1" draw:text-style-name="P95" svg:width="0.32cm" svg:height="0.32cm" draw:control="control6"/></text:span><text:span text:style-name="T47"><text:tab/></text:span><text:bookmark text:name="Unknown27"/><text:bookmark text:name="Unknown26"/><text:bookmark text:name="Unknown25"/><text:bookmark text:name="Unknown24"/><text:bookmark text:name="Unknown23"/><text:bookmark text:name="Unknown22"/><text:bookmark text:name="Unknown21"/><text:bookmark text:name="Unknown20"/><text:span text:style-name="T47"> <text:s/></text:span>di aver presentato domanda di autorizzazione ai sensi dell’art. 1 comma 3 del d.m. 14.12.2010 e  <text:span text:style-name="T104">allega copia conforme dell’istanza di autorizzazione inviata al Ministero</text:span>;</text:p>
      <text:p text:style-name="P87"><text:span text:style-name="T55">8</text:span><text:span text:style-name="T47">.</text:span><text:span text:style-name="T79">  </text:span><text:span text:style-name="T84"> </text:span><text:span text:style-name="T85">(eventuale)</text:span><text:span text:style-name="T80"> Solo p</text:span><text:span text:style-name="T47">er gli operatori economici non residenti e privi di stabile organizzazione in Italia:</text:span></text:p>
      <text:p text:style-name="P47"><text:span text:style-name="T34"><draw:control text:anchor-type="as-char" draw:z-index="6" draw:style-name="gr1" draw:text-style-name="P95" svg:width="0.32cm" svg:height="0.32cm" draw:control="control7"/></text:span><text:span text:style-name="T49"><text:tab/></text:span><text:bookmark text:name="Unknown28"/><text:bookmark text:name="Unknown29"/><text:bookmark text:name="Unknown30"/><text:bookmark text:name="Unknown31"/><text:bookmark text:name="Unknown32"/><text:bookmark text:name="Unknown33"/><text:span text:style-name="T49"> </text:span><text:span text:style-name="T103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94"><text:span text:style-name="T48">9.</text:span> di aver preso visione dei luoghi;</text:p>
      <text:p text:style-name="P44"><text:span text:style-name="T55">10</text:span><text:span text:style-name="T47">.</text:span><text:span text:style-name="T79"> </text:span> i seguenti dati, ai fini delle comunicazioni di cui all’art. 76, comma 5 del Codice:</text:p>
      <text:p text:style-name="P44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44"><text:span text:style-name="T47"><text:tab/>oppure</text:span>, solo in caso di concorrenti aventi sede in altri Stati membri, l’indirizzo di posta elettronica …………………………………………………………………………………………;</text:p>
      <text:p text:style-name="P44"><text:span text:style-name="T55">11</text:span><text:span text:style-name="T47">.</text:span><text:span text:style-name="T79"> </text:span><text:span text:style-name="T81">Qualora un partecipante alla gara eserciti la facoltà di “accesso agli atti”:</text:span></text:p>
      <text:p text:style-name="P46"><text:span text:style-name="T89"><draw:control text:anchor-type="as-char" draw:z-index="7" draw:style-name="gr1" draw:text-style-name="P95" svg:width="0.32cm" svg:height="0.32cm" draw:control="control8"/></text:span><text:span text:style-name="T80"><text:tab/></text:span><text:bookmark text:name="Unknown34"/><text:bookmark text:name="Unknown35"/><text:bookmark text:name="Unknown36"/><text:bookmark text:name="Unknown37"/><text:bookmark text:name="Unknown38"/><text:bookmark text:name="Unknown39"/><text:bookmark text:name="Unknown40"/><text:bookmark text:name="Unknown41"/><text:span text:style-name="T80"> </text:span><text:span text:style-name="T81">di </text:span>autorizza<text:span text:style-name="T105">re</text:span>, la stazione appaltante a rilasciare copia di tutta la documentazione presentata per la partecipazione alla gara</text:p>
      <text:p text:style-name="P44"><text:span text:style-name="T47"><text:tab/>oppure</text:span> </text:p>
      <text:p text:style-name="P46"><text:span text:style-name="T89"><draw:control text:anchor-type="as-char" draw:z-index="8" draw:style-name="gr1" draw:text-style-name="P95" svg:width="0.32cm" svg:height="0.32cm" draw:control="control9"/></text:span><text:span text:style-name="T80"><text:tab/></text:span><text:bookmark text:name="Unknown42"/><text:bookmark text:name="Unknown43"/><text:bookmark text:name="Unknown44"/><text:bookmark text:name="Unknown45"/><text:bookmark text:name="Unknown46"/><text:bookmark text:name="Unknown47"/><text:bookmark text:name="Unknown48"/><text:bookmark text:name="Unknown49"/><text:bookmark text:name="Unknown50"/><text:bookmark text:name="Unknown51"/><text:span text:style-name="T80"> </text:span><text:span text:style-name="T81">di non </text:span>autorizza<text:span text:style-name="T105">re</text:span>, la stazione appaltante a rilasciare copia dell’offerta tecnica e delle spiegazioni che saranno eventualmente richieste in sede di verifica delle offerte anomale, in quanto coperte da segreto tecnico/commerciale. <text:span text:style-name="T105">(</text:span><text:span text:style-name="T94">Tale dichiarazione dovrà essere adeguatamente motivata e comprovata ai sensi dell’art. 53, comma 5, lett. a), del Codice:</text:span><text:span text:style-name="T105">)</text:span></text:p>
      <text:p text:style-name="P48">__________________________________________________________________________________________________________________________________________________________</text:p>
      <text:p text:style-name="P44"><text:span text:style-name="T47">1</text:span><text:span text:style-name="T55">2</text:span><text:span text:style-name="T47">.</text:span><text:span text:style-name="T79"> </text:span> <text:span text:style-name="T115">di aver preso visione dell’informativa sul trattamento dei dati personali ex art. 13 e 14 del Regolamento dell’Unione Europea n. 679/2016</text:span>.</text:p>
      <text:p text:style-name="P49"/>
      <text:p text:style-name="P56"><text:span text:style-name="T47">1</text:span><text:span text:style-name="T55">3</text:span><text:span text:style-name="T47">.</text:span><text:span text:style-name="T79">   </text:span><text:span text:style-name="T85">(eventuale)</text:span><text:span text:style-name="T80"> Solo </text:span><text:span text:style-name="T81">p</text:span><text:span text:style-name="T79">er gli operatori economici ammessi al concordato preventivo con continuità aziendale di cui all’art. 186 </text:span><text:span text:style-name="T83">bis</text:span><text:span text:style-name="T79"> del R.D. 16 marzo 1942, n. 267</text:span>, ad integrazione di quanto indicato nella parte  III, sez. C, lett. d) del DGUE, <text:span text:style-name="T106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<text:soft-page-break/>di imprese e che le altre imprese aderenti al raggruppamento non sono assoggettate ad una procedura concorsuale ai sensi dell’art. 186  <text:span text:style-name="T90">bis,</text:span> comma 6 del R.D. 16 marzo 1942, n. 267.</text:p>
      <text:p text:style-name="P40"> </text:p>
      <text:p text:style-name="P42"><text:span text:style-name="T66">Documentazione da allegare da parte de</text:span><text:span text:style-name="T67">lle </text:span><text:span text:style-name="T47">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52">e </text:span><text:span text:style-name="T47">partecipa nelle forme del RTI costituendo:</text:span></text:p>
      <text:p text:style-name="P65">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p>
      <text:p text:style-name="P42">Il mandato collettivo irrevocabile con rappresentanza potrà essere conferito alla mandataria con scrittura privata.</text:p>
      <text:p text:style-name="P42">Qualora il contratto di rete sia stato redatto con mera firma digitale non autenticata ai sensi dell’art. 24 del d.lgs. 82/2005, il mandato dovrà avere la forma dell’atto pubblico o della scrittura privata autenticata, anche ai sensi dell’art. 25 del d.lgs. 82/2005</text:p>
      <text:p text:style-name="P41"/>
      <text:p text:style-name="P40"/>
      <text:p text:style-name="P12"/>
      <text:p text:style-name="P38"><text:span text:style-name="T16">Luogo e data, </text:span><field:fieldmark-start text:name="__Fieldmark__1848_154229730" field:type="vnd.oasis.opendocument.field.FORMTEXT"><field:param field:name="Description" field:value=""/><field:param field:name="Name" field:value=""/></field:fieldmark-start><text:span text:style-name="T18">____________</text:span><field:fieldmark-end/></text:p>
      <text:p text:style-name="P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5"/>
            <text:p text:style-name="P36">Impresa</text:p>
            <text:p text:style-name="P36"/>
          </table:table-cell>
          <table:table-cell table:style-name="Tabella3.B1" office:value-type="string">
            <text:p text:style-name="P35"/>
            <text:p text:style-name="P38"><text:span text:style-name="T19">Firma</text:span><text:span text:style-name="T16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876_154229730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891_154229730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906_154229730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921_154229730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936_154229730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><text:soft-page-break/></text:p>
            <text:p text:style-name="P37"><field:fieldmark-start text:name="__Fieldmark__1951_154229730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</table:table>
      <text:p text:style-name="P33"/>
      <text:p text:style-name="P32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Garamond" svg:font-family="Garamond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1" svg:font-family="'Liberation Serif'" style:font-family-generic="roma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8-10-22T14:18:20.890000000</dc:date>
    <meta:editing-duration>PT1H31M34S</meta:editing-duration>
    <meta:editing-cycles>26</meta:editing-cycles>
    <meta:generator>LibreOffice/5.1.5.2$Windows_x86 LibreOffice_project/7a864d8825610a8c07cfc3bc01dd4fce6a9447e5</meta:generator>
    <meta:print-date>2018-01-31T18:12:32.877000000</meta:print-date>
    <meta:document-statistic meta:table-count="5" meta:image-count="0" meta:object-count="0" meta:page-count="8" meta:paragraph-count="197" meta:word-count="1980" meta:character-count="14013" meta:non-whitespace-character-count="12408"/>
  </office:meta>
</office:document-meta>
</file>