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12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593cm"/>
    </style:style>
    <style:style style:name="Tabella1.E" style:family="table-column">
      <style:table-column-properties style:column-width="3.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12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72cm" fo:margin-left="-0.199cm" table:align="left" style:writing-mode="lr-tb"/>
    </style:style>
    <style:style style:name="Tabella5.A" style:family="table-column">
      <style:table-column-properties style:column-width="8.701cm"/>
    </style:style>
    <style:style style:name="Tabella5.B" style:family="table-column">
      <style:table-column-properties style:column-width="8.5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aacef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4488b2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rsid="003440f0" officeooo:paragraph-rsid="004488b2" fo:background-color="transparen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488b2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4488b2" fo:background-color="transparent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fe87" fo:background-color="transparent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8b92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fe87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0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1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fo:background-color="transparent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2pt" officeooo:paragraph-rsid="0042bd16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Arial" fo:font-size="12pt" officeooo:paragraph-rsid="0042bd16" fo:background-color="#ffff00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27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1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42bd16" officeooo:paragraph-rsid="0042bd16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normal" officeooo:rsid="0028e6b7" officeooo:paragraph-rsid="0028e6b7" fo:background-color="transparent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39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42bd16" fo:background-color="transparent" style:font-size-asian="12pt" style:font-weight-asian="bold" style:font-name-complex="Arial" style:font-size-complex="12pt"/>
    </style:style>
    <style:style style:name="P42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42bd16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paragraph-rsid="0042bd16" style:font-size-asian="12pt" style:font-name-complex="Arial" style:font-size-complex="12pt"/>
    </style:style>
    <style:style style:name="P50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3276a7" officeooo:paragraph-rsid="0042bd16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42bd16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42bd16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5" style:family="paragraph" style:parent-style-name="Standard">
      <style:text-properties style:font-name="Arial" fo:font-size="12pt" fo:language="it" fo:country="IT" officeooo:paragraph-rsid="0042bd16" style:font-size-asian="12pt" style:language-asian="it" style:country-asian="IT" style:font-name-complex="Arial" style:font-size-complex="12pt"/>
    </style:style>
    <style:style style:name="P56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42bd16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42bd16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text-properties officeooo:paragraph-rsid="004488b2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size-complex="12pt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42bd16" fo:background-color="#ffff00" style:font-size-asian="12pt" style:font-name-complex="Arial" style:font-size-complex="12pt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Arial" fo:font-size="12pt" fo:font-style="italic" officeooo:paragraph-rsid="0042bd16" style:font-size-asian="12pt" style:font-style-asian="italic" style:font-size-complex="12pt" style:font-style-complex="italic"/>
    </style:style>
    <style:style style:name="P64" style:family="paragraph" style:parent-style-name="Standard" style:master-page-name="">
      <style:paragraph-properties fo:margin-left="0.751cm" fo:margin-right="0cm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48b92" fo:background-color="transparent" style:font-size-asian="12pt" style:font-weight-asian="bold" style:font-size-complex="12pt" style:font-weight-complex="bold"/>
    </style:style>
    <style:style style:name="P65" style:family="paragraph" style:parent-style-name="Standard" style:master-page-name="">
      <style:paragraph-properties fo:margin-left="0.751cm" fo:margin-right="0cm" fo:text-align="justify" style:justify-single-word="false" fo:text-indent="-0.751cm" style:auto-text-indent="false" style:page-number="auto"/>
      <style:text-properties style:font-name="Arial" fo:font-size="12pt" officeooo:paragraph-rsid="0042bd16" style:font-size-asian="12pt" style:font-size-complex="12pt"/>
    </style:style>
    <style:style style:name="P66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2bd16" style:font-size-asian="12pt" style:font-size-complex="12pt"/>
    </style:style>
    <style:style style:name="P6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2bd16" style:font-size-asian="12pt" style:font-weight-asian="bold" style:font-name-complex="Arial" style:font-size-complex="12pt"/>
    </style:style>
    <style:style style:name="P6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6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2bd16" style:font-size-asian="12pt" style:font-weight-asian="normal" style:font-name-complex="Arial" style:font-size-complex="12pt" style:font-weight-complex="normal"/>
    </style:style>
    <style:style style:name="P70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71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42bd16" style:font-size-asian="12pt" style:font-size-complex="12pt"/>
    </style:style>
    <style:style style:name="P7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4488b2" fo:background-color="transparent" style:font-size-asian="12pt" style:font-weight-asian="bold" style:font-name-complex="Arial" style:font-size-complex="12pt"/>
    </style:style>
    <style:style style:name="P7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4488b2" fo:background-color="transparent" style:font-size-asian="12pt" style:font-name-complex="Arial" style:font-size-complex="12pt"/>
    </style:style>
    <style:style style:name="P78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4488b2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1" style:family="paragraph" style:parent-style-name="Corpo_20_del_20_testo_20_2">
      <style:paragraph-properties fo:text-align="center" style:justify-single-wor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normal" officeooo:rsid="004488b2" officeooo:paragraph-rsid="004488b2" fo:background-color="transparent" style:font-size-asian="12pt" style:font-weight-asian="normal" style:font-name-complex="Arial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fo:background-color="transparent" style:font-size-asian="12pt" style:font-name-complex="Arial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officeooo:paragraph-rsid="0042bd16" style:font-size-asian="12pt" style:font-name-complex="Arial" style:font-size-complex="12pt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2pt" officeooo:paragraph-rsid="0042bd16" style:font-size-asian="12pt" style:font-size-complex="12pt"/>
    </style:style>
    <style:style style:name="P87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50306f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8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89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51f34d" style:font-size-asian="12pt" style:font-size-complex="12pt"/>
    </style:style>
    <style:style style:name="P9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51f34d"/>
    </style:style>
    <style:style style:name="P95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rsid="004c2bbe" officeooo:paragraph-rsid="0052421c" style:font-size-asian="12pt" style:font-size-complex="12pt"/>
    </style:style>
    <style:style style:name="P96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/>
    </style:style>
    <style:style style:name="T3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a" style:text-line-through-style="none" style:text-line-through-type="none" fo:font-style="italic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tyle="italic" officeooo:rsid="0023299f" fo:background-color="transparent" loext:char-shading-value="0" style:font-style-asian="italic" style:font-style-complex="italic"/>
    </style:style>
    <style:style style:name="T7" style:family="text">
      <style:text-properties fo:color="#00000a" style:text-line-through-style="none" style:text-line-through-type="none" fo:font-weight="bold" style:font-weight-asian="bold" style:font-weight-complex="bold"/>
    </style:style>
    <style:style style:name="T8" style:family="text">
      <style:text-properties fo:color="#00000a" style:text-line-through-style="none" style:text-line-through-type="none" fo:font-weight="bold" officeooo:rsid="004488b2" style:font-weight-asian="bold" style:font-weight-complex="bold"/>
    </style:style>
    <style:style style:name="T9" style:family="text">
      <style:text-properties fo:color="#00000a" style:text-line-through-style="none" style:text-line-through-type="none" fo:font-weight="bold" officeooo:rsid="0026ab45" style:font-weight-asian="bold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2" style:family="text">
      <style:text-properties fo:color="#00000a" fo:background-color="transparent" loext:char-shading-value="0" style:font-name-complex="Arial"/>
    </style:style>
    <style:style style:name="T13" style:family="text">
      <style:text-properties fo:color="#00000a" officeooo:rsid="002d8737" fo:background-color="transparent" loext:char-shading-value="0" style:font-name-complex="Arial"/>
    </style:style>
    <style:style style:name="T14" style:family="text">
      <style:text-properties fo:color="#00000a" fo:background-color="transparent" loext:char-shading-value="0" style:font-name-complex="Calibri1"/>
    </style:style>
    <style:style style:name="T15" style:family="text">
      <style:text-properties fo:color="#00000a" fo:font-weight="bold" officeooo:rsid="002d8737" fo:background-color="transparent" loext:char-shading-value="0"/>
    </style:style>
    <style:style style:name="T16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7" style:family="text">
      <style:text-properties fo:color="#00000a" style:text-underline-style="none" fo:font-weight="bold" officeooo:rsid="004488b2" style:font-name-asian="Symbol" style:font-weight-asian="bold" style:font-name-complex="Arial" style:font-weight-complex="bold"/>
    </style:style>
    <style:style style:name="T18" style:family="text">
      <style:text-properties fo:color="#00000a" fo:background-color="#ffff00" loext:char-shading-value="0" style:font-name-complex="Arial"/>
    </style:style>
    <style:style style:name="T19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a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a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00000a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24" style:family="text">
      <style:text-properties officeooo:rsid="0029e69e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ade10" style:font-style-asian="italic" style:font-style-complex="italic"/>
    </style:style>
    <style:style style:name="T28" style:family="text">
      <style:text-properties fo:font-style="italic" officeooo:rsid="0016b494" style:font-style-asian="italic" style:font-style-complex="italic"/>
    </style:style>
    <style:style style:name="T29" style:family="text">
      <style:text-properties fo:font-style="italic" officeooo:rsid="00381614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Arial"/>
    </style:style>
    <style:style style:name="T31" style:family="text">
      <style:text-properties fo:font-style="italic" fo:font-weight="bold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fo:font-weight="bold"/>
    </style:style>
    <style:style style:name="T35" style:family="text">
      <style:text-properties fo:font-variant="normal" fo:text-transform="none" fo:font-weight="bold" officeooo:rsid="00151837"/>
    </style:style>
    <style:style style:name="T36" style:family="text">
      <style:text-properties fo:font-variant="normal" fo:text-transform="none" fo:font-weight="bold" officeooo:rsid="0016b494"/>
    </style:style>
    <style:style style:name="T37" style:family="text">
      <style:text-properties fo:font-variant="normal" fo:text-transform="none" fo:font-weight="bold" officeooo:rsid="00381614"/>
    </style:style>
    <style:style style:name="T38" style:family="text">
      <style:text-properties fo:font-variant="normal" fo:text-transform="none" fo:font-weight="bold" officeooo:rsid="00151837" style:font-name-complex="Arial"/>
    </style:style>
    <style:style style:name="T39" style:family="text">
      <style:text-properties fo:font-variant="normal" fo:text-transform="none" fo:font-weight="bold" style:font-weight-asian="bold" style:font-weight-complex="bold"/>
    </style:style>
    <style:style style:name="T40" style:family="text">
      <style:text-properties fo:font-variant="normal" fo:text-transform="none" fo:font-weight="bold" officeooo:rsid="00151837" style:font-weight-asian="bold" style:font-weight-complex="bold"/>
    </style:style>
    <style:style style:name="T41" style:family="text">
      <style:text-properties fo:font-variant="normal" fo:text-transform="none" fo:font-weight="bold" officeooo:rsid="004c2bbe" style:font-weight-asian="bold" style:font-weight-complex="bold"/>
    </style:style>
    <style:style style:name="T42" style:family="text">
      <style:text-properties fo:font-variant="normal" fo:text-transform="none" fo:font-weight="bold" officeooo:rsid="0050306f" style:font-weight-asian="bold" style:font-weight-complex="bold"/>
    </style:style>
    <style:style style:name="T43" style:family="text">
      <style:text-properties fo:font-variant="normal" fo:text-transform="none" fo:font-weight="bold" officeooo:rsid="004aacef" style:font-weight-asian="bold" style:font-weight-complex="bold"/>
    </style:style>
    <style:style style:name="T44" style:family="text">
      <style:text-properties fo:font-variant="normal" fo:text-transform="none" fo:font-weight="bold" style:font-weight-asian="bold" style:font-name-complex="Arial1" style:font-weight-complex="bold"/>
    </style:style>
    <style:style style:name="T45" style:family="text">
      <style:text-properties fo:font-variant="normal" fo:text-transform="none" fo:font-weight="bold" officeooo:rsid="004c2bbe" style:font-weight-asian="bold" style:font-name-complex="Arial1" style:font-weight-complex="bold"/>
    </style:style>
    <style:style style:name="T46" style:family="text">
      <style:text-properties fo:font-variant="normal" fo:text-transform="none" fo:font-weight="bold" officeooo:rsid="004aacef"/>
    </style:style>
    <style:style style:name="T47" style:family="text">
      <style:text-properties fo:font-variant="normal" fo:text-transform="none" fo:font-weight="bold" officeooo:rsid="004c2bbe"/>
    </style:style>
    <style:style style:name="T48" style:family="text">
      <style:text-properties fo:font-variant="normal" fo:text-transform="none" fo:font-weight="bold" officeooo:rsid="004c2bbe" style:font-name-complex="Arial1"/>
    </style:style>
    <style:style style:name="T49" style:family="text">
      <style:text-properties fo:font-variant="normal" fo:text-transform="none" fo:font-weight="bold" officeooo:rsid="0051f34d"/>
    </style:style>
    <style:style style:name="T50" style:family="text">
      <style:text-properties fo:font-variant="normal" fo:text-transform="none" fo:font-style="italic" fo:font-weight="bold"/>
    </style:style>
    <style:style style:name="T5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52" style:family="text">
      <style:text-properties fo:font-variant="normal" fo:text-transform="none" fo:font-weight="normal" officeooo:rsid="004aacef" style:font-weight-asian="normal" style:font-weight-complex="normal"/>
    </style:style>
    <style:style style:name="T53" style:family="text">
      <style:text-properties fo:font-variant="normal" fo:text-transform="none" fo:font-weight="normal" officeooo:rsid="004c2b12" style:font-weight-asian="normal" style:font-weight-complex="normal"/>
    </style:style>
    <style:style style:name="T54" style:family="text">
      <style:text-properties fo:font-variant="normal" fo:text-transform="none" fo:font-weight="normal" officeooo:rsid="0050306f" style:font-weight-asian="normal" style:font-weight-complex="normal"/>
    </style:style>
    <style:style style:name="T55" style:family="text">
      <style:text-properties fo:font-variant="normal" fo:text-transform="none" fo:font-weight="normal" style:font-weight-asian="normal" style:font-name-complex="Arial1" style:font-weight-complex="normal"/>
    </style:style>
    <style:style style:name="T56" style:family="text">
      <style:text-properties fo:font-variant="normal" fo:text-transform="none" fo:font-weight="normal" officeooo:rsid="004cb2a9" style:font-weight-asian="normal" style:font-name-complex="Arial1" style:font-weight-complex="normal"/>
    </style:style>
    <style:style style:name="T57" style:family="text">
      <style:text-properties fo:font-variant="normal" fo:text-transform="none" fo:font-weight="normal" officeooo:rsid="0052421c" style:font-weight-asian="normal" style:font-name-complex="Arial1" style:font-weight-complex="normal"/>
    </style:style>
    <style:style style:name="T58" style:family="text">
      <style:text-properties fo:font-variant="normal" fo:text-transform="none" style:text-underline-style="solid" style:text-underline-width="auto" style:text-underline-color="font-color" fo:font-weight="normal" officeooo:rsid="004cb2a9" style:font-weight-asian="normal" style:font-name-complex="Arial1" style:font-weight-complex="normal"/>
    </style:style>
    <style:style style:name="T59" style:family="text">
      <style:text-properties fo:font-variant="normal" fo:text-transform="none" style:text-underline-style="solid" style:text-underline-width="auto" style:text-underline-color="font-color" fo:font-weight="normal" officeooo:rsid="0052421c" style:font-weight-asian="normal" style:font-name-complex="Arial1" style:font-weight-complex="normal"/>
    </style:style>
    <style:style style:name="T60" style:family="text">
      <style:text-properties fo:font-weight="bold"/>
    </style:style>
    <style:style style:name="T61" style:family="text">
      <style:text-properties fo:font-weight="bold" officeooo:rsid="00151837"/>
    </style:style>
    <style:style style:name="T62" style:family="text">
      <style:text-properties fo:font-weight="bold" officeooo:rsid="0016b494"/>
    </style:style>
    <style:style style:name="T63" style:family="text">
      <style:text-properties fo:font-weight="bold" officeooo:rsid="00171884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Tahoma" style:font-weight-complex="bold"/>
    </style:style>
    <style:style style:name="T66" style:family="text">
      <style:text-properties fo:font-weight="bold" officeooo:rsid="003a8123" style:font-weight-asian="bold" style:font-name-complex="Tahoma" style:font-weight-complex="bold"/>
    </style:style>
    <style:style style:name="T67" style:family="text">
      <style:text-properties fo:font-weight="bold" officeooo:rsid="00381614" style:font-weight-asian="bold" style:font-name-complex="Tahoma" style:font-weight-complex="bold"/>
    </style:style>
    <style:style style:name="T68" style:family="text">
      <style:text-properties fo:font-weight="bold" officeooo:rsid="0050306f" style:font-weight-asian="bold" style:font-name-complex="Tahoma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6b494" style:font-weight-asian="bold" style:font-weight-complex="bold"/>
    </style:style>
    <style:style style:name="T71" style:family="text">
      <style:text-properties fo:font-weight="bold" officeooo:rsid="00151837" style:font-weight-asian="bold" style:font-weight-complex="bold"/>
    </style:style>
    <style:style style:name="T72" style:family="text">
      <style:text-properties fo:font-weight="bold" officeooo:rsid="00381614" style:font-weight-asian="bold" style:font-weight-complex="bold"/>
    </style:style>
    <style:style style:name="T73" style:family="text">
      <style:text-properties fo:font-weight="bold" style:font-weight-asian="bold" style:font-name-complex="Arial"/>
    </style:style>
    <style:style style:name="T74" style:family="text">
      <style:text-properties fo:font-weight="bold" officeooo:rsid="0042bd16" style:font-weight-asian="bold" style:font-name-complex="Arial"/>
    </style:style>
    <style:style style:name="T75" style:family="text">
      <style:text-properties fo:font-weight="bold" officeooo:rsid="0044fe87" style:font-weight-asian="bold" style:font-name-complex="Arial" style:font-weight-complex="bold"/>
    </style:style>
    <style:style style:name="T76" style:family="text">
      <style:text-properties fo:font-weight="bold" officeooo:rsid="0022e0a1" style:font-weight-asian="bold"/>
    </style:style>
    <style:style style:name="T77" style:family="text">
      <style:text-properties fo:font-weight="bold" style:font-name-complex="Arial"/>
    </style:style>
    <style:style style:name="T78" style:family="text">
      <style:text-properties fo:font-weight="bold" officeooo:rsid="00151837" style:font-name-complex="Arial"/>
    </style:style>
    <style:style style:name="T7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0" style:family="text">
      <style:text-properties fo:font-weight="bold" officeooo:rsid="0026ab45" fo:background-color="transparent" loext:char-shading-value="0" style:font-weight-asian="bold" style:font-name-complex="Arial" style:font-weight-complex="bold"/>
    </style:style>
    <style:style style:name="T81" style:family="text">
      <style:text-properties fo:font-weight="bold" officeooo:rsid="001ca20b"/>
    </style:style>
    <style:style style:name="T82" style:family="text">
      <style:text-properties fo:font-weight="bold" officeooo:rsid="003276a7"/>
    </style:style>
    <style:style style:name="T83" style:family="text">
      <style:text-properties fo:font-weight="bold" officeooo:rsid="0051f34d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officeooo:rsid="003440f0" style:font-name-complex="Arial"/>
    </style:style>
    <style:style style:name="T86" style:family="text">
      <style:text-properties style:text-underline-style="solid" style:text-underline-width="auto" style:text-underline-color="font-color" officeooo:rsid="004488b2"/>
    </style:style>
    <style:style style:name="T8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8" style:family="text">
      <style:text-properties style:text-underline-style="solid" style:text-underline-width="auto" style:text-underline-color="font-color" fo:font-weight="normal" officeooo:rsid="0044fe87" style:font-weight-asian="normal" style:font-weight-complex="normal"/>
    </style:style>
    <style:style style:name="T89" style:family="text">
      <style:text-properties officeooo:rsid="00151837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44fe87" style:font-weight-asian="normal" style:font-weight-complex="normal"/>
    </style:style>
    <style:style style:name="T92" style:family="text">
      <style:text-properties fo:font-weight="normal" officeooo:rsid="0048c523" style:font-weight-asian="normal" style:font-weight-complex="normal"/>
    </style:style>
    <style:style style:name="T93" style:family="text">
      <style:text-properties fo:font-weight="normal" officeooo:rsid="0051f34d" style:font-weight-asian="normal" style:font-weight-complex="normal"/>
    </style:style>
    <style:style style:name="T9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5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97" style:family="text">
      <style:text-properties officeooo:rsid="00171884"/>
    </style:style>
    <style:style style:name="T98" style:family="text">
      <style:text-properties fo:background-color="transparent" loext:char-shading-value="0"/>
    </style:style>
    <style:style style:name="T99" style:family="text">
      <style:text-properties fo:background-color="transparent" loext:char-shading-value="0" style:font-name-complex="Arial"/>
    </style:style>
    <style:style style:name="T100" style:family="text">
      <style:text-properties officeooo:rsid="0011567e" fo:background-color="transparent" loext:char-shading-value="0" style:font-name-complex="Arial"/>
    </style:style>
    <style:style style:name="T101" style:family="text">
      <style:text-properties officeooo:rsid="0028e6b7" fo:background-color="transparent" loext:char-shading-value="0" style:font-name-complex="Arial"/>
    </style:style>
    <style:style style:name="T102" style:family="text">
      <style:text-properties officeooo:rsid="003276a7" fo:background-color="transparent" loext:char-shading-value="0" style:font-name-complex="Arial"/>
    </style:style>
    <style:style style:name="T103" style:family="text">
      <style:text-properties officeooo:rsid="00268381" fo:background-color="transparent" loext:char-shading-value="0" style:font-name-complex="Arial"/>
    </style:style>
    <style:style style:name="T104" style:family="text">
      <style:text-properties officeooo:rsid="0042bd16" fo:background-color="transparent" loext:char-shading-value="0" style:font-name-complex="Arial"/>
    </style:style>
    <style:style style:name="T105" style:family="text">
      <style:text-properties officeooo:rsid="0050306f" fo:background-color="transparent" loext:char-shading-value="0" style:font-name-complex="Arial"/>
    </style:style>
    <style:style style:name="T106" style:family="text">
      <style:text-properties officeooo:rsid="0028e6b7" fo:background-color="transparent" loext:char-shading-value="0"/>
    </style:style>
    <style:style style:name="T107" style:family="text">
      <style:text-properties fo:language="none" fo:country="none" style:font-name-complex="Calibri1"/>
    </style:style>
    <style:style style:name="T108" style:family="text">
      <style:text-properties fo:language="none" fo:country="none" fo:font-weight="bold" style:font-weight-asian="bold" style:font-name-complex="Calibri1"/>
    </style:style>
    <style:style style:name="T109" style:family="text">
      <style:text-properties style:font-name-complex="Arial"/>
    </style:style>
    <style:style style:name="T110" style:family="text">
      <style:text-properties officeooo:rsid="003440f0" style:font-name-complex="Arial"/>
    </style:style>
    <style:style style:name="T111" style:family="text">
      <style:text-properties officeooo:rsid="0042bd16" style:font-name-complex="Arial"/>
    </style:style>
    <style:style style:name="T112" style:family="text">
      <style:text-properties fo:language="it" fo:country="IT" style:language-asian="it" style:country-asian="IT" style:font-name-complex="Arial"/>
    </style:style>
    <style:style style:name="T113" style:family="text">
      <style:text-properties fo:language="it" fo:country="IT" style:font-name-complex="Arial"/>
    </style:style>
    <style:style style:name="T114" style:family="text">
      <style:text-properties fo:language="it" fo:country="IT" officeooo:rsid="001c64e7" style:font-name-complex="Arial"/>
    </style:style>
    <style:style style:name="T115" style:family="text">
      <style:text-properties fo:language="it" fo:country="IT" officeooo:rsid="00380bfe" style:font-name-complex="Arial"/>
    </style:style>
    <style:style style:name="T116" style:family="text">
      <style:text-properties fo:language="it" fo:country="IT" officeooo:rsid="0023fbf0" style:font-name-complex="Arial"/>
    </style:style>
    <style:style style:name="T117" style:family="text">
      <style:text-properties officeooo:rsid="0028e6b7"/>
    </style:style>
    <style:style style:name="T118" style:family="text">
      <style:text-properties fo:font-style="normal" style:font-style-asian="normal" style:font-style-complex="normal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officeooo:rsid="00380bfe"/>
    </style:style>
    <style:style style:name="T121" style:family="text">
      <style:text-properties officeooo:rsid="00381614"/>
    </style:style>
    <style:style style:name="T122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23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24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25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26" style:family="text">
      <style:text-properties style:use-window-font-color="true" fo:language="it" fo:country="IT" fo:font-weight="bold" officeooo:rsid="0042bd16" style:font-name-asian="Webdings" style:font-weight-asian="bold" style:font-name-complex="Tahoma" style:language-complex="ar" style:country-complex="SA" style:font-weight-complex="bold"/>
    </style:style>
    <style:style style:name="T127" style:family="text">
      <style:text-properties style:use-window-font-color="true" fo:background-color="transparent" loext:char-shading-value="0" style:font-name-complex="Calibri1"/>
    </style:style>
    <style:style style:name="T128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129" style:family="text">
      <style:text-properties style:use-window-font-color="true" style:text-line-through-style="none" style:text-line-through-type="none" officeooo:rsid="0042bd16" fo:background-color="transparent" loext:char-shading-value="0" style:font-name-complex="Arial"/>
    </style:style>
    <style:style style:name="T130" style:family="text">
      <style:text-properties style:use-window-font-color="true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31" style:family="text">
      <style:text-properties style:use-window-font-color="true" style:text-line-through-style="none" style:text-line-through-type="none" fo:font-weight="bold" officeooo:rsid="0042bd16" fo:background-color="transparent" loext:char-shading-value="0" style:font-weight-asian="bold" style:font-name-complex="Arial" style:font-weight-complex="bold"/>
    </style:style>
    <style:style style:name="T132" style:family="text">
      <style:text-properties style:use-window-font-color="true" style:text-line-through-style="none" style:text-line-through-type="none" fo:font-weight="bold" officeooo:rsid="0026ab45" fo:background-color="transparent" loext:char-shading-value="0" style:font-weight-asian="bold" style:font-name-complex="Arial" style:font-weight-complex="bold"/>
    </style:style>
    <style:style style:name="T133" style:family="text">
      <style:text-properties style:use-window-font-color="true" fo:font-weight="bold" officeooo:rsid="0042bd16" fo:background-color="transparent" loext:char-shading-value="0" style:font-weight-asian="bold" style:font-name-complex="Arial" style:font-weight-complex="bold"/>
    </style:style>
    <style:style style:name="T134" style:family="text">
      <style:text-properties style:font-name-complex="Tahoma"/>
    </style:style>
    <style:style style:name="T135" style:family="text">
      <style:text-properties officeooo:rsid="00381614" style:font-name-complex="Tahoma"/>
    </style:style>
    <style:style style:name="T136" style:family="text">
      <style:text-properties officeooo:rsid="003a8123" style:font-name-complex="Tahoma"/>
    </style:style>
    <style:style style:name="T137" style:family="text">
      <style:text-properties officeooo:rsid="004488b2" style:font-name-complex="Tahoma"/>
    </style:style>
    <style:style style:name="T138" style:family="text">
      <style:text-properties style:font-name="Arial"/>
    </style:style>
    <style:style style:name="T139" style:family="text">
      <style:text-properties style:font-name="Arial" fo:font-size="12pt" fo:font-weight="bold" style:font-size-asian="12pt" style:font-size-complex="12pt"/>
    </style:style>
    <style:style style:name="T140" style:family="text">
      <style:text-properties style:font-name="Arial" fo:font-size="12pt" fo:font-weight="bold" officeooo:rsid="00151837" style:font-size-asian="12pt" style:font-size-complex="12pt"/>
    </style:style>
    <style:style style:name="T141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officeooo:rsid="004488b2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fo:font-weight="normal" officeooo:rsid="0051f34d" style:font-size-asian="12pt" style:font-weight-asian="normal" style:font-size-complex="12pt" style:font-weight-complex="normal"/>
    </style:style>
    <style:style style:name="T145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officeooo:rsid="003a6b05"/>
    </style:style>
    <style:style style:name="T147" style:family="text">
      <style:text-properties officeooo:rsid="00308ff5"/>
    </style:style>
    <style:style style:name="T148" style:family="text">
      <style:text-properties style:text-line-through-style="none" style:text-line-through-type="none" style:font-name-complex="Arial"/>
    </style:style>
    <style:style style:name="T149" style:family="text">
      <style:text-properties style:text-line-through-style="none" style:text-line-through-type="none" officeooo:rsid="003276a7" style:font-name-complex="Arial"/>
    </style:style>
    <style:style style:name="T150" style:family="text">
      <style:text-properties style:text-line-through-style="none" style:text-line-through-type="none" officeooo:rsid="0042bd16" style:font-name-complex="Arial"/>
    </style:style>
    <style:style style:name="T151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152" style:family="text">
      <style:text-properties style:text-line-through-style="none" style:text-line-through-type="none" fo:font-weight="bold" style:font-weight-asian="bold" style:font-name-complex="Arial" style:font-weight-complex="bold"/>
    </style:style>
    <style:style style:name="T153" style:family="text">
      <style:text-properties style:text-line-through-style="none" style:text-line-through-type="none" fo:font-weight="bold" officeooo:rsid="0042bd16" style:font-weight-asian="bold" style:font-name-complex="Arial" style:font-weight-complex="bold"/>
    </style:style>
    <style:style style:name="T154" style:family="text">
      <style:text-properties style:text-line-through-style="none" style:text-line-through-type="none" fo:font-weight="bold" officeooo:rsid="0026ab45" style:font-weight-asian="bold" style:font-name-complex="Arial" style:font-weight-complex="bold"/>
    </style:style>
    <style:style style:name="T155" style:family="text">
      <style:text-properties style:font-name-complex="Calibri1"/>
    </style:style>
    <style:style style:name="T156" style:family="text">
      <style:text-properties fo:background-color="#ffff00" loext:char-shading-value="0" style:font-name-complex="Arial"/>
    </style:style>
    <style:style style:name="T157" style:family="text">
      <style:text-properties officeooo:rsid="004488b2"/>
    </style:style>
    <style:style style:name="T158" style:family="text">
      <style:text-properties fo:background-color="#ffffff" loext:char-shading-value="0"/>
    </style:style>
    <style:style style:name="T159" style:family="text">
      <style:text-properties officeooo:rsid="00448b92"/>
    </style:style>
    <style:style style:name="T160" style:family="text">
      <style:text-properties officeooo:rsid="0044fe87"/>
    </style:style>
    <style:style style:name="T161" style:family="text">
      <style:text-properties officeooo:rsid="004c2b12"/>
    </style:style>
    <style:style style:name="T162" style:family="text">
      <style:text-properties officeooo:rsid="0047fd4f" style:language-asian="it" style:country-asian="IT" style:font-name-complex="Calibri"/>
    </style:style>
    <style:style style:name="T163" style:family="text">
      <style:text-properties officeooo:rsid="00279108" style:language-asian="it" style:country-asian="IT"/>
    </style:style>
    <style:style style:name="T164" style:family="text">
      <style:text-properties fo:color="#000000" style:font-name="Arial" style:text-underline-style="none" officeooo:rsid="00279108" style:language-asian="it" style:country-asian="IT" style:font-name-complex="Arial"/>
    </style:style>
    <style:style style:name="T165" style:family="text">
      <style:text-properties fo:color="#000000" style:font-name="Arial" style:text-underline-style="none" officeooo:rsid="00279108" style:language-asian="it" style:country-asian="IT" style:font-name-complex="Arial" style:font-style-complex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6"><text:span text:style-name="T73"><text:tab/> <text:s text:c="4"/></text:span><text:span text:style-name="T75">Marca da bollo</text:span></text:p>
      <text:p text:style-name="P69"><text:tab/>(ogni quattro facciate)</text:p>
      <text:p text:style-name="P69"/>
      <text:p text:style-name="P67"/>
      <text:p text:style-name="P67"/>
      <text:p text:style-name="P66"><text:span text:style-name="T73">ALLEGATO A</text:span><text:span text:style-name="T74">2</text:span><text:span text:style-name="T73"> – </text:span><text:span text:style-name="T74">Domanda di partecipazione </text:span><text:span text:style-name="T109">(</text:span><text:span text:style-name="T110">raggruppamenti e consorzi ordinari </text:span><text:span text:style-name="T85">costituendi</text:span><text:span text:style-name="T109">)</text:span></text:p>
      <text:p text:style-name="P68"/>
      <text:p text:style-name="P21">FAC-SIMILE <text:span text:style-name="T24">DOMANDA</text:span> DI PARTECIPAZIONE </text:p>
      <text:p text:style-name="P19"><text:span text:style-name="T76">E DICHIARAZIONI INTEGRATIVE</text:span><text:span text:style-name="T64"> </text:span></text:p>
      <text:p text:style-name="P20">(Il corsivo è inserito a scopo di commento)</text:p>
      <text:h text:style-name="P90" text:outline-level="6"/>
      <text:h text:style-name="P90" text:outline-level="6">Spett.le </text:h>
      <text:p text:style-name="P42"><text:span text:style-name="T107"><text:tab/><text:tab/><text:tab/><text:tab/><text:tab/><text:tab/><text:tab/></text:span><text:span text:style-name="T108">Provincia Autonoma di Trento</text:span></text:p>
      <text:p text:style-name="P39"><text:tab/><text:tab/><text:tab/><text:tab/><text:tab/><text:tab/><text:tab/>APAC – <text:span text:style-name="T146">Servizio Appalti – </text:span>Ufficio <text:span text:style-name="T161">G</text:span>are</text:p>
      <text:h text:style-name="P91" text:outline-level="6"><text:span text:style-name="T120">v</text:span>ia Dogana n. 8 – <text:span text:style-name="T146">I</text:span> piano – stanza 101</text:h>
      <text:h text:style-name="P92" text:outline-level="6">38122 – TRENTO <text:span text:style-name="T146">(TN)</text:span></text:h>
      <text:p text:style-name="P38"/>
      <text:p text:style-name="P87">Oggetto: <text:span text:style-name="T163">PROCEDURA APERTA PER L’APPALTO del </text:span><text:span text:style-name="T164">Servizio di ristorazione scolastica nelle scuole primarie, secondarie e della formazione professionale</text:span><text:span text:style-name="T165"> e per gli utenti del servizio di assistenza domiciliare della Comunità di Primiero nonché nel plesso scolastico di Canal S. Bovo (TN) – CIG 759900407B – CUP C89F18000570006</text:span><text:span text:style-name="T162">.</text:span></text:p>
      <text:p text:style-name="P46"/>
      <text:p text:style-name="P70"><text:span text:style-name="T113">Il sottoscritt</text:span><text:span text:style-name="T114">o</text:span><text:span text:style-name="T113"> </text:span><field:fieldmark-start text:name="__Fieldmark__27391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398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405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416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423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tel. </text:span><field:fieldmark-start text:name="__Fieldmark__27430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437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448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455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7"/>
      <text:p text:style-name="P47"><text:span text:style-name="T26">(se diverso dalla sede legale)</text:span> il recapito ove inviare eventuali comunicazioni è il seguente: ________________________________________________________________________ </text:p>
      <text:p text:style-name="P50"/>
      <text:p text:style-name="P50"/>
      <text:p text:style-name="P71"><text:span text:style-name="T113">Il sottoscritt</text:span><text:span text:style-name="T114">o</text:span><text:span text:style-name="T113"> </text:span><field:fieldmark-start text:name="__Fieldmark__27478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485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492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503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510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tel. </text:span><field:fieldmark-start text:name="__Fieldmark__27517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524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535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542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</text:p>
      <text:p text:style-name="P48"/>
      <text:p text:style-name="P48"/>
      <text:p text:style-name="P71"><text:span text:style-name="T113">Il sottoscritt</text:span><text:span text:style-name="T114">o</text:span><text:span text:style-name="T113"> </text:span><field:fieldmark-start text:name="__Fieldmark__27565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572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579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590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597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</text:span><text:soft-page-break/><text:span text:style-name="T113">tel. </text:span><field:fieldmark-start text:name="__Fieldmark__27607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614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625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632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</text:p>
      <text:p text:style-name="P48"/>
      <text:p text:style-name="P48"/>
      <text:p text:style-name="P71"><text:span text:style-name="T113">Il sottoscritt</text:span><text:span text:style-name="T114">o</text:span><text:span text:style-name="T113"> </text:span><field:fieldmark-start text:name="__Fieldmark__27655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662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669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680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687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tel. </text:span><field:fieldmark-start text:name="__Fieldmark__27694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701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712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719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</text:p>
      <text:p text:style-name="P48"/>
      <text:p text:style-name="P48"/>
      <text:p text:style-name="P71"><text:span text:style-name="T113">Il sottoscritt</text:span><text:span text:style-name="T114">o</text:span><text:span text:style-name="T113"> </text:span><field:fieldmark-start text:name="__Fieldmark__27742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749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756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767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774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tel. </text:span><field:fieldmark-start text:name="__Fieldmark__27781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788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799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806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</text:p>
      <text:p text:style-name="P48"/>
      <text:p text:style-name="P48"/>
      <text:p text:style-name="P71"><text:span text:style-name="T113">Il sottoscritt</text:span><text:span text:style-name="T114">o</text:span><text:span text:style-name="T113"> </text:span><field:fieldmark-start text:name="__Fieldmark__27829_711410138" field:type="vnd.oasis.opendocument.field.FORMTEXT"><field:param field:name="Description" field:value=""/><field:param field:name="Name" field:value="Testo1"/></field:fieldmark-start><text:span text:style-name="T112">______________________________________________</text:span><field:fieldmark-end/><text:span text:style-name="T113">, in qualità di legale rappresentante dell’Impresa </text:span><field:fieldmark-start text:name="__Fieldmark__27836_711410138" field:type="vnd.oasis.opendocument.field.FORMTEXT"><field:param field:name="Description" field:value=""/><field:param field:name="Name" field:value="Testo1"/></field:fieldmark-start><text:span text:style-name="T112">_________________________________________________</text:span><field:fieldmark-end/><text:span text:style-name="T113">, con sede in </text:span><field:fieldmark-start text:name="__Fieldmark__27843_711410138" field:type="vnd.oasis.opendocument.field.FORMTEXT"><field:param field:name="Description" field:value=""/><field:param field:name="Name" field:value=""/></field:fieldmark-start><text:span text:style-name="T112">________________________________________________________ ( ___ )</text:span><field:fieldmark-end/><text:span text:style-name="T113">, </text:span><text:span text:style-name="T115">indirizzo</text:span><text:span text:style-name="T113"> </text:span><field:fieldmark-start text:name="__Fieldmark__27854_711410138" field:type="vnd.oasis.opendocument.field.FORMTEXT"><field:param field:name="Description" field:value=""/><field:param field:name="Name" field:value="Testo1"/></field:fieldmark-start><text:span text:style-name="T112">________________________________________________</text:span><field:fieldmark-end/><text:span text:style-name="T113">, C.A.P. </text:span><field:fieldmark-start text:name="__Fieldmark__27861_711410138" field:type="vnd.oasis.opendocument.field.FORMTEXT"><field:param field:name="Description" field:value=""/><field:param field:name="Name" field:value=""/></field:fieldmark-start><text:span text:style-name="T112">__________</text:span><field:fieldmark-end/><text:span text:style-name="T113">, tel. </text:span><field:fieldmark-start text:name="__Fieldmark__27868_711410138" field:type="vnd.oasis.opendocument.field.FORMTEXT"><field:param field:name="Description" field:value=""/><field:param field:name="Name" field:value=""/></field:fieldmark-start><text:span text:style-name="T112">_____ / _________________________</text:span><field:fieldmark-end/><text:span text:style-name="T113"> - fax. </text:span><field:fieldmark-start text:name="__Fieldmark__27875_711410138" field:type="vnd.oasis.opendocument.field.FORMTEXT"><field:param field:name="Description" field:value=""/><field:param field:name="Name" field:value=""/></field:fieldmark-start><text:span text:style-name="T112">_____ / __________________________</text:span><field:fieldmark-end/><text:span text:style-name="T113">, Partita IVA/</text:span><text:span text:style-name="T116">C.F.</text:span><text:span text:style-name="T113"> </text:span><field:fieldmark-start text:name="__Fieldmark__27886_711410138" field:type="vnd.oasis.opendocument.field.FORMTEXT"><field:param field:name="Description" field:value=""/><field:param field:name="Name" field:value=""/></field:fieldmark-start><text:span text:style-name="T112">______________________</text:span><field:fieldmark-end/><text:span text:style-name="T113"> PEC: </text:span><field:fieldmark-start text:name="__Fieldmark__27893_711410138" field:type="vnd.oasis.opendocument.field.FORMTEXT"><field:param field:name="Description" field:value=""/><field:param field:name="Name" field:value=""/></field:fieldmark-start><text:span text:style-name="T112">________________________________</text:span><field:fieldmark-end/></text:p>
      <text:p text:style-name="P48"/>
      <text:p text:style-name="P48"><text:span text:style-name="T26">(se diverso dalla sede legale)</text:span> il recapito ove inviare eventuali comunicazioni è il seguente: ________________________________________________________________________</text:p>
      <text:p text:style-name="P48"/>
      <text:p text:style-name="P43"><text:span text:style-name="T101">p</text:span><text:span text:style-name="T99">resa visione di </text:span><text:span text:style-name="T94">tutte le clausole</text:span><text:span text:style-name="T99"> contenute nel </text:span><text:span text:style-name="T100">disciplinare </text:span><text:span text:style-name="T105">di gara </text:span><text:span text:style-name="T99">e </text:span><text:span text:style-name="T105">nei </text:span><text:span text:style-name="T101">relativi allegati,</text:span></text:p>
      <text:p text:style-name="P41"/>
      <text:p text:style-name="P45"><text:span text:style-name="T124">c</text:span><text:span text:style-name="T125">hied</text:span><text:span text:style-name="T126">ono</text:span><text:span text:style-name="T125"> di partecipare alla procedura di gara di cui in oggetto</text:span></text:p>
      <text:p text:style-name="P34"/>
      <text:p text:style-name="P44"><text:span text:style-name="T111">in qualità di </text:span><text:span text:style-name="T109">legal</text:span><text:span text:style-name="T111">i</text:span><text:span text:style-name="T109"> rappresentant</text:span><text:span text:style-name="T111">i</text:span><text:span text:style-name="T109">/procurator</text:span><text:span text:style-name="T111">i</text:span><text:span text:style-name="T109"> special</text:span><text:span text:style-name="T111">i</text:span><text:span text:style-name="T109"> di </text:span><text:span text:style-name="T111">imprese che intendono partecipare alla procedura in </text:span><text:span text:style-name="T109">(</text:span><text:span text:style-name="T30">barrare l’ipotesi ricorrente</text:span><text:span text:style-name="T109">):</text:span></text:p>
      <text:p text:style-name="P46"/>
      <text:p text:style-name="P65"><text:bookmark text:name="Unknown"/><text:bookmark text:name="Unknown1"/><text:span text:style-name="T109"><draw:control text:anchor-type="as-char" draw:z-index="5" draw:style-name="gr1" draw:text-style-name="P96" svg:width="0.32cm" svg:height="0.32cm" draw:control="control6"/></text:span><text:span text:style-name="T155"> </text:span><text:span text:style-name="T109">raggruppamento temporaneo di concorrenti non ancora costituito avente la seguente composizione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8"><text:span text:style-name="T1">ragione sociale</text:span> </text:p>
          </table:table-cell>
          <table:covered-table-cell/>
          <table:table-cell table:style-name="Tabella1.A1" office:value-type="string">
            <text:p text:style-name="P56">codice fiscale</text:p>
          </table:table-cell>
          <table:table-cell table:style-name="Tabella1.A1" office:value-type="string">
            <text:p text:style-name="P56">sede</text:p>
          </table:table-cell>
          <table:table-cell table:style-name="Tabella1.E1" office:value-type="string">
            <text:p text:style-name="P57">Quota/<text:span text:style-name="T147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51">Mandataria</text:p>
          </table:table-cell>
          <table:table-cell table:style-name="Tabella1.B8" office:value-type="string">
            <text:p text:style-name="P54"><field:fieldmark-start text:name="__Fieldmark__28008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020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3">
          <table:table-cell table:style-name="Tabella1.A8" office:value-type="string">
            <text:p text:style-name="P49">Mandante 1</text:p>
          </table:table-cell>
          <table:table-cell table:style-name="Tabella1.B8" office:value-type="string">
            <text:p text:style-name="P54"><field:fieldmark-start text:name="__Fieldmark__28029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041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9">Mandante 2</text:p>
          </table:table-cell>
          <table:table-cell table:style-name="Tabella1.B8" office:value-type="string">
            <text:p text:style-name="P54"><field:fieldmark-start text:name="__Fieldmark__28050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062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9">Mandante 3</text:p>
          </table:table-cell>
          <table:table-cell table:style-name="Tabella1.B8" office:value-type="string">
            <text:p text:style-name="P54"><field:fieldmark-start text:name="__Fieldmark__2807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08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9">Mandante 4</text:p>
          </table:table-cell>
          <table:table-cell table:style-name="Tabella1.B8" office:value-type="string">
            <text:p text:style-name="P54"><field:fieldmark-start text:name="__Fieldmark__28092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104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49">Mandante 5</text:p>
          </table:table-cell>
          <table:table-cell table:style-name="Tabella1.B8" office:value-type="string">
            <text:p text:style-name="P54"><field:fieldmark-start text:name="__Fieldmark__28113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125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9">Mandante 6</text:p>
          </table:table-cell>
          <table:table-cell table:style-name="Tabella1.B8" office:value-type="string">
            <text:p text:style-name="P54"><field:fieldmark-start text:name="__Fieldmark__28134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><field:fieldmark-start text:name="__Fieldmark__2814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1"/>
      <text:p text:style-name="P22"><text:span text:style-name="T153">e</text:span><text:span text:style-name="T154"> si </text:span><text:span text:style-name="T152">impegnano</text:span><text:span text:style-name="T148">, in caso di aggiudicazione, ad uniformarsi alla disciplina vigente con riguardo ai raggruppamenti temporanei ai sensi dell’art. 48, c. 8, del </text:span><text:span text:style-name="T150">d</text:span><text:span text:style-name="T149">.</text:span><text:span text:style-name="T150">l</text:span><text:span text:style-name="T149">gs. 50/2016,</text:span><text:span text:style-name="T148"> conferendo mandato collettivo speciale con rappresentanza all’impresa qualificata come mandataria che stipulerà il contratto in nome e per conto delle mandanti;</text:span></text:p>
      <text:p text:style-name="P84"/>
      <text:p text:style-name="P60"><text:bookmark text:name="Unknown2"/><text:span text:style-name="T109"><draw:control text:anchor-type="as-char" draw:z-index="6" draw:style-name="gr1" draw:text-style-name="P96" svg:width="0.32cm" svg:height="0.32cm" draw:control="control7"/></text:span><text:span text:style-name="T155"> </text:span><text:span text:style-name="T109">impresa facente parte di un consorzio ordinario di concorrenti ex art. 2602 c.c., non costituito, avente la seguente composizione:</text:span>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8"><text:span text:style-name="T1">ragione sociale</text:span> </text:p>
          </table:table-cell>
          <table:covered-table-cell/>
          <table:table-cell table:style-name="Tabella2.A1" office:value-type="string">
            <text:p text:style-name="P56">codice fiscale</text:p>
          </table:table-cell>
          <table:table-cell table:style-name="Tabella2.A1" office:value-type="string">
            <text:p text:style-name="P56">sede</text:p>
          </table:table-cell>
          <table:table-cell table:style-name="Tabella2.E1" office:value-type="string">
            <text:p text:style-name="P57">Quota/<text:span text:style-name="T147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52">Capofila</text:p>
          </table:table-cell>
          <table:table-cell table:style-name="Tabella2.B8" office:value-type="string">
            <text:p text:style-name="P54"><field:fieldmark-start text:name="__Fieldmark__28209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221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230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242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25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26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272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284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293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305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314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326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52">Consorziata</text:p>
          </table:table-cell>
          <table:table-cell table:style-name="Tabella2.B8" office:value-type="string">
            <text:p text:style-name="P54"><field:fieldmark-start text:name="__Fieldmark__28335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5"/>
          </table:table-cell>
          <table:table-cell table:style-name="Tabella2.D8" office:value-type="string">
            <text:p text:style-name="P55"/>
          </table:table-cell>
          <table:table-cell table:style-name="Tabella2.E8" office:value-type="string">
            <text:p text:style-name="P55"><field:fieldmark-start text:name="__Fieldmark__28347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2"/>
      <text:p text:style-name="P24"><text:span text:style-name="T133">e</text:span><text:span text:style-name="T80"> si </text:span><text:span text:style-name="T79">impegnano</text:span><text:span text:style-name="T99">, in caso di aggiudicazione, ad uniformarsi alla disciplina vigente con riguardo ai consorzi ai sensi dell’art. 48, c. 8, del </text:span><text:span text:style-name="T104">d</text:span><text:span text:style-name="T102">.</text:span><text:span text:style-name="T104">l</text:span><text:span text:style-name="T102">gs. 50/2016,</text:span><text:span text:style-name="T99"> conferendo mandato collettivo speciale con rappresentanza all’impresa qualificata come mandataria/</text:span><text:span text:style-name="T103">capofila</text:span><text:span text:style-name="T99"> che stipulerà il contratto in nome e per conto delle consorziate;</text:span></text:p>
      <text:p text:style-name="P85"/>
      <text:p text:style-name="P60"><text:bookmark text:name="Unknown3"/><text:span text:style-name="T156"><draw:control text:anchor-type="as-char" draw:z-index="7" draw:style-name="gr1" draw:text-style-name="P96" svg:width="0.32cm" svg:height="0.32cm" draw:control="control8"/></text:span><text:span text:style-name="T127"> </text:span><text:span text:style-name="T99">G</text:span><text:span text:style-name="T109">.E.I.E.</text:span><text:bookmark text:name="Unknown4"/><text:bookmark text:name="Unknown5"/><text:bookmark text:name="Unknown6"/><text:span text:style-name="T109"> </text:span><text:bookmark text:name="Unknown7"/><text:bookmark text:name="Unknown8"/></text:p>
      <text:p text:style-name="P23"><text:span text:style-name="T131">e</text:span><text:span text:style-name="T132"> si </text:span><text:span text:style-name="T130">impegnano</text:span><text:span text:style-name="T128">, in caso di aggiudicazione, ad uniformarsi alla disciplina vigente con riguardo ai GEIE ai sensi dell’art. 48, c. 8, </text:span><text:span text:style-name="T129">del d.lgs. 50/2016,</text:span><text:span text:style-name="T128"> conferendo mandato collettivo speciale con rappresentanza all’impresa qualificata come mandataria che stipulerà il contratto in nome e per conto delle mandanti;</text:span></text:p>
      <text:p text:style-name="P49"/>
      <text:p text:style-name="P86"><text:span text:style-name="T18"><draw:control text:anchor-type="as-char" draw:z-index="8" draw:style-name="gr1" draw:text-style-name="P96" svg:width="0.32cm" svg:height="0.32cm" draw:control="control9"/></text:span><text:span text:style-name="T14"> </text:span><text:span text:style-name="T12">aggregazioni di imprese aderenti al contratto</text:span><text:span text:style-name="T13"> </text:span><text:span text:style-name="T15">di rete </text:span><text:span text:style-name="T19">(</text:span><text:span text:style-name="T20">se </text:span><text:span text:style-name="T21">rete dotata di un organo comune con potere di rappresentanza ma priva di soggettività giuridica, ai sensi dell’art. 3, c. 4-quater, del d.l. 10 febbraio 2009, n. 5, la </text:span><text:span text:style-name="T22">presente </text:span><text:span text:style-name="T21">domanda di partecipazione deve essere sottoscritta dall’impresa che riveste le funzioni di organo comune nonché da ognuna delle imprese aderenti al contratto di rete che partecipano alla gara</text:span><text:span text:style-name="T23">)</text:span><text:span text:style-name="T21">; </text:span><text:span text:style-name="T151">(</text:span><text:span text:style-name="T3">se rete dotata di un organo comune privo del potere di rappresentanza o se <text:s/>rete <text:s/>sprovvista di organo comune, oppure se l’organo comune è privo dei requisiti di qualificazione richiesti per assumere la veste di mandataria, la </text:span><text:span text:style-name="T4">presente </text:span><text:span text:style-name="T3">domanda di partecipazione deve essere </text:span><text:soft-page-break/><text:span text:style-name="T3">sottoscritta, in caso di partecipazione nelle forme del raggruppamento da costituirsi, da ognuna delle imprese aderenti al contratto di rete che partecipa alla gara</text:span><text:span text:style-name="T6">)</text:span><text:span text:style-name="T5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8"><text:span text:style-name="T1">ragione sociale</text:span> </text:p>
          </table:table-cell>
          <table:covered-table-cell/>
          <table:table-cell table:style-name="Tabella3.A1" office:value-type="string">
            <text:p text:style-name="P56">codice fiscale</text:p>
          </table:table-cell>
          <table:table-cell table:style-name="Tabella3.A1" office:value-type="string">
            <text:p text:style-name="P56">sede</text:p>
          </table:table-cell>
          <table:table-cell table:style-name="Tabella3.E1" office:value-type="string">
            <text:p text:style-name="P57">Quota/<text:span text:style-name="T147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52">Capofila</text:p>
          </table:table-cell>
          <table:table-cell table:style-name="Tabella3.B8" office:value-type="string">
            <text:p text:style-name="P54"><field:fieldmark-start text:name="__Fieldmark__28485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497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506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518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527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539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548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560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569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581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590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602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3">Operatore aggregato</text:p>
          </table:table-cell>
          <table:table-cell table:style-name="Tabella3.B8" office:value-type="string">
            <text:p text:style-name="P54"><field:fieldmark-start text:name="__Fieldmark__28611_71141013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><field:fieldmark-start text:name="__Fieldmark__28623_71141013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13"><text:span text:style-name="T8">e</text:span><text:span text:style-name="T9"> si </text:span><text:span text:style-name="T7">impegnano</text:span><text:span text:style-name="T2">, in caso di aggiudicazione, ad uniformarsi alla disciplina vigente in materia di raggruppamenti temporanei;</text:span></text:p>
      <text:p text:style-name="P35"/>
      <text:p text:style-name="P33"><text:span text:style-name="T134">sotto la propria personale responsabilità, </text:span><text:span text:style-name="T66">ai sensi degli artt. 46 e 47 </text:span><text:span text:style-name="T65">del </text:span><text:span text:style-name="T67">d</text:span><text:span text:style-name="T65">.P.R. 28 </text:span><text:span text:style-name="T68">dicembre </text:span><text:span text:style-name="T65">2000, n. 445</text:span><text:span text:style-name="T134">, consapevol</text:span><text:span text:style-name="T137">i</text:span><text:span text:style-name="T134"> che in caso di false dichiarazioni saranno applicabili le sanzioni penali previste dalla legge, ai sensi dell’art. 76 del </text:span><text:span text:style-name="T136">medesimo </text:span><text:span text:style-name="T135">d</text:span><text:span text:style-name="T134">.P.R. </text:span><text:span text:style-name="T136">445/</text:span><text:span text:style-name="T134">2000, </text:span></text:p>
      <text:p text:style-name="P36"/>
      <text:p text:style-name="P37">dichiara<text:span text:style-name="T157">no</text:span></text:p>
      <text:p text:style-name="P40"/>
      <text:p text:style-name="P1"><text:span text:style-name="T60">1.</text:span><text:span text:style-name="T34"> </text:span>di non incorrere nelle cause di esclusione di cui all’art. 80, c. 5, lett. f <text:span text:style-name="T26">bis</text:span>) e f <text:span text:style-name="T26">ter</text:span>), del <text:span text:style-name="T121">d.lgs. 50/2016</text:span>;</text:p>
      <text:p text:style-name="P1"><text:span text:style-name="T60">2.</text:span><text:span text:style-name="T34"> </text:span>i dati identificativi (nome, cognome, data e luogo di nascita, codice fiscale, comune di residenza) dei soggetti di cui all’art. 80, c. 3, del <text:span text:style-name="T121">d.lgs. 50/2016,</text:span><text:span text:style-name="T95"> ivi compresi i componenti dell’organismo di vigilanza ex </text:span><text:span text:style-name="T96">d</text:span><text:span text:style-name="T95">.</text:span><text:span text:style-name="T96">l</text:span><text:span text:style-name="T95">gs. 231/2001, se presente</text:span><text:span text:style-name="T106">:</text:span><text:span text:style-name="T98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2">Nome e cognome</text:p>
          </table:table-cell>
          <table:table-cell table:style-name="Tabella4.A1" office:value-type="string">
            <text:p text:style-name="P82">Data e luogo di nascita</text:p>
          </table:table-cell>
          <table:table-cell table:style-name="Tabella4.A1" office:value-type="string">
            <text:p text:style-name="P7">Codice fiscale</text:p>
          </table:table-cell>
          <table:table-cell table:style-name="Tabella4.D1" office:value-type="string">
            <text:p text:style-name="P82">Residenza</text:p>
          </table:table-cell>
        </table:table-row>
        <table:table-row>
          <table:table-cell table:style-name="Tabella4.A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D6" office:value-type="string">
            <text:p text:style-name="P83"/>
          </table:table-cell>
        </table:table-row>
        <table:table-row>
          <table:table-cell table:style-name="Tabella4.A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D6" office:value-type="string">
            <text:p text:style-name="P83"/>
          </table:table-cell>
        </table:table-row>
        <table:table-row>
          <table:table-cell table:style-name="Tabella4.A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D6" office:value-type="string">
            <text:p text:style-name="P83"/>
          </table:table-cell>
        </table:table-row>
        <table:table-row>
          <table:table-cell table:style-name="Tabella4.A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D6" office:value-type="string">
            <text:p text:style-name="P83"/>
          </table:table-cell>
        </table:table-row>
        <table:table-row>
          <table:table-cell table:style-name="Tabella4.A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C6" office:value-type="string">
            <text:p text:style-name="P83"/>
          </table:table-cell>
          <table:table-cell table:style-name="Tabella4.D6" office:value-type="string">
            <text:p text:style-name="P83"/>
          </table:table-cell>
        </table:table-row>
        <table:table-row>
          <table:table-cell table:style-name="Tabella4.A7" office:value-type="string">
            <text:p text:style-name="P83"/>
          </table:table-cell>
          <table:table-cell table:style-name="Tabella4.C7" office:value-type="string">
            <text:p text:style-name="P83"/>
          </table:table-cell>
          <table:table-cell table:style-name="Tabella4.C7" office:value-type="string">
            <text:p text:style-name="P83"/>
          </table:table-cell>
          <table:table-cell table:style-name="Tabella4.D7" office:value-type="string">
            <text:p text:style-name="P83"/>
          </table:table-cell>
        </table:table-row>
      </table:table>
      <text:list xml:id="list7622946379623805044" text:style-name="WWNum28">
        <text:list-header>
          <text:p text:style-name="P88"><text:span text:style-name="T122">oppure</text:span><text:span text:style-name="T123">, </text:span><text:span text:style-name="T122">in alternativa</text:span><text:span text:style-name="T123">,</text:span></text:p>
          <text:p text:style-name="P89">indica<text:span text:style-name="T157">no</text:span>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2"><text:soft-page-break/><text:span text:style-name="T60">3.</text:span><text:span text:style-name="T34"> </text:span>remunerativa l’offerta economica presentata giacché per la sua formulazione ha<text:span text:style-name="T157">nno</text:span> preso atto e tenuto conto:</text:p>
      <text:p text:style-name="P31">a) delle condizioni contrattuali e degli oneri compresi quelli eventuali relativi in materia di sicurezza, di assicurazione, di condizioni di lavoro e di previdenza e assistenza in vigore nel luogo dove dev<text:span text:style-name="T121">e</text:span> essere svolt<text:span text:style-name="T121">a la </text:span>fornitura;</text:p>
      <text:p text:style-name="P31">b) di tutte le circostanze generali, particolari e locali, nessuna esclusa ed eccettuata, che possono avere influito o influire sia sulla prestazione de<text:span text:style-name="T121">lla </text:span><text:span text:style-name="T118">fornitura</text:span>, sia sulla determinazione della propria offerta;</text:p>
      <text:p text:style-name="P1"><text:span text:style-name="T60">4.</text:span><text:span text:style-name="T39"> </text:span><text:span text:style-name="T40">di </text:span><text:span text:style-name="T69">accetta</text:span><text:span text:style-name="T71">re</text:span><text:span text:style-name="T69">, senza condizione o riserva alcuna, tutte le norme e disposizioni contenute nella documentazione </text:span><text:span text:style-name="T72">di </text:span><text:span text:style-name="T69">gara</text:span>; </text:p>
      <text:p text:style-name="P94"><text:span text:style-name="T140">5</text:span><text:span text:style-name="T139">. </text:span><text:span text:style-name="T141">di essere edott</text:span><text:span text:style-name="T143">i</text:span><text:span text:style-name="T141"> degli obblighi derivanti dal Codice di comportamento adottato dalla </text:span><text:span text:style-name="T144">Comunità di Primiero con deliberazione giuntale 2 febbraio 2015, n. 16, e reperibile presso il sito internet </text:span><text:a xlink:type="simple" xlink:href="https://primiero.portaleamministrazionetrasparente.it/pagina0_home-page.html" text:style-name="Internet_20_link" text:visited-style-name="Visited_20_Internet_20_Link"><text:span text:style-name="T144">https://primiero.portaleamministrazionetrasparente.it/</text:span></text:a><text:span text:style-name="T145"> </text:span><text:span text:style-name="T141">e si impegna</text:span><text:span text:style-name="T143">no</text:span><text:span text:style-name="T141">, in caso di aggiudicazione, ad osservare e a far osservare ai propri dipendenti e collaboratori, per quanto applicabile, il suddetto </text:span><text:span text:style-name="T142">C</text:span><text:span text:style-name="T141">odice, pena la risoluzione del contratto;</text:span></text:p>
      <text:p text:style-name="P5"><text:span text:style-name="T61">6</text:span><text:span text:style-name="T60">.</text:span><text:span text:style-name="T34"> </text:span><text:span text:style-name="T51">(eventuale)</text:span><text:span text:style-name="T35"> Solo p</text:span><text:span text:style-name="T60">er gli operatori economici aventi sede, residenza o domicilio nei paesi inseriti ne</text:span><text:span text:style-name="T119">lle cd. black list:</text:span></text:p>
      <text:p text:style-name="P29"><text:bookmark text:name="Unknown33"/><text:bookmark text:name="Unknown34"/><text:bookmark text:name="Unknown35"/><text:bookmark text:name="Unknown36"/><text:span text:style-name="T77"><draw:control text:anchor-type="as-char" draw:z-index="0" draw:style-name="gr1" draw:text-style-name="P96" svg:width="0.32cm" svg:height="0.32cm" draw:control="control1"/></text:span><text:span text:style-name="T60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21">E</text:span>conomia e delle finanze ai sensi (art. 37 del d.l. 78/2010, conv. in l. 122/2010) </text:p>
      <text:p text:style-name="P10">oppure, <text:span text:style-name="T117">in</text:span> <text:span text:style-name="T89">alternativa,</text:span></text:p>
      <text:p text:style-name="P26"><text:bookmark text:name="Unknown371"/><text:bookmark text:name="Unknown381"/><text:bookmark text:name="Unknown391"/><text:bookmark text:name="Unknown40"/><text:bookmark text:name="Unknown41"/><text:bookmark text:name="Unknown42"/><text:span text:style-name="T77"><draw:control text:anchor-type="as-char" draw:z-index="1" draw:style-name="gr1" draw:text-style-name="P96" svg:width="0.32cm" svg:height="0.32cm" draw:control="control2"/></text:span><text:span text:style-name="T60"> <text:s/></text:span>di aver presentato domanda di autorizzazione ai sensi dell’art. 1, <text:span text:style-name="T121">c.</text:span> 3, del d.m. 14.12.2010 e <text:span text:style-name="T84">allega</text:span><text:span text:style-name="T86">no</text:span><text:span text:style-name="T84"> copia conforme dell’istanza di autorizzazione inviata al Ministero</text:span>;</text:p>
      <text:p text:style-name="P12"><text:span text:style-name="T61">7</text:span><text:span text:style-name="T60">.</text:span><text:span text:style-name="T34"> </text:span><text:span text:style-name="T51">(eventuale)</text:span><text:span text:style-name="T35"> Solo p</text:span><text:span text:style-name="T60">er gli operatori economici non residenti e privi di stabile organizzazione in Italia:</text:span></text:p>
      <text:p text:style-name="P30"><text:span text:style-name="T78"><draw:control text:anchor-type="as-char" draw:z-index="2" draw:style-name="gr1" draw:text-style-name="P96" svg:width="0.32cm" svg:height="0.32cm" draw:control="control3"/></text:span><text:span text:style-name="T78"> </text:span><text:span text:style-name="T89">l’impegno</text:span> ad uniformarsi, in caso di aggiudicazione, alla disciplina di cui agli art<text:span text:style-name="T121">t.</text:span> 17, c. 2, e 53, c. 3, del d.<text:span text:style-name="T121">P</text:span>.<text:span text:style-name="T121">R</text:span>. 633/1972 e a comunicare alla stazione appaltante la nomina del proprio rappresentante fiscale, nelle forme di legge;</text:p>
      <text:p text:style-name="P95"><text:span text:style-name="T44">8.</text:span><text:span text:style-name="T48"> </text:span><text:span text:style-name="T44">di aver preso visione dei luoghi in cui deve essere eseguita la prestazione </text:span><text:span text:style-name="T56">(oppure </text:span><text:span text:style-name="T58">allega</text:span><text:span text:style-name="T59">no</text:span><text:span text:style-name="T56"> </text:span><text:span text:style-name="T55">il certificato rilasciato in tal senso dalla stazione appaltante</text:span><text:span text:style-name="T56">)</text:span><text:span text:style-name="T55">;</text:span></text:p>
      <text:p text:style-name="P93"><text:span text:style-name="T49">9. </text:span>i seguenti dati, ai fini delle comunicazioni di cui all’art. 76, c. 5, del Codice:</text:p>
      <text:p text:style-name="P3"><text:tab/>- domicilio fiscale _______________________________________________________; </text:p>
      <text:p text:style-name="P28">- codice fiscale _________________________________________________________,</text:p>
      <text:p text:style-name="P25">- partita IVA ___________________________________________________________;</text:p>
      <text:p text:style-name="P25">- indirizzo PEC: ________________________________________________________;</text:p>
      <text:p text:style-name="P1"><text:span text:style-name="T60"><text:tab/></text:span><text:span text:style-name="T31">oppure</text:span>, solo in caso di concorrenti aventi sede in altri Stati membri, l’indirizzo di posta elettronica ____________________________________________________________;</text:p>
      <text:p text:style-name="P5"><text:span text:style-name="T83">10</text:span><text:span text:style-name="T60">.</text:span><text:span text:style-name="T34"> </text:span><text:span text:style-name="T36">Qualora un partecipante alla gara eserciti la facoltà di accesso agli atti:</text:span></text:p>
      <text:p text:style-name="P26"><text:soft-page-break/><text:span text:style-name="T38"><draw:control text:anchor-type="as-char" draw:z-index="3" draw:style-name="gr1" draw:text-style-name="P96" svg:width="0.32cm" svg:height="0.32cm" draw:control="control4"/></text:span><text:span text:style-name="T38"> </text:span><text:span text:style-name="T36">di </text:span><text:span text:style-name="T69">autorizza</text:span><text:span text:style-name="T70">re</text:span> la stazione appaltante a rilasciare copia di tutta la documentazione presentata per la partecipazione alla gara</text:p>
      <text:p text:style-name="P6"><text:span text:style-name="T60"><text:tab/></text:span><text:span text:style-name="T32">oppure, </text:span><text:span text:style-name="T33">in alternativa,</text:span><text:span text:style-name="T90"> </text:span></text:p>
      <text:p text:style-name="P26"><text:span text:style-name="T38"><draw:control text:anchor-type="as-char" draw:z-index="4" draw:style-name="gr1" draw:text-style-name="P96" svg:width="0.32cm" svg:height="0.32cm" draw:control="control5"/></text:span><text:span text:style-name="T38"> </text:span><text:span text:style-name="T36">di non </text:span><text:span text:style-name="T69">autorizza</text:span><text:span text:style-name="T70">re</text:span> la stazione appaltante a rilasciare copia dell’offerta tecnica e delle spiegazioni che saranno eventualmente richieste in sede di verifica delle offerte anomale, in quanto coperte da segreto tecnico/commerciale <text:span text:style-name="T28">(t</text:span><text:span text:style-name="T26">ale dichiarazione dovrà essere adeguatamente motivata e comprovata ai sensi dell’art. 53, c. 5, lett. a), del </text:span><text:span text:style-name="T29">d</text:span><text:span text:style-name="T27">.</text:span><text:span text:style-name="T29">l</text:span><text:span text:style-name="T27">gs. 50/2016):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60">1</text:span><text:span text:style-name="T83">1</text:span><text:span text:style-name="T60">.</text:span><text:span text:style-name="T34"> </text:span><text:span text:style-name="T46">di aver preso visione dell'informativa ex artt. 13 e 14 del Regolamento UE/2016/679 </text:span><text:span text:style-name="T52">di cui all’ultimo paragrafo del </text:span><text:span text:style-name="T53">disciplinare</text:span><text:span text:style-name="T52">, resa disponibile sul sito </text:span><text:a xlink:type="simple" xlink:href="http://www.appalti.provincia.tn.it/" text:style-name="Internet_20_link" text:visited-style-name="Visited_20_Internet_20_Link"><text:span text:style-name="T52">www.appalti.provincia.tn.it</text:span></text:a><text:span text:style-name="T52"> anche a mente del d.lgs. 30 giugno 2003, n. 196 </text:span><text:span text:style-name="T54">e ss.mm.</text:span><text:span text:style-name="T52">;</text:span></text:p>
      <text:p text:style-name="P32"><text:span text:style-name="T60">1</text:span><text:span text:style-name="T83">2</text:span><text:span text:style-name="T60">.</text:span><text:span text:style-name="T34"> </text:span><text:span text:style-name="T51">(eventuale)</text:span><text:span text:style-name="T35"> Solo </text:span><text:span text:style-name="T36">p</text:span><text:span text:style-name="T34">er gli operatori economici ammessi al concordato preventivo con continuità aziendale di cui all’art. 186-</text:span><text:span text:style-name="T50">bis</text:span><text:span text:style-name="T34"> del </text:span><text:span text:style-name="T37">r</text:span><text:span text:style-name="T34">.</text:span><text:span text:style-name="T37">d</text:span><text:span text:style-name="T34">. 16 marzo 1942, n. 267</text:span>, ad integrazione di quanto indicato nella parte III, sez. C, lett. d) del DGUE, <text:span text:style-name="T97">gli</text:span> estremi del provvedimento di ammissione al concordato e del provvedimento di autorizzazione a partecipare alle gare: ____________________________________________________ <text:span text:style-name="T121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25">bis,</text:span> c. 6, del <text:span text:style-name="T121">r</text:span>.<text:span text:style-name="T121">d</text:span>. 16 <text:span text:style-name="T138">marzo 1942, n. 267.</text:span></text:p>
      <text:p text:style-name="P8"><text:span text:style-name="T10">L</text:span><text:span text:style-name="T11">e </text:span><text:span text:style-name="T60">aggregazioni di imprese aderenti al contratto di rete, se la rete è dotata di un organo comune privo del potere di rappresentanza o se la rete è sprovvista di organo comune, ovvero se l’organo comune è privo dei requisiti di qualificazione richiesti </text:span><text:span text:style-name="T81">e </text:span><text:span text:style-name="T60">partecipa nelle forme del RTI costituendo, </text:span><text:span text:style-name="T82">devono presentare la seguente documentazione:</text:span></text:p>
      <text:p text:style-name="P11">- copia autentica del contratto di rete, redatto per atto pubblico o scrittura privata autenticata, ovvero per atto firmato digitalmente a norma dell’art. 25 del d.lgs. 82/2005, <text:span text:style-name="T158">con allegate le dichiarazioni, rese da ciascun concorrente aderente al contratto di rete, attestanti:</text:span></text:p>
      <text:p text:style-name="P9"><text:span text:style-name="T69">a.</text:span> a quale concorrente, in caso di aggiudicazione, sarà conferito mandato speciale con rappresentanza o funzioni di capogruppo;</text:p>
      <text:p text:style-name="P9"><text:span text:style-name="T69">b.</text:span> l’impegno, in caso di aggiudicazione, ad uniformarsi alla disciplina vigente in materia di raggruppamenti temporanei;</text:p>
      <text:p text:style-name="P9"><text:span text:style-name="T69">c.</text:span> le parti della fornitura, ovvero la percentuale in caso di forniture indivisibili, che saranno eseguite dai singoli operatori economici aggregati in rete.</text:p>
      <text:p text:style-name="P8">Il mandato collettivo irrevocabile con rappresentanza potrà essere conferito alla mandataria con scrittura privata.</text:p>
      <text:p text:style-name="P8"><text:soft-page-break/><text:span text:style-name="T16">Qualora il contratto di rete sia stato redatto con mera firma digitale non autenticata ai sensi dell’art. 24 del d.lgs. 82/2005, il mandato dovrà avere la forma dell’atto pubblico o della scrittura privata autenticata, anche ai sensi dell’art. 25 del </text:span><text:span text:style-name="T17">medesimo</text:span><text:span text:style-name="T16"> d.lgs. 82/2005.</text:span></text:p>
      <text:p text:style-name="P18"/>
      <text:p text:style-name="P15"><text:span text:style-name="T87">Allega</text:span><text:span text:style-name="T88">no, all’interno della busta A,</text:span><text:span text:style-name="T90"> </text:span><text:span text:style-name="T92">copia fotostatica di </text:span><text:span text:style-name="T91">un </text:span>document<text:span text:style-name="T160">o</text:span> di identità valid<text:span text:style-name="T160">o</text:span> e con foto de<text:span text:style-name="T159">i</text:span> legal<text:span text:style-name="T159">i</text:span> rappresentant<text:span text:style-name="T159">i</text:span> che sottoscriv<text:span text:style-name="T159">ono</text:span> la domanda.</text:p>
      <text:p text:style-name="P73"/>
      <text:p text:style-name="P72"><text:span text:style-name="T109">Luogo e data, </text:span><field:fieldmark-start text:name="__Fieldmark__29219_711410138" field:type="vnd.oasis.opendocument.field.FORMTEXT"><field:param field:name="Description" field:value=""/><field:param field:name="Name" field:value=""/></field:fieldmark-start><text:span text:style-name="T112">____________</text:span><field:fieldmark-end/><field:fieldmark-start text:name="__Fieldmark__29224_711410138" field:type="vnd.oasis.opendocument.field.FORMTEXT"><field:param field:name="Description" field:value=""/><field:param field:name="Name" field:value=""/></field:fieldmark-start><text:span text:style-name="T112">____________</text:span><field:fieldmark-end/></text:p>
      <text:p text:style-name="P14"><text:tab/><text:tab/><text:tab/><text:tab/><text:tab/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4"/>
            <text:p text:style-name="P81">RAGIONE SOCIALE DELL’IMPRESA</text:p>
            <text:p text:style-name="P75"/>
          </table:table-cell>
          <table:table-cell table:style-name="Tabella5.B1" office:value-type="string">
            <text:p text:style-name="P74"/>
            <text:p text:style-name="P80">FIRMA DEL LEGALE RAPPRESENTANTE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248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263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278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293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308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76"/>
            <text:p text:style-name="P77"/>
            <text:p text:style-name="P79"><field:fieldmark-start text:name="__Fieldmark__29323_711410138" field:type="vnd.oasis.opendocument.field.FORMTEXT"><field:param field:name="Description" field:value=""/><field:param field:name="Name" field:value=""/></field:fieldmark-start>____________<field:fieldmark-end/></text:p>
            <text:p text:style-name="P77"/>
          </table:table-cell>
          <table:table-cell table:style-name="Tabella5.B2" office:value-type="string">
            <text:p text:style-name="P78">__________________________________</text:p>
          </table:table-cell>
        </table:table-row>
      </table:table>
      <text:p text:style-name="P59"/>
      <text:p text:style-name="P6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16T16:51:44.658000000</dc:date>
    <meta:editing-duration>PT8H7M27S</meta:editing-duration>
    <meta:editing-cycles>35</meta:editing-cycles>
    <meta:print-date>2018-10-09T10:37:23.905000000</meta:print-date>
    <dc:creator>Leopoldo Zuanelli Brambilla</dc:creator>
    <meta:printed-by>Leopoldo Zuanelli Brambilla</meta:printed-by>
    <meta:document-statistic meta:table-count="5" meta:image-count="0" meta:object-count="0" meta:page-count="7" meta:paragraph-count="169" meta:word-count="2102" meta:character-count="15762" meta:non-whitespace-character-count="14007"/>
  </office:meta>
</office:document-meta>
</file>