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ideograph-alpha" style:punctuation-wrap="hanging" style:vertical-align="auto"/>
      <style:text-properties style:font-name="Tahoma" fo:font-size="11pt" officeooo:paragraph-rsid="0025e00a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25e00a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25e00a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36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139cm"/>
          <style:tab-stop style:position="16.002cm" style:type="right" style:leader-style="solid" style:leader-text="_"/>
        </style:tab-stops>
      </style:paragraph-properties>
      <style:text-properties style:font-name="Tahoma" fo:font-size="10.5pt" fo:font-style="normal" fo:font-weight="bold" officeooo:rsid="01e36ea8" officeooo:paragraph-rsid="002fe495" fo:background-color="transparent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37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139cm"/>
          <style:tab-stop style:position="16.002cm" style:type="right" style:leader-style="solid" style:leader-text="_"/>
        </style:tab-stops>
      </style:paragraph-properties>
      <style:text-properties style:font-name="Tahoma" fo:font-size="10.5pt" fo:font-style="normal" fo:font-weight="bold" officeooo:paragraph-rsid="002fe495" fo:background-color="transparent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1" style:family="text">
      <style:text-properties fo:text-transform="uppercase" style:use-window-font-color="true" fo:language="it" fo:country="IT" fo:font-weight="bold" officeooo:rsid="001a83ae" style:font-name-asian="Webdings" style:font-weight-asian="bold" style:font-name-complex="Calibri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weight="bold" officeooo:rsid="001e6b71" style:font-name-asian="Webdings" style:font-weight-asian="bold" style:font-name-complex="Calibri" style:language-complex="ar" style:country-complex="SA" style:font-weight-complex="bold"/>
    </style:style>
    <style:style style:name="T3" style:family="text">
      <style:text-properties fo:text-transform="uppercase" style:use-window-font-color="true" fo:language="it" fo:country="IT" fo:font-weight="bold" officeooo:rsid="001991f1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use-window-font-color="true" style:font-name="Tahoma" fo:language="it" fo:country="IT" fo:font-weight="bold" officeooo:rsid="001991f1" style:font-name-asian="Webdings" style:font-weight-asian="bold" style:font-name-complex="Arial" style:language-complex="ar" style:country-complex="SA" style:font-weight-complex="bold"/>
    </style:style>
    <style:style style:name="T5" style:family="text">
      <style:text-properties fo:language="none" fo:country="none" style:font-name-complex="Calibri"/>
    </style:style>
    <style:style style:name="T6" style:family="text">
      <style:text-properties fo:language="none" fo:country="none" fo:font-weight="bold" style:font-weight-asian="bold" style:font-name-complex="Calibri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language="it" fo:country="IT" style:language-asian="it" style:country-asian="IT" style:font-name-complex="Arial"/>
    </style:style>
    <style:style style:name="T11" style:family="text">
      <style:text-properties fo:language="it" fo:country="IT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officeooo:rsid="001f783b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officeooo:rsid="01e25a17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2">ALLEGATO – A2</text:span><text:span text:style-name="T9"> (raggruppamenti e consorzi ordinari </text:span><text:span text:style-name="T13">costituendi</text:span><text:span text:style-name="T9">) </text:span></text:p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32" text:outline-level="6">Spett.le </text:h>
      <text:p text:style-name="P3"><text:span text:style-name="T5"><text:tab/><text:tab/><text:tab/><text:tab/><text:tab/><text:tab/><text:tab/></text:span><text:span text:style-name="T6">Provincia Autonoma di Trento</text:span></text:p>
      <text:p text:style-name="P10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11"/>
      <text:p text:style-name="P37">BANDO DI GARA MEDIANTE PROCEDURA APERTA SOPRA SOGLIA COMUNITARIA CON IL CRITERIO DI AGGIUDICAZIONE DELL’OFFERTA ECONOMICAMENTE PIÙ VANTAGGIOSA PER L'AFFIDAMENTO DEI SERVIZI <text:span text:style-name="T17">ASSICURATIVI DI ITEA SPA, SUDDIVISA IN OTTO LOTTI:</text:span></text:p>
      <text:p text:style-name="P36">LOTTO 1 – POLIZZA ALL RISKS - RCT</text:p>
      <text:p text:style-name="P36">LOTTO 2 – POLIZZA RCT-RCO</text:p>
      <text:p text:style-name="P36">LOTTO 3 – POLIZZA INFORTUNI DIRIGENTI</text:p>
      <text:p text:style-name="P36">LOTTO 4 – POLIZZA INCENDIO FURTO KASKO</text:p>
      <text:p text:style-name="P36">LOTTO 5 – POLIZZA RCA AUTO LIBRO MATRICOLA</text:p>
      <text:p text:style-name="P36">LOTTO 6 – POLIZZA VITA DIRIGENTI</text:p>
      <text:p text:style-name="P36">LOTTO 7 – POLIZZA RC PATRIMONIALE </text:p>
      <text:p text:style-name="P36"><text:span text:style-name="T3">LOTTO 8 – POLIZZA D&amp;O</text:span></text:p>
      <text:p text:style-name="P30"/>
      <text:p text:style-name="P30"/>
      <text:p text:style-name="P31"><text:span text:style-name="T11">Il sottoscritto </text:span><field:fieldmark-start text:name="__Fieldmark__6052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059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070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081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088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099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106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117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124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13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14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14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15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31"><text:span text:style-name="T11">Il sottoscritto </text:span><field:fieldmark-start text:name="__Fieldmark__6167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174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185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196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203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214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221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232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239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25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25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26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26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31"><text:span text:style-name="T11">Il sottoscritto </text:span><field:fieldmark-start text:name="__Fieldmark__6282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289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300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311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318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329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336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347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354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<text:soft-page-break/>il recapito ove inviare eventuali comunicazioni è il seguente:</text:p>
      <text:p text:style-name="P3"><field:fieldmark-start text:name="__Fieldmark__636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37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379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384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31"><text:span text:style-name="T11">Il sottoscritto </text:span><field:fieldmark-start text:name="__Fieldmark__6397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404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415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427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434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445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452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463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470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48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49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49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50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31"><text:span text:style-name="T11">Il sottoscritto </text:span><field:fieldmark-start text:name="__Fieldmark__6513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520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531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542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549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560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567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578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585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60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60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61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61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31"><text:span text:style-name="T11">Il sottoscritto </text:span><field:fieldmark-start text:name="__Fieldmark__6628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635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31"><text:span text:style-name="T11">con sede in </text:span><field:fieldmark-start text:name="__Fieldmark__6646_486206869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31"><text:span text:style-name="T11">Via </text:span><field:fieldmark-start text:name="__Fieldmark__6657_486206869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664_486206869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31"><text:span text:style-name="T11">tel. </text:span><field:fieldmark-start text:name="__Fieldmark__6675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682_486206869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31"><text:span text:style-name="T11">Partita IVA n. </text:span><field:fieldmark-start text:name="__Fieldmark__6693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700_486206869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71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72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725_486206869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730_486206869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4"><text:span text:style-name="T9">in qualità di legali rappresentanti/procuratori speciali di imprese che intendono partecipare alla gara in (</text:span><text:span text:style-name="T8">barrare l’ipotesi ricorrente</text:span><text:span text:style-name="T9">):</text:span></text:p>
      <text:p text:style-name="P6"/>
      <text:p text:style-name="P6"/>
      <text:p text:style-name="P18"><field:fieldmark text:name="__Fieldmark__6750_486206869" field:type="vnd.oasis.opendocument.field.FORMCHECKBOX"><field:param field:name="Checkbox_HelpText" field:value=""/><field:param field:name="Checkbox_Name" field:value="ChkConv25False"/></field:fieldmark><text:s/><text:span text:style-name="T9">raggruppamento temporaneo di concorrenti non ancora costituito avente la seguente composizione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14">servizio</text:span>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2"><field:fieldmark-start text:name="__Fieldmark__6771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777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2"><field:fieldmark-start text:name="__Fieldmark__6786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792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2"><field:fieldmark-start text:name="__Fieldmark__6801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807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2"><field:fieldmark-start text:name="__Fieldmark__6816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822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2"><field:fieldmark-start text:name="__Fieldmark__6831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837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2"><field:fieldmark-start text:name="__Fieldmark__6846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852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/>
      <text:p text:style-name="P18"><field:fieldmark text:name="__Fieldmark__6860_48620686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9">impresa facente parte di un consorzio ordinario di concorrenti ex art. 2602 cc non costituito avente la seguente composizione: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 <text:span text:style-name="T14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878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884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890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896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902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908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914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920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926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932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938_4862068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944_4862068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15"/>
      <text:p text:style-name="P16"><text:span text:style-name="T15">Presa visione di </text:span><text:span text:style-name="T16">tutte le clausole</text:span><text:span text:style-name="T15"> contenute nel bando e nel/i Capitolato/i speciale d’appalto </text:span><text:span text:style-name="T16">accettandole senza riserva alcuna</text:span></text:p>
      <text:p text:style-name="P9"/>
      <text:p text:style-name="P14">CHIEDE DI PARTECIPARE ALLA GARA IN OGGETTO </text:p>
      <text:p text:style-name="P17"/>
      <text:p text:style-name="P13"/>
      <text:p text:style-name="P23"><text:span text:style-name="T9">Luogo e data, </text:span><field:fieldmark-start text:name="__Fieldmark__6977_486206869" field:type="vnd.oasis.opendocument.field.FORMTEXT"><field:param field:name="Description" field:value=""/><field:param field:name="Name" field:value=""/></field:fieldmark-start><text:span text:style-name="T10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6">Impresa</text:p>
            <text:p text:style-name="P26"/>
          </table:table-cell>
          <table:table-cell table:style-name="Tabella3.B1" office:value-type="string">
            <text:p text:style-name="P27"/>
            <text:p text:style-name="P23"><text:span text:style-name="T12">Firma</text:span><text:span text:style-name="T9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7005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7020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7035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7050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7065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text:soft-page-break/><field:fieldmark-start text:name="__Fieldmark__7080_486206869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8-07T11:35:59.975000000</dc:date>
    <meta:print-date>2017-03-31T10:33:12.089000000</meta:print-date>
    <meta:editing-cycles>21</meta:editing-cycles>
    <meta:editing-duration>PT2H18M18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16" meta:word-count="850" meta:character-count="6294" meta:non-whitespace-character-count="5788"/>
  </office:meta>
</office:document-meta>
</file>