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66cm" fo:margin-left="0.381cm" table:align="left" style:writing-mode="lr-tb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7.646cm"/>
    </style:style>
    <style:style style:name="Tabella1.C" style:family="table-column">
      <style:table-column-properties style:column-width="5.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19cm" fo:margin-left="0.328cm" table:align="left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5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07cm" fo:margin-left="0.09cm" table:align="left" style:writing-mode="lr-tb"/>
    </style:style>
    <style:style style:name="Tabella3.A" style:family="table-column">
      <style:table-column-properties style:column-width="8.89cm"/>
    </style:style>
    <style:style style:name="Tabella3.B" style:family="table-column">
      <style:table-column-properties style:column-width="8.0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officeooo:paragraph-rsid="001d9b5c" style:font-size-asian="11pt" style:font-size-complex="11pt"/>
    </style:style>
    <style:style style:name="P4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style:font-size-asian="11pt" style:font-name-complex="Arial" style:font-size-complex="11pt"/>
    </style:style>
    <style:style style:name="P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0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2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P13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4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Calibri" style:font-size-complex="11pt"/>
    </style:style>
    <style:style style:name="P15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Calibri" style:font-size-complex="11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18" style:family="paragraph" style:parent-style-name="Standard"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21" style:family="paragraph" style:parent-style-name="Standard">
      <style:text-properties style:font-name="Tahoma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26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1d9b5c" style:font-size-asian="11pt" style:font-weight-asian="bold" style:font-name-complex="Calibri" style:font-size-complex="11pt"/>
    </style:style>
    <style:style style:name="P28" style:family="paragraph" style:parent-style-name="Standard">
      <style:text-properties style:font-name="Tahoma" fo:font-size="11pt" fo:language="none" fo:country="none" style:font-size-asian="11pt" style:font-name-complex="Calibri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Calibri" style:font-size-complex="11pt"/>
    </style:style>
    <style:style style:name="P33" style:family="paragraph">
      <style:paragraph-properties fo:text-align="start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style:font-size-asian="14pt" style:font-name-complex="Calibri" style:font-size-complex="14pt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8" style:family="text">
      <style:text-properties style:font-name="Calibri" fo:font-size="12pt" fo:language="it" fo:country="IT" style:font-size-asian="12pt" style:font-name-complex="Calibri" style:font-size-complex="12pt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font-name="Calibri" fo:font-style="italic" fo:font-weight="bold" style:font-style-asian="italic" style:font-weight-asian="bold" style:font-name-complex="Calibri"/>
    </style:style>
    <style:style style:name="T11" style:family="text">
      <style:text-properties style:font-name="Calibri" fo:language="none" fo:country="none" style:font-name-complex="Calibri"/>
    </style:style>
    <style:style style:name="T12" style:family="text">
      <style:text-properties style:font-name="Calibri" fo:language="none" fo:country="none" fo:font-weight="bold" style:font-weight-asian="bold" style:font-name-complex="Calibri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weight="bold" style:font-weight-asian="bold" style:font-name-complex="Calibri" style:font-size-complex="12pt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style:font-name-complex="Calibri" style:font-size-complex="12pt"/>
    </style:style>
    <style:style style:name="T17" style:family="text">
      <style:text-properties fo:font-size="12pt" fo:language="it" fo:country="IT" style:font-size-asian="12pt" style:font-name-complex="Arial" style:font-size-complex="12pt"/>
    </style:style>
    <style:style style:name="T18" style:family="text">
      <style:text-properties fo:font-size="12pt" fo:language="it" fo:country="IT" style:font-size-asian="12pt" style:font-name-complex="Calibri" style:font-size-complex="12pt"/>
    </style:style>
    <style:style style:name="T19" style:family="text">
      <style:text-properties fo:font-size="12pt" style:font-size-asian="12pt" style:font-name-complex="Calibri" style:font-size-complex="12pt"/>
    </style:style>
    <style:style style:name="T20" style:family="text">
      <style:text-properties fo:font-size="12pt" style:font-size-asian="12pt" style:font-name-complex="Symbol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T22" style:family="text">
      <style:text-properties style:font-name-complex="Arial"/>
    </style:style>
    <style:style style:name="T23" style:family="text">
      <style:text-properties style:font-name-complex="Arial" style:font-size-complex="12pt"/>
    </style:style>
    <style:style style:name="T24" style:family="text">
      <style:text-properties style:font-name="Symbol" fo:font-size="12pt" style:font-size-asian="12pt" style:font-name-complex="Symbol" style:font-size-complex="12pt"/>
    </style:style>
    <style:style style:name="T25" style:family="text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T26" style:family="text">
      <style:text-properties style:font-name="Tahoma" fo:font-size="11pt" fo:language="none" fo:country="none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Tahoma" fo:font-size="11pt" fo:language="none" fo:country="none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Tahoma" fo:font-size="11pt" fo:language="none" fo:country="none" fo:font-weight="bold" officeooo:rsid="01f66dc0" fo:background-color="transparent" loext:char-shading-value="0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Tahoma" fo:font-size="11pt" fo:language="none" fo:country="none" fo:font-weight="bold" officeooo:rsid="0003c613" fo:background-color="transparent" loext:char-shading-value="0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Tahoma" fo:font-size="11pt" fo:language="none" fo:country="none" fo:font-weight="bold" officeooo:rsid="0273c387" fo:background-color="transparent" loext:char-shading-value="0" style:font-size-asian="11pt" style:font-weight-asian="bold" style:font-name-complex="Tahoma" style:font-size-complex="11pt" style:font-weight-complex="bold"/>
    </style:style>
    <style:style style:name="T31" style:family="text">
      <style:text-properties fo:font-weight="bold" style:font-weight-asian="bold" style:font-name-complex="Calibri"/>
    </style:style>
    <style:style style:name="T32" style:family="text">
      <style:text-properties fo:font-weight="bold" style:font-weight-asian="bold" style:font-name-complex="Calibri" style:font-size-complex="12pt"/>
    </style:style>
    <style:style style:name="T33" style:family="text">
      <style:text-properties fo:language="none" fo:country="none" fo:font-weight="bold" style:font-weight-asian="bold" style:font-name-complex="Calibri"/>
    </style:style>
    <style:style style:name="T34" style:family="text">
      <style:text-properties fo:language="none" fo:country="none" fo:font-weight="bold" style:font-weight-asian="bold" style:font-name-complex="Calibri" style:font-weight-complex="bold"/>
    </style:style>
    <style:style style:name="T35" style:family="text">
      <style:text-properties fo:language="none" fo:country="none" fo:font-weight="bold" fo:background-color="transparent" loext:char-shading-value="0" style:font-weight-asian="bold" style:font-name-complex="Tahoma" style:font-weight-complex="bold"/>
    </style:style>
    <style:style style:name="T36" style:family="text">
      <style:text-properties fo:language="none" fo:country="none" fo:font-weight="bold" officeooo:rsid="01f66dc0" fo:background-color="transparent" loext:char-shading-value="0" style:font-weight-asian="bold" style:font-name-complex="Tahoma" style:font-weight-complex="bold"/>
    </style:style>
    <style:style style:name="T37" style:family="text">
      <style:text-properties fo:language="none" fo:country="none" fo:font-weight="bold" officeooo:rsid="0003c613" fo:background-color="transparent" loext:char-shading-value="0" style:font-weight-asian="bold" style:font-name-complex="Tahoma" style:font-weight-complex="bold"/>
    </style:style>
    <style:style style:name="T38" style:family="text">
      <style:text-properties fo:language="none" fo:country="none" fo:font-weight="bold" officeooo:rsid="0273c387" fo:background-color="transparent" loext:char-shading-value="0" style:font-weight-asian="bold" style:font-name-complex="Tahoma" style:font-weight-complex="bold"/>
    </style:style>
    <style:style style:name="T39" style:family="text">
      <style:text-properties fo:language="none" fo:country="none" style:font-name-complex="Calibri"/>
    </style:style>
    <style:style style:name="T40" style:family="text">
      <style:text-properties fo:font-size="11pt" fo:language="none" fo:country="none" fo:font-weight="bold" style:font-size-asian="11pt" style:font-weight-asian="bold" style:font-name-complex="Calibri" style:font-size-complex="11pt"/>
    </style:style>
    <style:style style:name="T41" style:family="text">
      <style:text-properties fo:font-size="11pt" fo:language="none" fo:country="none" fo:font-weight="bold" style:font-size-asian="11pt" style:font-weight-asian="bold" style:font-name-complex="Calibri" style:font-size-complex="11pt" style:font-weight-complex="bold"/>
    </style:style>
    <style:style style:name="T42" style:family="text">
      <style:text-properties fo:font-size="11pt" fo:language="none" fo:country="none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43" style:family="text">
      <style:text-properties fo:font-size="11pt" fo:language="none" fo:country="none" fo:font-weight="bold" officeooo:rsid="01f66dc0" fo:background-color="transparent" loext:char-shading-value="0" style:font-size-asian="11pt" style:font-weight-asian="bold" style:font-name-complex="Tahoma" style:font-size-complex="11pt" style:font-weight-complex="bold"/>
    </style:style>
    <style:style style:name="T44" style:family="text">
      <style:text-properties fo:font-size="11pt" fo:language="none" fo:country="none" fo:font-weight="bold" officeooo:rsid="0003c613" fo:background-color="transparent" loext:char-shading-value="0" style:font-size-asian="11pt" style:font-weight-asian="bold" style:font-name-complex="Tahoma" style:font-size-complex="11pt" style:font-weight-complex="bold"/>
    </style:style>
    <style:style style:name="T45" style:family="text">
      <style:text-properties fo:font-size="11pt" fo:language="none" fo:country="none" fo:font-weight="bold" officeooo:rsid="0273c387" fo:background-color="transparent" loext:char-shading-value="0" style:font-size-asian="11pt" style:font-weight-asian="bold" style:font-name-complex="Tahoma" style:font-size-complex="11pt" style:font-weight-complex="bold"/>
    </style:style>
    <style:style style:name="T46" style:family="text">
      <style:text-properties fo:font-style="italic" style:font-style-asian="italic" style:font-name-complex="Calibri"/>
    </style:style>
    <style:style style:name="T47" style:family="text">
      <style:text-properties fo:font-style="italic" fo:font-weight="bold" style:font-style-asian="italic" style:font-weight-asian="bold" style:font-name-complex="Calibri"/>
    </style:style>
    <style:style style:name="T48" style:family="text">
      <style:text-properties style:font-name-complex="Calibri"/>
    </style:style>
    <style:style style:name="T49" style:family="text">
      <style:text-properties style:font-name-complex="Calibri" style:font-size-complex="12pt"/>
    </style:style>
    <style:style style:name="T50" style:family="text">
      <style:text-properties style:text-underline-style="solid" style:text-underline-width="auto" style:text-underline-color="font-color" style:font-name-complex="Calibri"/>
    </style:style>
    <style:style style:name="T51" style:family="text">
      <style:text-properties fo:language="it" fo:country="IT" style:font-name-complex="Calibri"/>
    </style:style>
    <style:style style:name="T52" style:family="text">
      <style:text-properties fo:language="it" fo:country="IT" style:font-name-complex="Arial"/>
    </style:style>
    <style:style style:name="T53" style:family="text">
      <style:text-properties style:font-name-complex="Symbol"/>
    </style:style>
    <style:style style:name="T54" style:family="text">
      <style:text-properties style:font-weight-complex="bold"/>
    </style:style>
    <style:style style:name="T55" style:family="text">
      <style:text-properties fo:background-color="transparent" loext:char-shading-value="0" style:font-name-complex="Tahoma" style:font-weight-complex="bold"/>
    </style:style>
    <style:style style:name="T56" style:family="text">
      <style:text-properties officeooo:rsid="01f66dc0" fo:background-color="transparent" loext:char-shading-value="0" style:font-name-complex="Tahoma" style:font-weight-complex="bold"/>
    </style:style>
    <style:style style:name="T57" style:family="text">
      <style:text-properties officeooo:rsid="0003c613" fo:background-color="transparent" loext:char-shading-value="0" style:font-name-complex="Tahoma" style:font-weight-complex="bold"/>
    </style:style>
    <style:style style:name="T58" style:family="text">
      <style:text-properties officeooo:rsid="0273c387" fo:background-color="transparent" loext:char-shading-value="0" style:font-name-complex="Tahoma" style:font-weight-complex="bold"/>
    </style:style>
    <style:style style:name="T59" style:family="text">
      <style:text-properties officeooo:rsid="001d9b5c"/>
    </style:style>
    <style:style style:name="T6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1">ALLEGATO – A2</text:span><text:span text:style-name="T48"> (raggruppamenti e consorzi ordinari </text:span><text:span text:style-name="T50">costituendi</text:span><text:span text:style-name="T48">) </text:span></text:p>
      <text:p text:style-name="P11"/>
      <text:p text:style-name="P11"/>
      <text:p text:style-name="P13">FAC SIMILE ISTANZA DI PARTECIPAZIONE </text:p>
      <text:p text:style-name="P17">(Il corsivo è inserito a scopo di commento)</text:p>
      <text:h text:style-name="P14" text:outline-level="6" text:is-list-header="true">Spett.le </text:h>
      <text:p text:style-name="P18"><text:span text:style-name="T39"><text:tab/><text:tab/><text:tab/><text:tab/><text:tab/><text:tab/><text:tab/></text:span><text:span text:style-name="T33">Provincia Autonoma di Trento</text:span></text:p>
      <text:p text:style-name="P26"><text:tab/><text:tab/><text:tab/><text:tab/><text:tab/><text:tab/><text:tab/>APAC – Ufficio gare</text:p>
      <text:h text:style-name="P14" text:outline-level="6" text:is-list-header="true">Via Dogana n. 8 – 1° piano – stanza 101</text:h>
      <text:h text:style-name="P15" text:outline-level="6" text:is-list-header="true">38122 – TRENTO</text:h>
      <text:p text:style-name="P28"/>
      <text:p text:style-name="P28"/>
      <text:p text:style-name="P3">Oggetto:<text:tab/><text:span text:style-name="T33">Bando di gara per l'affidament</text:span><text:span text:style-name="T34">o </text:span><text:span text:style-name="T36">del </text:span><text:span text:style-name="T37">servizio di gestione del</text:span><text:span text:style-name="T36"> nido di infanzia </text:span><text:span text:style-name="T38">comunale del Comune di Besenello</text:span><text:span text:style-name="T36">.</text:span><text:span text:style-name="T35"> </text:span></text:p>
      <text:p text:style-name="P4"/>
      <text:p text:style-name="P2"><text:span text:style-name="T51">Il sottoscritto </text:span><text:span text:style-name="T52"><text:text-input text:description="Testo1">____________________________________________</text:text-input></text:span><text:span text:style-name="T51">, in qualità di legale rappresentante dell’Impresa </text:span><text:span text:style-name="T52"><text:text-input text:description="Testo1">____________________________________________</text:text-input></text:span><text:span text:style-name="T51">,</text:span></text:p>
      <text:p text:style-name="P2"><text:span text:style-name="T51">con sede in </text:span><text:span text:style-name="T52"><text:text-input text:description="">_______________________________________________________(__)</text:text-input></text:span><text:span text:style-name="T51">,</text:span></text:p>
      <text:p text:style-name="P2"><text:span text:style-name="T51">Via </text:span><text:span text:style-name="T52"><text:text-input text:description="Testo1">____________________________________________</text:text-input></text:span><text:span text:style-name="T51">, C.A.P. </text:span><text:span text:style-name="T52"><text:text-input text:description="">____________</text:text-input></text:span><text:span text:style-name="T51">,</text:span></text:p>
      <text:p text:style-name="P2"><text:span text:style-name="T51">tel. </text:span><text:span text:style-name="T52"><text:text-input text:description="">_____/_________________________</text:text-input></text:span><text:span text:style-name="T51"> - fax. </text:span><text:span text:style-name="T52"><text:text-input text:description="">_____/_________________________</text:text-input></text:span><text:span text:style-name="T51">, </text:span></text:p>
      <text:p text:style-name="P2"><text:span text:style-name="T51">Partita IVA n. </text:span><text:span text:style-name="T52"><text:text-input text:description="">______________________________</text:text-input></text:span><text:span text:style-name="T51"> PEC: </text:span><text:span text:style-name="T52"><text:text-input text:description="">______________________________</text:text-input></text:span></text:p>
      <text:p text:style-name="P20"><text:span text:style-name="T46">(se recapito diverso dalla sede legale)</text:span><text:span text:style-name="T48"> </text:span></text:p>
      <text:p text:style-name="P23">il recapito ove inviare eventuali comunicazioni è il seguente:</text:p>
      <text:p text:style-name="P18"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/text:p>
      <text:p text:style-name="P21"/>
      <text:p text:style-name="P21"/>
      <text:p text:style-name="P2"><text:span text:style-name="T51">Il sottoscritto </text:span><text:span text:style-name="T52"><text:text-input text:description="Testo1">____________________________________________</text:text-input></text:span><text:span text:style-name="T51">, in qualità di legale rappresentante dell’Impresa </text:span><text:span text:style-name="T52"><text:text-input text:description="Testo1">____________________________________________</text:text-input></text:span><text:span text:style-name="T51">,</text:span></text:p>
      <text:p text:style-name="P2"><text:span text:style-name="T51">con sede in </text:span><text:span text:style-name="T52"><text:text-input text:description="">_______________________________________________________(__)</text:text-input></text:span><text:span text:style-name="T51">,</text:span></text:p>
      <text:p text:style-name="P2"><text:span text:style-name="T51">Via </text:span><text:span text:style-name="T52"><text:text-input text:description="Testo1">____________________________________________</text:text-input></text:span><text:span text:style-name="T51">, C.A.P. </text:span><text:span text:style-name="T52"><text:text-input text:description="">____________</text:text-input></text:span><text:span text:style-name="T51">,</text:span></text:p>
      <text:p text:style-name="P2"><text:span text:style-name="T51">tel. </text:span><text:span text:style-name="T52"><text:text-input text:description="">_____/_________________________</text:text-input></text:span><text:span text:style-name="T51"> - fax. </text:span><text:span text:style-name="T52"><text:text-input text:description="">_____/_________________________</text:text-input></text:span><text:span text:style-name="T51">, </text:span></text:p>
      <text:p text:style-name="P2"><text:span text:style-name="T51">Partita IVA n. </text:span><text:span text:style-name="T52"><text:text-input text:description="">______________________________</text:text-input></text:span><text:span text:style-name="T51"> PEC: </text:span><text:span text:style-name="T52"><text:text-input text:description="">______________________________</text:text-input></text:span></text:p>
      <text:p text:style-name="P20"><text:span text:style-name="T46">(se recapito diverso dalla sede legale)</text:span><text:span text:style-name="T48"> </text:span></text:p>
      <text:p text:style-name="P23">il recapito ove inviare eventuali comunicazioni è il seguente:</text:p>
      <text:p text:style-name="P18"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/text:p>
      <text:p text:style-name="P21"/>
      <text:p text:style-name="P21"/>
      <text:p text:style-name="P2"><text:span text:style-name="T51">Il sottoscritto </text:span><text:span text:style-name="T52"><text:text-input text:description="Testo1">____________________________________________</text:text-input></text:span><text:span text:style-name="T51">, in qualità di legale rappresentante dell’Impresa </text:span><text:span text:style-name="T52"><text:text-input text:description="Testo1">____________________________________________</text:text-input></text:span><text:span text:style-name="T51">,</text:span></text:p>
      <text:p text:style-name="P2"><text:span text:style-name="T51">con sede in </text:span><text:span text:style-name="T52"><text:text-input text:description="">_______________________________________________________(__)</text:text-input></text:span><text:span text:style-name="T51">,</text:span></text:p>
      <text:p text:style-name="P2"><text:span text:style-name="T51">Via </text:span><text:span text:style-name="T52"><text:text-input text:description="Testo1">____________________________________________</text:text-input></text:span><text:span text:style-name="T51">, C.A.P. </text:span><text:span text:style-name="T52"><text:text-input text:description="">____________</text:text-input></text:span><text:span text:style-name="T51">,</text:span></text:p>
      <text:p text:style-name="P2"><text:span text:style-name="T51">tel. </text:span><text:span text:style-name="T52"><text:text-input text:description="">_____/_________________________</text:text-input></text:span><text:span text:style-name="T51"> - fax. </text:span><text:span text:style-name="T52"><text:text-input text:description="">_____/_________________________</text:text-input></text:span><text:span text:style-name="T51">, </text:span></text:p>
      <text:p text:style-name="P2"><text:span text:style-name="T51">Partita IVA n. </text:span><text:span text:style-name="T52"><text:text-input text:description="">______________________________</text:text-input></text:span><text:span text:style-name="T51"> PEC: </text:span><text:span text:style-name="T52"><text:text-input text:description="">______________________________</text:text-input></text:span></text:p>
      <text:p text:style-name="P20"><text:span text:style-name="T46">(se recapito diverso dalla sede legale)</text:span><text:span text:style-name="T48"> </text:span></text:p>
      <text:p text:style-name="P23">il recapito ove inviare eventuali comunicazioni è il seguente:</text:p>
      <text:p text:style-name="P18"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/text:p>
      <text:p text:style-name="P21"/>
      <text:p text:style-name="P21"/>
      <text:p text:style-name="P2"><text:span text:style-name="T51">Il sottoscritto </text:span><text:span text:style-name="T52"><text:text-input text:description="Testo1">____________________________________________</text:text-input></text:span><text:span text:style-name="T51">, in qualità di legale rappresentante dell’Impresa </text:span><text:span text:style-name="T52"><text:text-input text:description="Testo1">____________________________________________</text:text-input></text:span><text:span text:style-name="T51">,</text:span></text:p>
      <text:p text:style-name="P2"><text:span text:style-name="T51">con sede in </text:span><text:span text:style-name="T52"><text:text-input text:description="">_______________________________________________________(__)</text:text-input></text:span><text:span text:style-name="T51">,</text:span></text:p>
      <text:p text:style-name="P2"><text:soft-page-break/><text:span text:style-name="T51">Via </text:span><text:span text:style-name="T52"><text:text-input text:description="Testo1">____________________________________________</text:text-input></text:span><text:span text:style-name="T51">, C.A.P. </text:span><text:span text:style-name="T52"><text:text-input text:description="">____________</text:text-input></text:span><text:span text:style-name="T51">,</text:span></text:p>
      <text:p text:style-name="P2"><text:span text:style-name="T51">tel. </text:span><text:span text:style-name="T52"><text:text-input text:description="">_____/_________________________</text:text-input></text:span><text:span text:style-name="T51"> - fax. </text:span><text:span text:style-name="T52"><text:text-input text:description="">_____/_________________________</text:text-input></text:span><text:span text:style-name="T51">, </text:span></text:p>
      <text:p text:style-name="P2"><text:span text:style-name="T51">Partita IVA n. </text:span><text:span text:style-name="T52"><text:text-input text:description="">______________________________</text:text-input></text:span><text:span text:style-name="T51"> PEC: </text:span><text:span text:style-name="T52"><text:text-input text:description="">______________________________</text:text-input></text:span></text:p>
      <text:p text:style-name="P20"><text:span text:style-name="T46">(se recapito diverso dalla sede legale)</text:span><text:span text:style-name="T48"> </text:span></text:p>
      <text:p text:style-name="P23">il recapito ove inviare eventuali comunicazioni è il seguente:</text:p>
      <text:p text:style-name="P18"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/text:p>
      <text:p text:style-name="P21"/>
      <text:p text:style-name="P21"/>
      <text:p text:style-name="P2"><text:span text:style-name="T51">Il sottoscritto </text:span><text:span text:style-name="T52"><text:text-input text:description="Testo1">____________________________________________</text:text-input></text:span><text:span text:style-name="T51">, in qualità di legale rappresentante dell’Impresa </text:span><text:span text:style-name="T52"><text:text-input text:description="Testo1">____________________________________________</text:text-input></text:span><text:span text:style-name="T51">,</text:span></text:p>
      <text:p text:style-name="P2"><text:span text:style-name="T51">con sede in </text:span><text:span text:style-name="T52"><text:text-input text:description="">_______________________________________________________(__)</text:text-input></text:span><text:span text:style-name="T51">,</text:span></text:p>
      <text:p text:style-name="P2"><text:span text:style-name="T51">Via </text:span><text:span text:style-name="T52"><text:text-input text:description="Testo1">____________________________________________</text:text-input></text:span><text:span text:style-name="T51">, C.A.P. </text:span><text:span text:style-name="T52"><text:text-input text:description="">____________</text:text-input></text:span><text:span text:style-name="T51">,</text:span></text:p>
      <text:p text:style-name="P2"><text:span text:style-name="T51">tel. </text:span><text:span text:style-name="T52"><text:text-input text:description="">_____/_________________________</text:text-input></text:span><text:span text:style-name="T51"> - fax. </text:span><text:span text:style-name="T52"><text:text-input text:description="">_____/_________________________</text:text-input></text:span><text:span text:style-name="T51">, </text:span></text:p>
      <text:p text:style-name="P2"><text:span text:style-name="T51">Partita IVA n. </text:span><text:span text:style-name="T52"><text:text-input text:description="">______________________________</text:text-input></text:span><text:span text:style-name="T51"> PEC: </text:span><text:span text:style-name="T52"><text:text-input text:description="">______________________________</text:text-input></text:span></text:p>
      <text:p text:style-name="P20"><text:span text:style-name="T46">(se recapito diverso dalla sede legale)</text:span><text:span text:style-name="T48"> </text:span></text:p>
      <text:p text:style-name="P23">il recapito ove inviare eventuali comunicazioni è il seguente:</text:p>
      <text:p text:style-name="P18"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/text:p>
      <text:p text:style-name="P21"/>
      <text:p text:style-name="P21"/>
      <text:p text:style-name="P2"><text:span text:style-name="T51">Il sottoscritto </text:span><text:span text:style-name="T52"><text:text-input text:description="Testo1">____________________________________________</text:text-input></text:span><text:span text:style-name="T51">, in qualità di legale rappresentante dell’Impresa </text:span><text:span text:style-name="T52"><text:text-input text:description="Testo1">____________________________________________</text:text-input></text:span><text:span text:style-name="T51">,</text:span></text:p>
      <text:p text:style-name="P2"><text:span text:style-name="T51">con sede in </text:span><text:span text:style-name="T52"><text:text-input text:description="">_______________________________________________________(__)</text:text-input></text:span><text:span text:style-name="T51">,</text:span></text:p>
      <text:p text:style-name="P2"><text:span text:style-name="T51">Via </text:span><text:span text:style-name="T52"><text:text-input text:description="Testo1">____________________________________________</text:text-input></text:span><text:span text:style-name="T51">, C.A.P. </text:span><text:span text:style-name="T52"><text:text-input text:description="">____________</text:text-input></text:span><text:span text:style-name="T51">,</text:span></text:p>
      <text:p text:style-name="P2"><text:span text:style-name="T51">tel. </text:span><text:span text:style-name="T52"><text:text-input text:description="">_____/_________________________</text:text-input></text:span><text:span text:style-name="T51"> - fax. </text:span><text:span text:style-name="T52"><text:text-input text:description="">_____/_________________________</text:text-input></text:span><text:span text:style-name="T51">, </text:span></text:p>
      <text:p text:style-name="P2"><text:span text:style-name="T51">Partita IVA n. </text:span><text:span text:style-name="T52"><text:text-input text:description="">______________________________</text:text-input></text:span><text:span text:style-name="T51"> PEC: </text:span><text:span text:style-name="T52"><text:text-input text:description="">______________________________</text:text-input></text:span></text:p>
      <text:p text:style-name="P20"><text:span text:style-name="T46">(se recapito diverso dalla sede legale)</text:span><text:span text:style-name="T48"> </text:span></text:p>
      <text:p text:style-name="P23">il recapito ove inviare eventuali comunicazioni è il seguente:</text:p>
      <text:p text:style-name="P18"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text:span text:style-name="T22"><text:text-input text:description="Testo3">_________________</text:text-input></text:span></text:p>
      <text:p text:style-name="P21"/>
      <text:p text:style-name="P21"/>
      <text:p text:style-name="P19"><text:span text:style-name="T48">in qualità di legali rappresentanti/procuratori speciali di imprese che intendono partecipare alla gara in (</text:span><text:span text:style-name="T47">barrare l’ipotesi ricorrente</text:span><text:span text:style-name="T48">):</text:span></text:p>
      <text:p text:style-name="P21"/>
      <text:p text:style-name="P21"/>
      <text:p text:style-name="P31"><text:span text:style-name="T22"><draw:control text:anchor-type="as-char" draw:z-index="0" draw:style-name="gr1" draw:text-style-name="P33" svg:width="0.32cm" svg:height="0.32cm" draw:control="control1"/></text:span><text:span text:style-name="T48"> 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4"><text:span text:style-name="T59">D</text:span>enominazione impresa</text:p>
          </table:table-cell>
          <table:covered-table-cell/>
          <table:table-cell table:style-name="Tabella1.C1" office:value-type="string">
            <text:p text:style-name="P24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22">capogruppo</text:p>
          </table:table-cell>
          <table:table-cell table:style-name="Tabella1.A1" office:value-type="string">
            <text:p text:style-name="P25"><text:text-input text:description="">____________</text:text-input></text:p>
          </table:table-cell>
          <table:table-cell table:style-name="Tabella1.C1" office:value-type="string">
            <text:p text:style-name="P25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2">Mandante 1</text:p>
          </table:table-cell>
          <table:table-cell table:style-name="Tabella1.A1" office:value-type="string">
            <text:p text:style-name="P25"><text:text-input text:description="">____________</text:text-input></text:p>
          </table:table-cell>
          <table:table-cell table:style-name="Tabella1.C1" office:value-type="string">
            <text:p text:style-name="P25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2">Mandante 2</text:p>
          </table:table-cell>
          <table:table-cell table:style-name="Tabella1.A1" office:value-type="string">
            <text:p text:style-name="P25"><text:text-input text:description="">____________</text:text-input></text:p>
          </table:table-cell>
          <table:table-cell table:style-name="Tabella1.C1" office:value-type="string">
            <text:p text:style-name="P25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2">Mandante 3</text:p>
          </table:table-cell>
          <table:table-cell table:style-name="Tabella1.A1" office:value-type="string">
            <text:p text:style-name="P25"><text:text-input text:description="">____________</text:text-input></text:p>
          </table:table-cell>
          <table:table-cell table:style-name="Tabella1.C1" office:value-type="string">
            <text:p text:style-name="P25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2">Mandante 4</text:p>
          </table:table-cell>
          <table:table-cell table:style-name="Tabella1.A1" office:value-type="string">
            <text:p text:style-name="P25"><text:text-input text:description="">____________</text:text-input></text:p>
          </table:table-cell>
          <table:table-cell table:style-name="Tabella1.C1" office:value-type="string">
            <text:p text:style-name="P25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2">Mandante 5</text:p>
          </table:table-cell>
          <table:table-cell table:style-name="Tabella1.A1" office:value-type="string">
            <text:p text:style-name="P25"><text:text-input text:description="">____________</text:text-input></text:p>
          </table:table-cell>
          <table:table-cell table:style-name="Tabella1.C1" office:value-type="string">
            <text:p text:style-name="P25"><text:text-input text:description="">____________</text:text-input></text:p>
          </table:table-cell>
        </table:table-row>
      </table:table>
      <text:p text:style-name="P16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6"/>
      <text:p text:style-name="P31"><text:span text:style-name="T22"><draw:control text:anchor-type="as-char" draw:z-index="1" draw:style-name="gr1" draw:text-style-name="P33" svg:width="0.32cm" svg:height="0.32cm" draw:control="control2"/></text:span><text:span text:style-name="T48"> 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text:span text:style-name="T59">D</text:span>enominazione impresa</text:p>
          </table:table-cell>
          <table:table-cell table:style-name="Tabella2.B1" office:value-type="string">
            <text:p text:style-name="P24">Quota/parte della fornitura eseguita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5"><text:text-input text:description="">____________</text:text-input></text:p>
          </table:table-cell>
          <table:table-cell table:style-name="Tabella2.B1" office:value-type="string">
            <text:p text:style-name="P25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5"><text:text-input text:description="">____________</text:text-input></text:p>
          </table:table-cell>
          <table:table-cell table:style-name="Tabella2.B1" office:value-type="string">
            <text:p text:style-name="P25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5"><text:text-input text:description="">____________</text:text-input></text:p>
          </table:table-cell>
          <table:table-cell table:style-name="Tabella2.B1" office:value-type="string">
            <text:p text:style-name="P25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5"><text:text-input text:description="">____________</text:text-input></text:p>
          </table:table-cell>
          <table:table-cell table:style-name="Tabella2.B1" office:value-type="string">
            <text:p text:style-name="P25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5"><text:text-input text:description="">____________</text:text-input></text:p>
          </table:table-cell>
          <table:table-cell table:style-name="Tabella2.B1" office:value-type="string">
            <text:p text:style-name="P25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5"><text:text-input text:description="">____________</text:text-input></text:p>
          </table:table-cell>
          <table:table-cell table:style-name="Tabella2.B1" office:value-type="string">
            <text:p text:style-name="P25"><text:text-input text:description="">____________</text:text-input></text:p>
          </table:table-cell>
        </table:table-row>
      </table:table>
      <text:p text:style-name="P16">Che si impegnano, in caso di aggiudicazione della gara, a costituire il consorzio conformandosi alla disciplina vigente in materia con riguardo ai consorzi ordinari</text:p>
      <text:p text:style-name="P32"/>
      <text:p text:style-name="P22"/>
      <text:p text:style-name="P19"><text:span text:style-name="T48">Presa visione di </text:span><text:span text:style-name="T31">tutte le clausole</text:span><text:span text:style-name="T48"> contenute nel bando, nell’elaborato denominato “Parametri e criteri di valutazione dell’offerta” e nel Capitolato speciale d’appalto </text:span><text:span text:style-name="T31">accettandole senza riserva alcuna</text:span></text:p>
      <text:p text:style-name="P21"/>
      <text:p text:style-name="P29">CHIEDONO DI PARTECIPARE ALLA GARA</text:p>
      <text:p text:style-name="P30"/>
      <text:p text:style-name="P27">per l'affidamento<text:span text:style-name="T54"> </text:span><text:span text:style-name="T56">del </text:span><text:span text:style-name="T57">servizio di gestione del</text:span><text:span text:style-name="T56"> nido di infanzia </text:span><text:span text:style-name="T58">comunale del Comune di Besenello</text:span><text:span text:style-name="T56">.</text:span><text:span text:style-name="T55"> </text:span></text:p>
      <text:p text:style-name="P21"/>
      <text:p text:style-name="P5"><text:span text:style-name="T48">Luogo e data, </text:span><text:span text:style-name="T22"><text:text-input text:description="">____________</text:text-input></text:span></text:p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/>
            <text:p text:style-name="P9">Impresa</text:p>
            <text:p text:style-name="P6"/>
          </table:table-cell>
          <table:table-cell table:style-name="Tabella3.B1" office:value-type="string">
            <text:p text:style-name="P10"/>
            <text:p text:style-name="P5"><text:span text:style-name="T31">Firma</text:span><text:span text:style-name="T48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</table:table>
      <text:p text:style-name="P5"><text:span text:style-name="T53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4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06-21T12:16:00</meta:creation-date>
    <dc:date>2016-07-13T15:38:44.481000000</dc:date>
    <meta:editing-cycles>4</meta:editing-cycles>
    <meta:editing-duration>PT6M30S</meta:editing-duration>
    <meta:generator>LibreOffice/4.4.5.2$Windows_x86 LibreOffice_project/a22f674fd25a3b6f45bdebf25400ed2adff0ff99</meta:generator>
    <meta:document-statistic meta:table-count="3" meta:image-count="0" meta:object-count="0" meta:page-count="3" meta:paragraph-count="109" meta:word-count="815" meta:character-count="6095" meta:non-whitespace-character-count="5623"/>
  </office:meta>
</office:document-meta>
</file>