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66cm" fo:margin-left="0.381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7.646cm"/>
    </style:style>
    <style:style style:name="Tabella1.C" style:family="table-column">
      <style:table-column-properties style:column-width="5.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19cm" fo:margin-left="0.32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07cm" fo:margin-left="0.09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8.0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style:font-size-asian="11pt" style:font-name-complex="Arial" style:font-size-complex="11pt"/>
    </style:style>
    <style:style style:name="P4" style:family="paragraph" style:parent-style-name="Standard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officeooo:paragraph-rsid="002d41c5" style:font-size-asian="11pt" style:font-size-complex="11pt"/>
    </style:style>
    <style:style style:name="P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0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Calibri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15" style:family="paragraph" style:parent-style-name="Standard"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18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23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1d9b5c" style:font-size-asian="11pt" style:font-weight-asian="bold" style:font-name-complex="Calibri" style:font-size-complex="11pt"/>
    </style:style>
    <style:style style:name="P25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24c1d3" style:font-size-asian="11pt" style:font-size-complex="11pt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rsid="0024c1d3" officeooo:paragraph-rsid="0024c1d3" style:font-size-asian="11pt" style:font-name-complex="Calibri" style:font-size-complex="11pt"/>
    </style:style>
    <style:style style:name="P32" style:family="paragraph" style:parent-style-name="Standard">
      <style:paragraph-properties fo:margin-left="0.751cm" fo:margin-right="0cm" fo:margin-top="0cm" fo:margin-bottom="0.3cm" loext:contextual-spacing="false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33" style:family="paragraph" style:parent-style-name="Standard">
      <style:paragraph-properties fo:margin-left="0.751cm" fo:margin-right="0cm" fo:margin-top="0cm" fo:margin-bottom="0.3cm" loext:contextual-spacing="false" fo:text-align="center" style:justify-single-word="false" fo:text-indent="-0.751cm" style:auto-text-indent="false"/>
      <style:text-properties style:font-name="Tahoma" fo:font-size="11pt" officeooo:rsid="0024c1d3" officeooo:paragraph-rsid="0024c1d3" style:font-size-asian="11pt" style:font-name-complex="Calibri" style:font-size-complex="11pt"/>
    </style:style>
    <style:style style:name="P34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35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6" style:family="paragraph" style:parent-style-name="Testo_20_normale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37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</style:style>
    <style:style style:name="P40" style:family="paragraph">
      <loext:graphic-properties draw:fill-color="#ffffff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fo:language="none" fo:country="none" fo:font-weight="bold" style:font-weight-asian="bold" style:font-name-complex="Calibri" style:font-weight-complex="bold"/>
    </style:style>
    <style:style style:name="T6" style:family="text">
      <style:text-properties fo:language="none" fo:country="none" fo:font-weight="bold" officeooo:rsid="01f66dc0" fo:background-color="transparent" loext:char-shading-value="0" style:font-weight-asian="bold" style:font-name-complex="Tahoma" style:font-weight-complex="bold"/>
    </style:style>
    <style:style style:name="T7" style:family="text">
      <style:text-properties fo:language="none" fo:country="none" fo:font-weight="bold" officeooo:rsid="001f4d2a" fo:background-color="transparent" loext:char-shading-value="0" style:font-weight-asian="bold" style:font-name-complex="Tahoma" style:font-weight-complex="bold"/>
    </style:style>
    <style:style style:name="T8" style:family="text">
      <style:text-properties fo:language="none" fo:country="none" fo:font-weight="bold" officeooo:rsid="000ce24e" fo:background-color="transparent" loext:char-shading-value="0" style:font-weight-asian="bold" style:font-name-complex="Tahoma" style:font-weight-complex="bold"/>
    </style:style>
    <style:style style:name="T9" style:family="text">
      <style:text-properties fo:language="none" fo:country="none" fo:font-weight="bold" officeooo:rsid="0299da76" fo:background-color="transparent" loext:char-shading-value="0" style:font-weight-asian="bold" style:font-name-complex="Tahoma" style:font-weight-complex="bold"/>
    </style:style>
    <style:style style:name="T10" style:family="text">
      <style:text-properties fo:language="none" fo:country="none" style:font-name-complex="Calibri"/>
    </style:style>
    <style:style style:name="T11" style:family="text">
      <style:text-properties fo:font-style="italic" style:font-style-asian="italic" style:font-name-complex="Calibri"/>
    </style:style>
    <style:style style:name="T12" style:family="text">
      <style:text-properties fo:font-style="italic" fo:font-weight="bold" style:font-style-asian="italic" style:font-weight-asian="bold" style:font-name-complex="Calibri"/>
    </style:style>
    <style:style style:name="T13" style:family="text">
      <style:text-properties style:font-name-complex="Calibri"/>
    </style:style>
    <style:style style:name="T14" style:family="text">
      <style:text-properties officeooo:rsid="0023ac78" style:font-name-complex="Calibri"/>
    </style:style>
    <style:style style:name="T15" style:family="text">
      <style:text-properties officeooo:rsid="0024c1d3" style:font-name-complex="Calibri"/>
    </style:style>
    <style:style style:name="T16" style:family="text">
      <style:text-properties style:text-underline-style="solid" style:text-underline-width="auto" style:text-underline-color="font-color" style:font-name-complex="Calibri"/>
    </style:style>
    <style:style style:name="T17" style:family="text">
      <style:text-properties fo:language="it" fo:country="IT" style:font-name-complex="Calibri"/>
    </style:style>
    <style:style style:name="T18" style:family="text">
      <style:text-properties fo:language="it" fo:country="IT" style:font-name-complex="Arial"/>
    </style:style>
    <style:style style:name="T19" style:family="text">
      <style:text-properties style:font-weight-complex="bold"/>
    </style:style>
    <style:style style:name="T20" style:family="text">
      <style:text-properties officeooo:rsid="0020e053" fo:background-color="transparent" loext:char-shading-value="0" style:font-name-complex="Tahoma" style:font-weight-complex="bold"/>
    </style:style>
    <style:style style:name="T21" style:family="text">
      <style:text-properties officeooo:rsid="000ce24e" fo:background-color="transparent" loext:char-shading-value="0" style:font-name-complex="Tahoma" style:font-weight-complex="bold"/>
    </style:style>
    <style:style style:name="T22" style:family="text">
      <style:text-properties officeooo:rsid="0029d416" fo:background-color="transparent" loext:char-shading-value="0" style:font-name-complex="Tahoma" style:font-weight-complex="bold"/>
    </style:style>
    <style:style style:name="T23" style:family="text">
      <style:text-properties officeooo:rsid="001d9b5c"/>
    </style:style>
    <style:style style:name="T24" style:family="text">
      <style:text-properties officeooo:rsid="00285a2c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387cm" fo:min-width="3.4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paragraph" draw:z-index="7" draw:name="Forma1" draw:style-name="gr2" draw:text-style-name="P40" svg:width="3.493cm" svg:height="3.387cm" svg:x="13.434cm" svg:y="-2.101cm"><text:p text:style-name="P39">Marca da bollo</text:p><text:p text:style-name="P39">Euro 16,00</text:p><draw:enhanced-geometry svg:viewBox="0 0 21600 21600" draw:type="rectangle" draw:enhanced-path="M 0 0 L 21600 0 21600 21600 0 21600 0 0 Z N"/></draw:custom-shape><text:span text:style-name="T2"/></text:p>
      <text:p text:style-name="P37"><text:span text:style-name="T2"/></text:p>
      <text:p text:style-name="P37"><text:span text:style-name="T2"/></text:p>
      <text:p text:style-name="P37"><text:span text:style-name="T2">ALLEGATO – A2</text:span><text:span text:style-name="T13"> (raggruppamenti, </text:span><text:span text:style-name="T14">coassicurazione </text:span><text:span text:style-name="T13">e consorzi ordinari </text:span><text:span text:style-name="T16">costituendi</text:span><text:span text:style-name="T13">) </text:span></text:p>
      <text:p text:style-name="P11"/>
      <text:p text:style-name="P11"/>
      <text:p text:style-name="P12">FAC SIMILE ISTANZA DI PARTECIPAZIONE </text:p>
      <text:p text:style-name="P14">(Il corsivo è inserito a scopo di commento)</text:p>
      <text:h text:style-name="P34" text:outline-level="6" text:is-list-header="true">Spett.le </text:h>
      <text:p text:style-name="P15"><text:span text:style-name="T10"><text:tab/><text:tab/><text:tab/><text:tab/><text:tab/><text:tab/><text:tab/></text:span><text:span text:style-name="T4">Provincia Autonoma di Trento</text:span></text:p>
      <text:p text:style-name="P23"><text:tab/><text:tab/><text:tab/><text:tab/><text:tab/><text:tab/><text:tab/>APAC – Ufficio gare</text:p>
      <text:h text:style-name="P34" text:outline-level="6" text:is-list-header="true">Via Dogana n. 8 – 1° piano – stanza 101</text:h>
      <text:h text:style-name="P35" text:outline-level="6" text:is-list-header="true">38122 – TRENTO</text:h>
      <text:p text:style-name="P25"/>
      <text:p text:style-name="P25"/>
      <text:p text:style-name="P4"><text:span text:style-name="T3">OGGETTO</text:span>:<text:tab/><text:span text:style-name="T4">BANDO DI GARA PER L'AFFIDAMENT</text:span><text:span text:style-name="T5">O </text:span><text:span text:style-name="T6">DE</text:span><text:span text:style-name="T7">I SERVIZI ASSICURATIVI DI CASSA DEL TRENTINO SPA - </text:span><text:span text:style-name="T8">POLIZZE RC PROFESSIONALE E RC AMMINISTRATORI (D&amp;O) - </text:span><text:span text:style-name="T9">684250990C</text:span></text:p>
      <text:p text:style-name="P3"/>
      <text:p text:style-name="P2"><text:span text:style-name="T17">Il sottoscritto </text:span><text:span text:style-name="T18"><text:text-input text:description="Testo1">____________________________________________</text:text-input></text:span><text:span text:style-name="T17">, in qualità di legale rappresentante dell’Impresa </text:span><text:span text:style-name="T18"><text:text-input text:description="Testo1">____________________________________________</text:text-input></text:span><text:span text:style-name="T17">,</text:span></text:p>
      <text:p text:style-name="P2"><text:span text:style-name="T17">con sede in </text:span><text:span text:style-name="T18"><text:text-input text:description="">_______________________________________________________(__)</text:text-input></text:span><text:span text:style-name="T17">,</text:span></text:p>
      <text:p text:style-name="P2"><text:span text:style-name="T17">Via </text:span><text:span text:style-name="T18"><text:text-input text:description="Testo1">____________________________________________</text:text-input></text:span><text:span text:style-name="T17">, C.A.P. </text:span><text:span text:style-name="T18"><text:text-input text:description="">____________</text:text-input></text:span><text:span text:style-name="T17">,</text:span></text:p>
      <text:p text:style-name="P2"><text:span text:style-name="T17">tel. </text:span><text:span text:style-name="T18"><text:text-input text:description="">_____/_________________________</text:text-input></text:span><text:span text:style-name="T17"> - fax. </text:span><text:span text:style-name="T18"><text:text-input text:description="">_____/_________________________</text:text-input></text:span><text:span text:style-name="T17">, </text:span></text:p>
      <text:p text:style-name="P2"><text:span text:style-name="T17">Partita IVA n. </text:span><text:span text:style-name="T18"><text:text-input text:description="">______________________________</text:text-input></text:span><text:span text:style-name="T17"> PEC: </text:span><text:span text:style-name="T18"><text:text-input text:description="">______________________________</text:text-input></text:span></text:p>
      <text:p text:style-name="P17"><text:span text:style-name="T11">(se recapito diverso dalla sede legale)</text:span><text:span text:style-name="T13"> </text:span></text:p>
      <text:p text:style-name="P20">il recapito ove inviare eventuali comunicazioni è il seguente:</text:p>
      <text:p text:style-name="P15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8"/>
      <text:p text:style-name="P18"/>
      <text:p text:style-name="P2"><text:span text:style-name="T17">Il sottoscritto </text:span><text:span text:style-name="T18"><text:text-input text:description="Testo1">____________________________________________</text:text-input></text:span><text:span text:style-name="T17">, in qualità di legale rappresentante dell’Impresa </text:span><text:span text:style-name="T18"><text:text-input text:description="Testo1">____________________________________________</text:text-input></text:span><text:span text:style-name="T17">,</text:span></text:p>
      <text:p text:style-name="P2"><text:span text:style-name="T17">con sede in </text:span><text:span text:style-name="T18"><text:text-input text:description="">_______________________________________________________(__)</text:text-input></text:span><text:span text:style-name="T17">,</text:span></text:p>
      <text:p text:style-name="P2"><text:span text:style-name="T17">Via </text:span><text:span text:style-name="T18"><text:text-input text:description="Testo1">____________________________________________</text:text-input></text:span><text:span text:style-name="T17">, C.A.P. </text:span><text:span text:style-name="T18"><text:text-input text:description="">____________</text:text-input></text:span><text:span text:style-name="T17">,</text:span></text:p>
      <text:p text:style-name="P2"><text:span text:style-name="T17">tel. </text:span><text:span text:style-name="T18"><text:text-input text:description="">_____/_________________________</text:text-input></text:span><text:span text:style-name="T17"> - fax. </text:span><text:span text:style-name="T18"><text:text-input text:description="">_____/_________________________</text:text-input></text:span><text:span text:style-name="T17">, </text:span></text:p>
      <text:p text:style-name="P2"><text:span text:style-name="T17">Partita IVA n. </text:span><text:span text:style-name="T18"><text:text-input text:description="">______________________________</text:text-input></text:span><text:span text:style-name="T17"> PEC: </text:span><text:span text:style-name="T18"><text:text-input text:description="">______________________________</text:text-input></text:span></text:p>
      <text:p text:style-name="P17"><text:span text:style-name="T11">(se recapito diverso dalla sede legale)</text:span><text:span text:style-name="T13"> </text:span></text:p>
      <text:p text:style-name="P20">il recapito ove inviare eventuali comunicazioni è il seguente:</text:p>
      <text:p text:style-name="P15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8"/>
      <text:p text:style-name="P18"/>
      <text:p text:style-name="P2"><text:span text:style-name="T17">Il sottoscritto </text:span><text:span text:style-name="T18"><text:text-input text:description="Testo1">____________________________________________</text:text-input></text:span><text:span text:style-name="T17">, in qualità di legale rappresentante dell’Impresa </text:span><text:span text:style-name="T18"><text:text-input text:description="Testo1">____________________________________________</text:text-input></text:span><text:span text:style-name="T17">,</text:span></text:p>
      <text:p text:style-name="P2"><text:span text:style-name="T17">con sede in </text:span><text:span text:style-name="T18"><text:text-input text:description="">_______________________________________________________(__)</text:text-input></text:span><text:span text:style-name="T17">,</text:span></text:p>
      <text:p text:style-name="P2"><text:span text:style-name="T17">Via </text:span><text:span text:style-name="T18"><text:text-input text:description="Testo1">____________________________________________</text:text-input></text:span><text:span text:style-name="T17">, C.A.P. </text:span><text:span text:style-name="T18"><text:text-input text:description="">____________</text:text-input></text:span><text:span text:style-name="T17">,</text:span></text:p>
      <text:p text:style-name="P2"><text:span text:style-name="T17">tel. </text:span><text:span text:style-name="T18"><text:text-input text:description="">_____/_________________________</text:text-input></text:span><text:span text:style-name="T17"> - fax. </text:span><text:span text:style-name="T18"><text:text-input text:description="">_____/_________________________</text:text-input></text:span><text:span text:style-name="T17">, </text:span></text:p>
      <text:p text:style-name="P2"><text:span text:style-name="T17">Partita IVA n. </text:span><text:span text:style-name="T18"><text:text-input text:description="">______________________________</text:text-input></text:span><text:span text:style-name="T17"> PEC: </text:span><text:span text:style-name="T18"><text:text-input text:description="">______________________________</text:text-input></text:span></text:p>
      <text:p text:style-name="P17"><text:span text:style-name="T11">(se recapito diverso dalla sede legale)</text:span><text:span text:style-name="T13"> </text:span></text:p>
      <text:p text:style-name="P20">il recapito ove inviare eventuali comunicazioni è il seguente:</text:p>
      <text:p text:style-name="P15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8"/>
      <text:p text:style-name="P18"><text:soft-page-break/></text:p>
      <text:p text:style-name="P2"><text:span text:style-name="T17">Il sottoscritto </text:span><text:span text:style-name="T18"><text:text-input text:description="Testo1">____________________________________________</text:text-input></text:span><text:span text:style-name="T17">, in qualità di legale rappresentante dell’Impresa </text:span><text:span text:style-name="T18"><text:text-input text:description="Testo1">____________________________________________</text:text-input></text:span><text:span text:style-name="T17">,</text:span></text:p>
      <text:p text:style-name="P2"><text:span text:style-name="T17">con sede in </text:span><text:span text:style-name="T18"><text:text-input text:description="">_______________________________________________________(__)</text:text-input></text:span><text:span text:style-name="T17">,</text:span></text:p>
      <text:p text:style-name="P2"><text:span text:style-name="T17">Via </text:span><text:span text:style-name="T18"><text:text-input text:description="Testo1">____________________________________________</text:text-input></text:span><text:span text:style-name="T17">, C.A.P. </text:span><text:span text:style-name="T18"><text:text-input text:description="">____________</text:text-input></text:span><text:span text:style-name="T17">,</text:span></text:p>
      <text:p text:style-name="P2"><text:span text:style-name="T17">tel. </text:span><text:span text:style-name="T18"><text:text-input text:description="">_____/_________________________</text:text-input></text:span><text:span text:style-name="T17"> - fax. </text:span><text:span text:style-name="T18"><text:text-input text:description="">_____/_________________________</text:text-input></text:span><text:span text:style-name="T17">, </text:span></text:p>
      <text:p text:style-name="P2"><text:span text:style-name="T17">Partita IVA n. </text:span><text:span text:style-name="T18"><text:text-input text:description="">______________________________</text:text-input></text:span><text:span text:style-name="T17"> PEC: </text:span><text:span text:style-name="T18"><text:text-input text:description="">______________________________</text:text-input></text:span></text:p>
      <text:p text:style-name="P17"><text:span text:style-name="T11">(se recapito diverso dalla sede legale)</text:span><text:span text:style-name="T13"> </text:span></text:p>
      <text:p text:style-name="P20">il recapito ove inviare eventuali comunicazioni è il seguente:</text:p>
      <text:p text:style-name="P15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8"/>
      <text:p text:style-name="P18"/>
      <text:p text:style-name="P2"><text:span text:style-name="T17">Il sottoscritto </text:span><text:span text:style-name="T18"><text:text-input text:description="Testo1">____________________________________________</text:text-input></text:span><text:span text:style-name="T17">, in qualità di legale rappresentante dell’Impresa </text:span><text:span text:style-name="T18"><text:text-input text:description="Testo1">____________________________________________</text:text-input></text:span><text:span text:style-name="T17">,</text:span></text:p>
      <text:p text:style-name="P2"><text:span text:style-name="T17">con sede in </text:span><text:span text:style-name="T18"><text:text-input text:description="">_______________________________________________________(__)</text:text-input></text:span><text:span text:style-name="T17">,</text:span></text:p>
      <text:p text:style-name="P2"><text:span text:style-name="T17">Via </text:span><text:span text:style-name="T18"><text:text-input text:description="Testo1">____________________________________________</text:text-input></text:span><text:span text:style-name="T17">, C.A.P. </text:span><text:span text:style-name="T18"><text:text-input text:description="">____________</text:text-input></text:span><text:span text:style-name="T17">,</text:span></text:p>
      <text:p text:style-name="P2"><text:span text:style-name="T17">tel. </text:span><text:span text:style-name="T18"><text:text-input text:description="">_____/_________________________</text:text-input></text:span><text:span text:style-name="T17"> - fax. </text:span><text:span text:style-name="T18"><text:text-input text:description="">_____/_________________________</text:text-input></text:span><text:span text:style-name="T17">, </text:span></text:p>
      <text:p text:style-name="P2"><text:span text:style-name="T17">Partita IVA n. </text:span><text:span text:style-name="T18"><text:text-input text:description="">______________________________</text:text-input></text:span><text:span text:style-name="T17"> PEC: </text:span><text:span text:style-name="T18"><text:text-input text:description="">______________________________</text:text-input></text:span></text:p>
      <text:p text:style-name="P17"><text:span text:style-name="T11">(se recapito diverso dalla sede legale)</text:span><text:span text:style-name="T13"> </text:span></text:p>
      <text:p text:style-name="P20">il recapito ove inviare eventuali comunicazioni è il seguente:</text:p>
      <text:p text:style-name="P15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8"/>
      <text:p text:style-name="P18"/>
      <text:p text:style-name="P2"><text:span text:style-name="T17">Il sottoscritto </text:span><text:span text:style-name="T18"><text:text-input text:description="Testo1">____________________________________________</text:text-input></text:span><text:span text:style-name="T17">, in qualità di legale rappresentante dell’Impresa </text:span><text:span text:style-name="T18"><text:text-input text:description="Testo1">____________________________________________</text:text-input></text:span><text:span text:style-name="T17">,</text:span></text:p>
      <text:p text:style-name="P2"><text:span text:style-name="T17">con sede in </text:span><text:span text:style-name="T18"><text:text-input text:description="">_______________________________________________________(__)</text:text-input></text:span><text:span text:style-name="T17">,</text:span></text:p>
      <text:p text:style-name="P2"><text:span text:style-name="T17">Via </text:span><text:span text:style-name="T18"><text:text-input text:description="Testo1">____________________________________________</text:text-input></text:span><text:span text:style-name="T17">, C.A.P. </text:span><text:span text:style-name="T18"><text:text-input text:description="">____________</text:text-input></text:span><text:span text:style-name="T17">,</text:span></text:p>
      <text:p text:style-name="P2"><text:span text:style-name="T17">tel. </text:span><text:span text:style-name="T18"><text:text-input text:description="">_____/_________________________</text:text-input></text:span><text:span text:style-name="T17"> - fax. </text:span><text:span text:style-name="T18"><text:text-input text:description="">_____/_________________________</text:text-input></text:span><text:span text:style-name="T17">, </text:span></text:p>
      <text:p text:style-name="P2"><text:span text:style-name="T17">Partita IVA n. </text:span><text:span text:style-name="T18"><text:text-input text:description="">______________________________</text:text-input></text:span><text:span text:style-name="T17"> PEC: </text:span><text:span text:style-name="T18"><text:text-input text:description="">______________________________</text:text-input></text:span></text:p>
      <text:p text:style-name="P17"><text:span text:style-name="T11">(se recapito diverso dalla sede legale)</text:span><text:span text:style-name="T13"> </text:span></text:p>
      <text:p text:style-name="P20">il recapito ove inviare eventuali comunicazioni è il seguente:</text:p>
      <text:p text:style-name="P15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8"/>
      <text:p text:style-name="P18"/>
      <text:p text:style-name="P16"><text:span text:style-name="T13">in qualità di legali rappresentanti/procuratori speciali di imprese che intendono partecipare alla gara in (</text:span><text:span text:style-name="T12">barrare l’ipotesi ricorrente</text:span><text:span text:style-name="T13">):</text:span></text:p>
      <text:p text:style-name="P18"/>
      <text:p text:style-name="P32"><text:span text:style-name="T1"><draw:control text:anchor-type="as-char" draw:z-index="0" draw:style-name="gr1" draw:text-style-name="P38" svg:width="0.32cm" svg:height="0.32cm" draw:control="control1"/></text:span><text:span text:style-name="T13"> raggruppamento temporaneo di concorrenti non ancora costituito avente la seguente composizione </text:span></text:p>
      <text:p text:style-name="P33">oppure </text:p>
      <text:p text:style-name="P29"><text:span text:style-name="T1"><draw:control text:anchor-type="as-char" draw:z-index="6" draw:style-name="gr1" draw:text-style-name="P38" svg:width="0.32cm" svg:height="0.32cm" draw:control="control3"/></text:span><text:span text:style-name="T13"> </text:span><text:span text:style-name="T15">coassicurazione, avente la seguente composizione: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1"><text:span text:style-name="T23">D</text:span>enominazione impresa</text:p>
          </table:table-cell>
          <table:covered-table-cell/>
          <table:table-cell table:style-name="Tabella1.C1" office:value-type="string">
            <text:p text:style-name="P21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9">capogruppo</text:p>
          </table:table-cell>
          <table:table-cell table:style-name="Tabella1.A1" office:value-type="string">
            <text:p text:style-name="P22"><text:text-input text:description="">____________</text:text-input></text:p>
          </table:table-cell>
          <table:table-cell table:style-name="Tabella1.C1" office:value-type="string">
            <text:p text:style-name="P2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9">Mandante 1</text:p>
          </table:table-cell>
          <table:table-cell table:style-name="Tabella1.A1" office:value-type="string">
            <text:p text:style-name="P22"><text:text-input text:description="">____________</text:text-input></text:p>
          </table:table-cell>
          <table:table-cell table:style-name="Tabella1.C1" office:value-type="string">
            <text:p text:style-name="P2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9">Mandante 2</text:p>
          </table:table-cell>
          <table:table-cell table:style-name="Tabella1.A1" office:value-type="string">
            <text:p text:style-name="P22"><text:text-input text:description="">____________</text:text-input></text:p>
          </table:table-cell>
          <table:table-cell table:style-name="Tabella1.C1" office:value-type="string">
            <text:p text:style-name="P2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9">Mandante 3</text:p>
          </table:table-cell>
          <table:table-cell table:style-name="Tabella1.A1" office:value-type="string">
            <text:p text:style-name="P22"><text:text-input text:description="">____________</text:text-input></text:p>
          </table:table-cell>
          <table:table-cell table:style-name="Tabella1.C1" office:value-type="string">
            <text:p text:style-name="P2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9">Mandante 4</text:p>
          </table:table-cell>
          <table:table-cell table:style-name="Tabella1.A1" office:value-type="string">
            <text:p text:style-name="P22"><text:text-input text:description="">____________</text:text-input></text:p>
          </table:table-cell>
          <table:table-cell table:style-name="Tabella1.C1" office:value-type="string">
            <text:p text:style-name="P2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9">Mandante 5</text:p>
          </table:table-cell>
          <table:table-cell table:style-name="Tabella1.A1" office:value-type="string">
            <text:p text:style-name="P22"><text:text-input text:description="">____________</text:text-input></text:p>
          </table:table-cell>
          <table:table-cell table:style-name="Tabella1.C1" office:value-type="string">
            <text:p text:style-name="P22"><text:text-input text:description="">____________</text:text-input></text:p>
          </table:table-cell>
        </table:table-row>
      </table:table>
      <text:p text:style-name="P13"><text:span text:style-name="T24">c</text:span>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3"/>
      <text:p text:style-name="P28"><text:span text:style-name="T1"><draw:control text:anchor-type="as-char" draw:z-index="1" draw:style-name="gr1" draw:text-style-name="P38" svg:width="0.32cm" svg:height="0.32cm" draw:control="control2"/></text:span><text:span text:style-name="T13"> 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<text:span text:style-name="T23">D</text:span>enominazione impresa</text:p>
          </table:table-cell>
          <table:table-cell table:style-name="Tabella2.B1" office:value-type="string">
            <text:p text:style-name="P21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22"><text:text-input text:description="">____________</text:text-input></text:p>
          </table:table-cell>
          <table:table-cell table:style-name="Tabella2.B1" office:value-type="string">
            <text:p text:style-name="P2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2"><text:text-input text:description="">____________</text:text-input></text:p>
          </table:table-cell>
          <table:table-cell table:style-name="Tabella2.B1" office:value-type="string">
            <text:p text:style-name="P2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2"><text:text-input text:description="">____________</text:text-input></text:p>
          </table:table-cell>
          <table:table-cell table:style-name="Tabella2.B1" office:value-type="string">
            <text:p text:style-name="P2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2"><text:text-input text:description="">____________</text:text-input></text:p>
          </table:table-cell>
          <table:table-cell table:style-name="Tabella2.B1" office:value-type="string">
            <text:p text:style-name="P2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2"><text:text-input text:description="">____________</text:text-input></text:p>
          </table:table-cell>
          <table:table-cell table:style-name="Tabella2.B1" office:value-type="string">
            <text:p text:style-name="P2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2"><text:text-input text:description="">____________</text:text-input></text:p>
          </table:table-cell>
          <table:table-cell table:style-name="Tabella2.B1" office:value-type="string">
            <text:p text:style-name="P22"><text:text-input text:description="">____________</text:text-input></text:p>
          </table:table-cell>
        </table:table-row>
      </table:table>
      <text:p text:style-name="P13">Che si impegnano, in caso di aggiudicazione della gara, a costituire il consorzio conformandosi alla disciplina vigente in materia con riguardo ai consorzi ordinari</text:p>
      <text:p text:style-name="P30"/>
      <text:p text:style-name="P19"/>
      <text:p text:style-name="P16"><text:span text:style-name="T13">Presa visione di </text:span><text:span text:style-name="T2">tutte le clausole</text:span><text:span text:style-name="T13"> contenute nel bando, nell’elaborato denominato “Parametri e criteri di valutazione dell’offerta” e nel Capitolato speciale d’appalto </text:span><text:span text:style-name="T2">accettandole senza riserva alcuna</text:span></text:p>
      <text:p text:style-name="P18"/>
      <text:p text:style-name="P26">CHIEDONO DI PARTECIPARE ALLA GARA</text:p>
      <text:p text:style-name="P27"/>
      <text:p text:style-name="P24">per l'affidamento<text:span text:style-name="T19"> </text:span><text:span text:style-name="T20">dei servizi assicurativi di Cassa del Trentino Spa - </text:span><text:span text:style-name="T21">polizze </text:span><text:span text:style-name="T22">RC</text:span><text:span text:style-name="T21"> professionale e </text:span><text:span text:style-name="T22">RC</text:span><text:span text:style-name="T21"> amministratori (</text:span><text:span text:style-name="T22">D</text:span><text:span text:style-name="T21">&amp;</text:span><text:span text:style-name="T22">O</text:span><text:span text:style-name="T21">)</text:span></text:p>
      <text:p text:style-name="P18"/>
      <text:p text:style-name="P5"><text:span text:style-name="T13">Luogo e data, </text:span><text:span text:style-name="T1"><text:text-input text:description="">____________</text:text-input></text:span></text:p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/>
            <text:p text:style-name="P9">Impresa</text:p>
            <text:p text:style-name="P6"/>
          </table:table-cell>
          <table:table-cell table:style-name="Tabella3.B1" office:value-type="string">
            <text:p text:style-name="P10"/>
            <text:p text:style-name="P5"><text:span text:style-name="T2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/>
            <text:p text:style-name="P8"><text:soft-page-break/><text:text-input text:description="">____________</text:text-input></text:p>
            <text:p text:style-name="P6"/>
          </table:table-cell>
          <table:table-cell table:style-name="Tabella3.B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5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06-21T12:16:00</meta:creation-date>
    <dc:date>2016-11-04T11:04:55.047000000</dc:date>
    <meta:editing-cycles>15</meta:editing-cycles>
    <meta:editing-duration>PT23M26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11" meta:word-count="830" meta:character-count="6228" meta:non-whitespace-character-count="5742"/>
  </office:meta>
</office:document-meta>
</file>