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619cm" fo:margin-left="0.328cm" table:align="left" style:writing-mode="lr-tb"/>
    </style:style>
    <style:style style:name="Tabella2.A" style:family="table-column">
      <style:table-column-properties style:column-width="11.113cm"/>
    </style:style>
    <style:style style:name="Tabella2.B" style:family="table-column">
      <style:table-column-properties style:column-width="5.5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07cm" fo:margin-left="0.09cm" table:align="left" style:writing-mode="lr-tb"/>
    </style:style>
    <style:style style:name="Tabella3.A" style:family="table-column">
      <style:table-column-properties style:column-width="8.89cm"/>
    </style:style>
    <style:style style:name="Tabella3.B" style:family="table-column">
      <style:table-column-properties style:column-width="8.0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3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style:font-size-asian="11pt" style:font-name-complex="Arial" style:font-size-complex="11pt"/>
    </style:style>
    <style:style style:name="P4" style:family="paragraph" style:parent-style-name="Standard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officeooo:paragraph-rsid="00331a2b" style:font-size-asian="11pt" style:font-size-complex="11pt"/>
    </style:style>
    <style:style style:name="P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0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1" style:family="paragraph" style:parent-style-name="Testo_20_normale">
      <style:paragraph-properties fo:margin-left="0cm" fo:margin-right="-1.753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2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3" style:family="paragraph" style:parent-style-name="Testo_20_normale">
      <style:paragraph-properties fo:margin-left="0cm" fo:margin-right="-1.753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size-complex="11pt"/>
    </style:style>
    <style:style style:name="P14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Calibri" style:font-size-complex="11pt"/>
    </style:style>
    <style:style style:name="P16" style:family="paragraph" style:parent-style-name="Standard">
      <style:text-properties style:font-name="Tahoma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19" style:family="paragraph" style:parent-style-name="Standard">
      <style:text-properties style:font-name="Tahoma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24" style:family="paragraph" style:parent-style-name="Standard">
      <style:text-properties style:font-name="Tahoma" fo:font-size="11pt" fo:language="none" fo:country="none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1pt" fo:language="none" fo:country="none" fo:font-weight="bold" officeooo:paragraph-rsid="0031ac92" style:font-size-asian="11pt" style:font-weight-asian="bold" style:font-name-complex="Calibri" style:font-size-complex="11pt"/>
    </style:style>
    <style:style style:name="P26" style:family="paragraph" style:parent-style-name="Standard">
      <style:text-properties style:font-name="Tahoma" fo:font-size="11pt" fo:language="none" fo:country="none" style:font-size-asian="11pt" style:font-name-complex="Calibri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margin-left="0.751cm" fo:margin-right="0cm" fo:margin-top="0cm" fo:margin-bottom="0.3cm" loext:contextual-spacing="false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3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officeooo:paragraph-rsid="0024c1d3" style:font-size-asian="11pt" style:font-size-complex="11pt"/>
    </style:style>
    <style:style style:name="P3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officeooo:rsid="0024c1d3" officeooo:paragraph-rsid="0024c1d3" style:font-size-asian="11pt" style:font-name-complex="Calibri" style:font-size-complex="11pt"/>
    </style:style>
    <style:style style:name="P3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Calibri" style:font-size-complex="11pt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Calibri" style:font-size-complex="11pt"/>
    </style:style>
    <style:style style:name="P35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Calibri" style:font-size-complex="11pt"/>
    </style:style>
    <style:style style:name="P36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/>
    </style:style>
    <style:style style:name="P37" style:family="paragraph" style:parent-style-name="Testo_20_normale" style:master-page-name="Standard">
      <style:paragraph-properties fo:margin-left="0cm" fo:margin-right="-1.753cm" fo:text-align="justify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38" style:family="paragraph">
      <style:paragraph-properties fo:text-align="start"/>
    </style:style>
    <style:style style:name="P39" style:family="paragraph">
      <style:paragraph-properties fo:text-align="center"/>
    </style:style>
    <style:style style:name="P40" style:family="paragraph">
      <loext:graphic-properties draw:fill-color="#ffffff"/>
      <style:paragraph-properties fo:text-align="center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none" fo:country="none" fo:font-weight="bold" style:font-weight-asian="bold" style:font-name-complex="Calibri"/>
    </style:style>
    <style:style style:name="T5" style:family="text">
      <style:text-properties fo:language="none" fo:country="none" fo:font-weight="bold" officeooo:rsid="002fe2c3" fo:background-color="transparent" loext:char-shading-value="0" style:font-weight-asian="bold" style:font-name-complex="Tahoma" style:font-weight-complex="bold"/>
    </style:style>
    <style:style style:name="T6" style:family="text">
      <style:text-properties fo:language="none" fo:country="none" style:font-name-complex="Calibri"/>
    </style:style>
    <style:style style:name="T7" style:family="text">
      <style:text-properties fo:font-style="italic" style:font-style-asian="italic" style:font-name-complex="Calibri"/>
    </style:style>
    <style:style style:name="T8" style:family="text">
      <style:text-properties fo:font-style="italic" fo:font-weight="bold" style:font-style-asian="italic" style:font-weight-asian="bold" style:font-name-complex="Calibri"/>
    </style:style>
    <style:style style:name="T9" style:family="text">
      <style:text-properties style:font-name-complex="Calibri"/>
    </style:style>
    <style:style style:name="T10" style:family="text">
      <style:text-properties officeooo:rsid="0024c1d3" style:font-name-complex="Calibri"/>
    </style:style>
    <style:style style:name="T11" style:family="text">
      <style:text-properties officeooo:rsid="003630d0" style:font-name-complex="Calibri"/>
    </style:style>
    <style:style style:name="T12" style:family="text">
      <style:text-properties style:text-underline-style="solid" style:text-underline-width="auto" style:text-underline-color="font-color" style:font-name-complex="Calibri"/>
    </style:style>
    <style:style style:name="T13" style:family="text">
      <style:text-properties fo:language="it" fo:country="IT" style:font-name-complex="Calibri"/>
    </style:style>
    <style:style style:name="T14" style:family="text">
      <style:text-properties fo:language="it" fo:country="IT" style:font-name-complex="Arial"/>
    </style:style>
    <style:style style:name="T15" style:family="text">
      <style:text-properties officeooo:rsid="0031ac92" fo:background-color="transparent" loext:char-shading-value="0" style:font-name-complex="Tahoma" style:font-weight-complex="bold"/>
    </style:style>
    <style:style style:name="T16" style:family="text">
      <style:text-properties officeooo:rsid="00331a2b" fo:background-color="transparent" loext:char-shading-value="0" style:font-name-complex="Tahoma" style:font-weight-complex="bold"/>
    </style:style>
    <style:style style:name="T17" style:family="text">
      <style:text-properties officeooo:rsid="001d9b5c"/>
    </style:style>
    <style:style style:name="T18" style:family="text">
      <style:text-properties officeooo:rsid="00285a2c"/>
    </style:style>
    <style:style style:name="T19" style:family="text">
      <style:text-properties officeooo:rsid="0031ac92"/>
    </style:style>
    <style:style style:name="T20" style:family="text">
      <style:text-properties style:use-window-font-color="true" fo:language="it" fo:country="IT" fo:font-weight="bold" officeooo:rsid="0011dfeb" fo:background-color="transparent" loext:char-shading-value="0" style:font-name-asian="Webdings" style:font-weight-asian="bold" style:font-name-complex="Calibri" style:language-complex="ar" style:country-complex="SA" style:font-weight-complex="bold"/>
    </style:style>
    <style:style style:name="T21" style:family="text">
      <style:text-properties style:use-window-font-color="true" style:font-name="Tahoma" fo:language="it" fo:country="IT" fo:font-weight="bold" officeooo:rsid="0014f401" fo:background-color="transparent" loext:char-shading-value="0" style:font-name-asian="Webdings" style:font-weight-asian="bold" style:font-name-complex="Arial" style:language-complex="ar" style:country-complex="SA" style:font-weight-complex="bold"/>
    </style:style>
    <style:style style:name="T22" style:family="text">
      <style:text-properties officeooo:rsid="003475fb"/>
    </style:style>
    <style:style style:name="T23" style:family="text">
      <style:text-properties officeooo:rsid="00360b09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3.387cm" fo:min-width="3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paragraph" draw:z-index="5" draw:name="Forma1" draw:style-name="gr2" draw:text-style-name="P40" svg:width="3.493cm" svg:height="3.387cm" svg:x="13.434cm" svg:y="-2.101cm"><text:p text:style-name="P39">Marca da bollo</text:p><text:p text:style-name="P39">Euro 16,00</text:p><draw:enhanced-geometry svg:viewBox="0 0 21600 21600" draw:type="rectangle" draw:enhanced-path="M 0 0 L 21600 0 21600 21600 0 21600 0 0 Z N"/></draw:custom-shape></text:p>
      <text:p text:style-name="P11"/>
      <text:p text:style-name="P11"/>
      <text:p text:style-name="P13"><text:span text:style-name="T2">ALLEGATO – A2</text:span><text:span text:style-name="T9"> (raggruppamenti e consorzi ordinari </text:span><text:span text:style-name="T12">costituendi</text:span><text:span text:style-name="T9">) </text:span></text:p>
      <text:p text:style-name="P12"/>
      <text:p text:style-name="P12"/>
      <text:p text:style-name="P14">FAC SIMILE ISTANZA DI PARTECIPAZIONE </text:p>
      <text:p text:style-name="P15">(Il corsivo è inserito a scopo di commento)</text:p>
      <text:h text:style-name="P35" text:outline-level="6" text:is-list-header="true">Spett.le </text:h>
      <text:p text:style-name="P16"><text:span text:style-name="T6"><text:tab/><text:tab/><text:tab/><text:tab/><text:tab/><text:tab/><text:tab/></text:span><text:span text:style-name="T4">Provincia Autonoma di Trento</text:span></text:p>
      <text:p text:style-name="P24"><text:tab/><text:tab/><text:tab/><text:tab/><text:tab/><text:tab/><text:tab/>APAC – Ufficio gare</text:p>
      <text:h text:style-name="P35" text:outline-level="6" text:is-list-header="true">Via Dogana n. 8 – 1° piano – stanza 101</text:h>
      <text:h text:style-name="P36" text:outline-level="6" text:is-list-header="true">38122 – TRENTO</text:h>
      <text:p text:style-name="P26"/>
      <text:p text:style-name="P26"/>
      <text:p text:style-name="P4"><text:span text:style-name="T3">OGGETTO</text:span>:<text:tab/><text:span text:style-name="T5">BANDO DI GARA MEDIANTE PROCEDURA APERTA SOPRA SOGLIA COMUNITARIA CON IL CRITERIO DI AGGIUDICAZIONE DELL’OFFERTA ECONOMICAMENTE PIÙ VANTAGGIOSA PER L'AFFIDAMENTO </text:span><text:span text:style-name="T20">DEL </text:span><text:span text:style-name="T21">SERVIZIO DI GESTIONE INTEGRATA DELLA DISCARICA ESAURITA IN LOCALITA’ LAVINI A ROVERETO ED ESPORTAZIONE A RECUPERO DEL RIFIUTO DI SOPRAVAGLIO.</text:span></text:p>
      <text:p text:style-name="P3"/>
      <text:p text:style-name="P2"><text:span text:style-name="T13">Il sottoscritto </text:span><text:span text:style-name="T14"><text:text-input text:description="Testo1">____________________________________________</text:text-input></text:span><text:span text:style-name="T13">, in qualità di legale rappresentante dell’Impresa </text:span><text:span text:style-name="T14"><text:text-input text:description="Testo1">____________________________________________</text:text-input></text:span><text:span text:style-name="T13">,</text:span></text:p>
      <text:p text:style-name="P2"><text:span text:style-name="T13">con sede in </text:span><text:span text:style-name="T14"><text:text-input text:description="">_______________________________________________________(__)</text:text-input></text:span><text:span text:style-name="T13">,</text:span></text:p>
      <text:p text:style-name="P2"><text:span text:style-name="T13">Via </text:span><text:span text:style-name="T14"><text:text-input text:description="Testo1">____________________________________________</text:text-input></text:span><text:span text:style-name="T13">, C.A.P. </text:span><text:span text:style-name="T14"><text:text-input text:description="">____________</text:text-input></text:span><text:span text:style-name="T13">,</text:span></text:p>
      <text:p text:style-name="P2"><text:span text:style-name="T13">tel. </text:span><text:span text:style-name="T14"><text:text-input text:description="">_____/_________________________</text:text-input></text:span><text:span text:style-name="T13"> - fax. </text:span><text:span text:style-name="T14"><text:text-input text:description="">_____/_________________________</text:text-input></text:span><text:span text:style-name="T13">, </text:span></text:p>
      <text:p text:style-name="P2"><text:span text:style-name="T13">Partita IVA n. </text:span><text:span text:style-name="T14"><text:text-input text:description="">______________________________</text:text-input></text:span><text:span text:style-name="T13"> PEC: </text:span><text:span text:style-name="T14"><text:text-input text:description="">______________________________</text:text-input></text:span></text:p>
      <text:p text:style-name="P18"><text:span text:style-name="T7">(se recapito diverso dalla sede legale)</text:span><text:span text:style-name="T9"> </text:span></text:p>
      <text:p text:style-name="P21">il recapito ove inviare eventuali comunicazioni è il seguente:</text:p>
      <text:p text:style-name="P16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9"/>
      <text:p text:style-name="P19"/>
      <text:p text:style-name="P2"><text:span text:style-name="T13">Il sottoscritto </text:span><text:span text:style-name="T14"><text:text-input text:description="Testo1">____________________________________________</text:text-input></text:span><text:span text:style-name="T13">, in qualità di legale rappresentante dell’Impresa </text:span><text:span text:style-name="T14"><text:text-input text:description="Testo1">____________________________________________</text:text-input></text:span><text:span text:style-name="T13">,</text:span></text:p>
      <text:p text:style-name="P2"><text:span text:style-name="T13">con sede in </text:span><text:span text:style-name="T14"><text:text-input text:description="">_______________________________________________________(__)</text:text-input></text:span><text:span text:style-name="T13">,</text:span></text:p>
      <text:p text:style-name="P2"><text:span text:style-name="T13">Via </text:span><text:span text:style-name="T14"><text:text-input text:description="Testo1">____________________________________________</text:text-input></text:span><text:span text:style-name="T13">, C.A.P. </text:span><text:span text:style-name="T14"><text:text-input text:description="">____________</text:text-input></text:span><text:span text:style-name="T13">,</text:span></text:p>
      <text:p text:style-name="P2"><text:span text:style-name="T13">tel. </text:span><text:span text:style-name="T14"><text:text-input text:description="">_____/_________________________</text:text-input></text:span><text:span text:style-name="T13"> - fax. </text:span><text:span text:style-name="T14"><text:text-input text:description="">_____/_________________________</text:text-input></text:span><text:span text:style-name="T13">, </text:span></text:p>
      <text:p text:style-name="P2"><text:span text:style-name="T13">Partita IVA n. </text:span><text:span text:style-name="T14"><text:text-input text:description="">______________________________</text:text-input></text:span><text:span text:style-name="T13"> PEC: </text:span><text:span text:style-name="T14"><text:text-input text:description="">______________________________</text:text-input></text:span></text:p>
      <text:p text:style-name="P18"><text:span text:style-name="T7">(se recapito diverso dalla sede legale)</text:span><text:span text:style-name="T9"> </text:span></text:p>
      <text:p text:style-name="P21">il recapito ove inviare eventuali comunicazioni è il seguente:</text:p>
      <text:p text:style-name="P16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9"/>
      <text:p text:style-name="P19"/>
      <text:p text:style-name="P2"><text:span text:style-name="T13">Il sottoscritto </text:span><text:span text:style-name="T14"><text:text-input text:description="Testo1">____________________________________________</text:text-input></text:span><text:span text:style-name="T13">, in qualità di legale rappresentante dell’Impresa </text:span><text:span text:style-name="T14"><text:text-input text:description="Testo1">____________________________________________</text:text-input></text:span><text:span text:style-name="T13">,</text:span></text:p>
      <text:p text:style-name="P2"><text:span text:style-name="T13">con sede in </text:span><text:span text:style-name="T14"><text:text-input text:description="">_______________________________________________________(__)</text:text-input></text:span><text:span text:style-name="T13">,</text:span></text:p>
      <text:p text:style-name="P2"><text:span text:style-name="T13">Via </text:span><text:span text:style-name="T14"><text:text-input text:description="Testo1">____________________________________________</text:text-input></text:span><text:span text:style-name="T13">, C.A.P. </text:span><text:span text:style-name="T14"><text:text-input text:description="">____________</text:text-input></text:span><text:span text:style-name="T13">,</text:span></text:p>
      <text:p text:style-name="P2"><text:span text:style-name="T13">tel. </text:span><text:span text:style-name="T14"><text:text-input text:description="">_____/_________________________</text:text-input></text:span><text:span text:style-name="T13"> - fax. </text:span><text:span text:style-name="T14"><text:text-input text:description="">_____/_________________________</text:text-input></text:span><text:span text:style-name="T13">, </text:span></text:p>
      <text:p text:style-name="P2"><text:span text:style-name="T13">Partita IVA n. </text:span><text:span text:style-name="T14"><text:text-input text:description="">______________________________</text:text-input></text:span><text:span text:style-name="T13"> PEC: </text:span><text:span text:style-name="T14"><text:text-input text:description="">______________________________</text:text-input></text:span></text:p>
      <text:p text:style-name="P18"><text:span text:style-name="T7">(se recapito diverso dalla sede legale)</text:span><text:span text:style-name="T9"> </text:span></text:p>
      <text:p text:style-name="P21"><text:soft-page-break/>il recapito ove inviare eventuali comunicazioni è il seguente:</text:p>
      <text:p text:style-name="P16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9"/>
      <text:p text:style-name="P19"/>
      <text:p text:style-name="P2"><text:span text:style-name="T13">Il sottoscritto </text:span><text:span text:style-name="T14"><text:text-input text:description="Testo1">____________________________________________</text:text-input></text:span><text:span text:style-name="T13">, in qualità di legale rappresentante dell’Impresa </text:span><text:span text:style-name="T14"><text:text-input text:description="Testo1">____________________________________________</text:text-input></text:span><text:span text:style-name="T13">,</text:span></text:p>
      <text:p text:style-name="P2"><text:span text:style-name="T13">con sede in </text:span><text:span text:style-name="T14"><text:text-input text:description="">_______________________________________________________(__)</text:text-input></text:span><text:span text:style-name="T13">,</text:span></text:p>
      <text:p text:style-name="P2"><text:span text:style-name="T13">Via </text:span><text:span text:style-name="T14"><text:text-input text:description="Testo1">____________________________________________</text:text-input></text:span><text:span text:style-name="T13">, C.A.P. </text:span><text:span text:style-name="T14"><text:text-input text:description="">____________</text:text-input></text:span><text:span text:style-name="T13">,</text:span></text:p>
      <text:p text:style-name="P2"><text:span text:style-name="T13">tel. </text:span><text:span text:style-name="T14"><text:text-input text:description="">_____/_________________________</text:text-input></text:span><text:span text:style-name="T13"> - fax. </text:span><text:span text:style-name="T14"><text:text-input text:description="">_____/_________________________</text:text-input></text:span><text:span text:style-name="T13">, </text:span></text:p>
      <text:p text:style-name="P2"><text:span text:style-name="T13">Partita IVA n. </text:span><text:span text:style-name="T14"><text:text-input text:description="">______________________________</text:text-input></text:span><text:span text:style-name="T13"> PEC: </text:span><text:span text:style-name="T14"><text:text-input text:description="">______________________________</text:text-input></text:span></text:p>
      <text:p text:style-name="P18"><text:span text:style-name="T7">(se recapito diverso dalla sede legale)</text:span><text:span text:style-name="T9"> </text:span></text:p>
      <text:p text:style-name="P21">il recapito ove inviare eventuali comunicazioni è il seguente:</text:p>
      <text:p text:style-name="P16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9"/>
      <text:p text:style-name="P19"/>
      <text:p text:style-name="P2"><text:span text:style-name="T13">Il sottoscritto </text:span><text:span text:style-name="T14"><text:text-input text:description="Testo1">____________________________________________</text:text-input></text:span><text:span text:style-name="T13">, in qualità di legale rappresentante dell’Impresa </text:span><text:span text:style-name="T14"><text:text-input text:description="Testo1">____________________________________________</text:text-input></text:span><text:span text:style-name="T13">,</text:span></text:p>
      <text:p text:style-name="P2"><text:span text:style-name="T13">con sede in </text:span><text:span text:style-name="T14"><text:text-input text:description="">_______________________________________________________(__)</text:text-input></text:span><text:span text:style-name="T13">,</text:span></text:p>
      <text:p text:style-name="P2"><text:span text:style-name="T13">Via </text:span><text:span text:style-name="T14"><text:text-input text:description="Testo1">____________________________________________</text:text-input></text:span><text:span text:style-name="T13">, C.A.P. </text:span><text:span text:style-name="T14"><text:text-input text:description="">____________</text:text-input></text:span><text:span text:style-name="T13">,</text:span></text:p>
      <text:p text:style-name="P2"><text:span text:style-name="T13">tel. </text:span><text:span text:style-name="T14"><text:text-input text:description="">_____/_________________________</text:text-input></text:span><text:span text:style-name="T13"> - fax. </text:span><text:span text:style-name="T14"><text:text-input text:description="">_____/_________________________</text:text-input></text:span><text:span text:style-name="T13">, </text:span></text:p>
      <text:p text:style-name="P2"><text:span text:style-name="T13">Partita IVA n. </text:span><text:span text:style-name="T14"><text:text-input text:description="">______________________________</text:text-input></text:span><text:span text:style-name="T13"> PEC: </text:span><text:span text:style-name="T14"><text:text-input text:description="">______________________________</text:text-input></text:span></text:p>
      <text:p text:style-name="P18"><text:span text:style-name="T7">(se recapito diverso dalla sede legale)</text:span><text:span text:style-name="T9"> </text:span></text:p>
      <text:p text:style-name="P21">il recapito ove inviare eventuali comunicazioni è il seguente:</text:p>
      <text:p text:style-name="P16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9"/>
      <text:p text:style-name="P19"/>
      <text:p text:style-name="P2"><text:span text:style-name="T13">Il sottoscritto </text:span><text:span text:style-name="T14"><text:text-input text:description="Testo1">____________________________________________</text:text-input></text:span><text:span text:style-name="T13">, in qualità di legale rappresentante dell’Impresa </text:span><text:span text:style-name="T14"><text:text-input text:description="Testo1">____________________________________________</text:text-input></text:span><text:span text:style-name="T13">,</text:span></text:p>
      <text:p text:style-name="P2"><text:span text:style-name="T13">con sede in </text:span><text:span text:style-name="T14"><text:text-input text:description="">_______________________________________________________(__)</text:text-input></text:span><text:span text:style-name="T13">,</text:span></text:p>
      <text:p text:style-name="P2"><text:span text:style-name="T13">Via </text:span><text:span text:style-name="T14"><text:text-input text:description="Testo1">____________________________________________</text:text-input></text:span><text:span text:style-name="T13">, C.A.P. </text:span><text:span text:style-name="T14"><text:text-input text:description="">____________</text:text-input></text:span><text:span text:style-name="T13">,</text:span></text:p>
      <text:p text:style-name="P2"><text:span text:style-name="T13">tel. </text:span><text:span text:style-name="T14"><text:text-input text:description="">_____/_________________________</text:text-input></text:span><text:span text:style-name="T13"> - fax. </text:span><text:span text:style-name="T14"><text:text-input text:description="">_____/_________________________</text:text-input></text:span><text:span text:style-name="T13">, </text:span></text:p>
      <text:p text:style-name="P2"><text:span text:style-name="T13">Partita IVA n. </text:span><text:span text:style-name="T14"><text:text-input text:description="">______________________________</text:text-input></text:span><text:span text:style-name="T13"> PEC: </text:span><text:span text:style-name="T14"><text:text-input text:description="">______________________________</text:text-input></text:span></text:p>
      <text:p text:style-name="P18"><text:span text:style-name="T7">(se recapito diverso dalla sede legale)</text:span><text:span text:style-name="T9"> </text:span></text:p>
      <text:p text:style-name="P21">il recapito ove inviare eventuali comunicazioni è il seguente:</text:p>
      <text:p text:style-name="P16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9"/>
      <text:p text:style-name="P19"/>
      <text:p text:style-name="P17"><text:span text:style-name="T9">in qualità di legali rappresentanti/procuratori speciali di imprese che intendono partecipare alla gara in (</text:span><text:span text:style-name="T8">barrare l’ipotesi ricorrente</text:span><text:span text:style-name="T9">):</text:span></text:p>
      <text:p text:style-name="P19"/>
      <text:p text:style-name="P29"><text:span text:style-name="T1"><draw:control text:anchor-type="as-char" draw:z-index="0" draw:style-name="gr1" draw:text-style-name="P38" svg:width="0.32cm" svg:height="0.32cm" draw:control="control1"/></text:span><text:span text:style-name="T9"> raggruppamento temporaneo di concorrenti non ancora costituito avente la seguente composizione </text:span></text:p>
      <text:p text:style-name="P34"><text:span text:style-name="T18">c</text:span>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34"/>
      <text:p text:style-name="P30"><text:span text:style-name="T1"><draw:control text:anchor-type="as-char" draw:z-index="1" draw:style-name="gr1" draw:text-style-name="P38" svg:width="0.32cm" svg:height="0.32cm" draw:control="control2"/></text:span><text:span text:style-name="T9"> 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><text:span text:style-name="T17">D</text:span>enominazione impresa</text:p>
          </table:table-cell>
          <table:table-cell table:style-name="Tabella2.B1" office:value-type="string">
            <text:p text:style-name="P22">Quota/parte del <text:span text:style-name="T22">servizio</text:span> </text:p>
          </table:table-cell>
        </table:table-row>
        <table:table-row table:style-name="Tabella2.1">
          <table:table-cell table:style-name="Tabella2.A1" office:value-type="string">
            <text:p text:style-name="P23"><text:text-input text:description="">____________</text:text-input></text:p>
          </table:table-cell>
          <table:table-cell table:style-name="Tabella2.B1" office:value-type="string">
            <text:p text:style-name="P23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3"><text:text-input text:description="">____________</text:text-input></text:p>
          </table:table-cell>
          <table:table-cell table:style-name="Tabella2.B1" office:value-type="string">
            <text:p text:style-name="P23"><text:text-input text:description="">____________</text:text-input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3"><text:text-input text:description="">____________</text:text-input></text:p>
          </table:table-cell>
          <table:table-cell table:style-name="Tabella2.B1" office:value-type="string">
            <text:p text:style-name="P23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3"><text:text-input text:description="">____________</text:text-input></text:p>
          </table:table-cell>
          <table:table-cell table:style-name="Tabella2.B1" office:value-type="string">
            <text:p text:style-name="P23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3"><text:text-input text:description="">____________</text:text-input></text:p>
          </table:table-cell>
          <table:table-cell table:style-name="Tabella2.B1" office:value-type="string">
            <text:p text:style-name="P23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3"><text:text-input text:description="">____________</text:text-input></text:p>
          </table:table-cell>
          <table:table-cell table:style-name="Tabella2.B1" office:value-type="string">
            <text:p text:style-name="P23"><text:text-input text:description="">____________</text:text-input></text:p>
          </table:table-cell>
        </table:table-row>
      </table:table>
      <text:p text:style-name="P34">Che si impegnano, in caso di aggiudicazione della gara, a costituire il consorzio conformandosi alla disciplina vigente in materia con riguardo ai consorzi ordinari</text:p>
      <text:p text:style-name="P33"/>
      <text:p text:style-name="P20"/>
      <text:p text:style-name="P17"><text:span text:style-name="T9">Presa visione di </text:span><text:span text:style-name="T2">tutte le clausole</text:span><text:span text:style-name="T9"> contenute nel bando, nell’elaborato denominato “Parametri e criteri di valutazione dell</text:span><text:span text:style-name="T11">e </text:span><text:span text:style-name="T9">offert</text:span><text:span text:style-name="T11">e</text:span><text:span text:style-name="T9">” e nel Capitolato speciale d’appalto </text:span><text:span text:style-name="T2">accettandole senza riserva alcuna</text:span></text:p>
      <text:p text:style-name="P19"/>
      <text:p text:style-name="P27">CHIEDONO DI PARTECIPARE ALLA GARA</text:p>
      <text:p text:style-name="P28"/>
      <text:p text:style-name="P25">per <text:span text:style-name="T19">l</text:span><text:span text:style-name="T15">'affidamento del servizio </text:span><text:span text:style-name="T16">in oggetto indicato.</text:span></text:p>
      <text:p text:style-name="P19"/>
      <text:p text:style-name="P5"><text:span text:style-name="T9">Luogo e data, </text:span><text:span text:style-name="T1"><text:text-input text:description="">____________</text:text-input></text:span></text:p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/>
            <text:p text:style-name="P9">Impresa</text:p>
            <text:p text:style-name="P6"/>
          </table:table-cell>
          <table:table-cell table:style-name="Tabella3.B1" office:value-type="string">
            <text:p text:style-name="P10"/>
            <text:p text:style-name="P5"><text:span text:style-name="T2">Firma</text:span><text:span text:style-name="T9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6cm" svg:height="0.406cm" draw:z-index="4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06-21T12:16:00</meta:creation-date>
    <dc:date>2017-01-03T13:09:38.190000000</dc:date>
    <meta:editing-cycles>21</meta:editing-cycles>
    <meta:editing-duration>PT35M22S</meta:editing-duration>
    <meta:generator>LibreOffice/5.1.5.2$Windows_x86 LibreOffice_project/7a864d8825610a8c07cfc3bc01dd4fce6a9447e5</meta:generator>
    <meta:document-statistic meta:table-count="2" meta:image-count="0" meta:object-count="0" meta:page-count="3" meta:paragraph-count="89" meta:word-count="777" meta:character-count="5947" meta:non-whitespace-character-count="5469"/>
  </office:meta>
</office:document-meta>
</file>