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text-properties officeooo:paragraph-rsid="000cede0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f74f7"/>
    </style:style>
    <style:style style:name="P32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6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officeooo:rsid="0011f5fa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style:font-name="Tahoma" fo:font-size="11pt" style:font-size-asian="11pt" style:font-name-complex="Arial" style:font-size-complex="11pt"/>
    </style:style>
    <style:style style:name="T23" style:family="text">
      <style:text-properties style:font-name="Tahoma" fo:font-size="11pt" style:font-size-asian="11pt" style:font-name-complex="Calibri" style:font-size-complex="11pt"/>
    </style:style>
    <style:style style:name="T24" style:family="text">
      <style:text-properties fo:text-transform="uppercase" style:use-window-font-color="true" style:font-name="Tahoma" fo:font-size="10.5pt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" fo:font-size="10.5pt" fo:language="it" fo:country="IT" fo:font-style="normal" fo:font-weight="bold" officeooo:rsid="016a62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6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7" style:family="text">
      <style:text-properties fo:text-transform="uppercase" style:use-window-font-color="true" style:font-name="Tahoma" fo:font-size="10.5pt" fo:language="it" fo:country="IT" fo:font-style="normal" fo:font-weight="bold" officeooo:rsid="0026e753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8" style:family="text">
      <style:text-properties fo:text-transform="uppercase" style:use-window-font-color="true" style:font-name="Tahoma" fo:font-size="10.5pt" fo:language="it" fo:country="IT" fo:font-style="normal" fo:font-weight="bold" officeooo:rsid="00280c4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9" style:family="text">
      <style:text-properties fo:text-transform="uppercase" fo:color="#000000" style:font-name="Tahoma" fo:font-size="10.5pt" fo:language="it" fo:country="IT" fo:font-style="normal" fo:font-weight="bold" officeooo:rsid="0017a094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0" style:family="text">
      <style:text-properties officeooo:rsid="001f74f7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33" text:outline-level="6">Spett.le </text:h>
      <text:p text:style-name="P15"><text:span text:style-name="T8"><text:tab/><text:tab/><text:tab/><text:tab/><text:tab/><text:tab/><text:tab/></text:span><text:span text:style-name="T9">Provincia Autonoma di Trento</text:span></text:p>
      <text:p text:style-name="P4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2"/>
      <text:p text:style-name="P5"/>
      <text:p text:style-name="P31">Oggetto:<text:tab/><text:span text:style-name="T24">PROCEDURA APERTA SOPRA SOGLIA COMUNITARIA CON IL CRITERIO DI AGGIUDICAZIONE </text:span><text:span text:style-name="T27">DE</text:span><text:span text:style-name="T28">LL’OFFERTA ECONOMICAMENTE PIU’ VANTAGGIOSA</text:span><text:span text:style-name="T24"> PER L'AFFIDAMENTO </text:span><text:span text:style-name="T27">DE</text:span><text:span text:style-name="T28">L </text:span><text:span text:style-name="T27">SERVIZ</text:span><text:span text:style-name="T28">O</text:span><text:span text:style-name="T27"> DI GESTIONE </text:span><text:span text:style-name="T28">DELLA DISCARICA PER RIFIUTI URBANI ISCHIA PODETTI DI TRENTO</text:span><text:span text:style-name="T29">.</text:span><text:span text:style-name="T25"> - CODICE CIG </text:span><text:span text:style-name="T28">7233932d85</text:span></text:p>
      <text:p text:style-name="P22"/>
      <text:p text:style-name="P23"><text:span text:style-name="T5">Il sottoscritto </text:span><field:fieldmark-start text:name="__Fieldmark__67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74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85_80753671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96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03_80753671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4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21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32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39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54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9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64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69_80753671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82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89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200_80753671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211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18_80753671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229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36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247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54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269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74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79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84_80753671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297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304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315_80753671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326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333_80753671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344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351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362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369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385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390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395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400_80753671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><text:soft-page-break/></text:p>
      <text:p text:style-name="P9"/>
      <text:p text:style-name="P23"><text:span text:style-name="T5">Il sottoscritto </text:span><field:fieldmark-start text:name="__Fieldmark__413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20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431_80753671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442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49_80753671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460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67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478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85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500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05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10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15_80753671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528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535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546_80753671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557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564_80753671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575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582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593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600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615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20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25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30_80753671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643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50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661_80753671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672_80753671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679_80753671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690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697_80753671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708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15_80753671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730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35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40_80753671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45_80753671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14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9"/>
      <text:p text:style-name="P9"/>
      <text:p text:style-name="P17"><text:bookmark text:name="Unknown1"/><text:bookmark text:name="Unknown"/><text:span text:style-name="T22"><draw:control text:anchor-type="as-char" draw:z-index="0" draw:style-name="gr1" draw:text-style-name="P36" svg:width="0.32cm" svg:height="0.32cm" draw:control="control1"/></text:span><text:span text:style-name="T23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<text:span text:style-name="T30">dei servizi</text:span>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792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798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807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813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822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828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837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843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852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858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867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873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<text:soft-page-break/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8"/>
      <text:p text:style-name="P17"><text:bookmark text:name="Unknown2"/><text:span text:style-name="T22"><draw:control text:anchor-type="as-char" draw:z-index="1" draw:style-name="gr1" draw:text-style-name="P36" svg:width="0.32cm" svg:height="0.32cm" draw:control="control2"/></text:span><text:span text:style-name="T23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<text:span text:style-name="T30">dei servizi</text:span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04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10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16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22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28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34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40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46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52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58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64_80753671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70_80753671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6"/>
      <text:p text:style-name="P7"/>
      <text:p text:style-name="P7"/>
      <text:p text:style-name="P14"><text:span text:style-name="T12">Presa visione di </text:span><text:span text:style-name="T18">tutte le clausole</text:span><text:span text:style-name="T12"> contenute nel bando e nel</text:span><text:span text:style-name="T14"> </text:span><text:span text:style-name="T15">capitolato speciale</text:span><text:span text:style-name="T12"> </text:span><text:span text:style-name="T18">accettandole senza riserva alcuna, </text:span><text:span text:style-name="T19">chiede di partecipare alla gara in oggetto.</text:span></text:p>
      <text:p text:style-name="P9"/>
      <text:p text:style-name="P12"/>
      <text:p text:style-name="P24"><text:span text:style-name="T13">Luogo e data, </text:span><field:fieldmark-start text:name="__Fieldmark__1009_807536718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>Impresa</text:p>
            <text:p text:style-name="P28"/>
          </table:table-cell>
          <table:table-cell table:style-name="Tabella3.B1" office:value-type="string">
            <text:p text:style-name="P27"/>
            <text:p text:style-name="P24"><text:span text:style-name="T20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037_80753671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052_80753671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067_80753671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082_80753671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097_80753671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><text:soft-page-break/></text:p>
            <text:p text:style-name="P29"><field:fieldmark-start text:name="__Fieldmark__1113_80753671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</table:table>
      <text:p text:style-name="P26"/>
      <text:p text:style-name="P26"/>
      <text:p text:style-name="P30"><text:span text:style-name="T21"></text:span><text:span text:style-name="T7"> </text:span><text:span text:style-name="T21"></text:span><text:span text:style-name="T7"> </text:span><text:span text:style-name="T21"></text:span><text:span text:style-name="T7"> </text:span><text:span text:style-name="T21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10-24T13:41:51.443000000</dc:date>
    <meta:editing-duration>PT30M58S</meta:editing-duration>
    <meta:editing-cycles>15</meta:editing-cycles>
    <meta:generator>LibreOffice/5.1.5.2$Windows_x86 LibreOffice_project/7a864d8825610a8c07cfc3bc01dd4fce6a9447e5</meta:generator>
    <meta:print-date>2016-12-22T14:19:24.486000000</meta:print-date>
    <meta:document-statistic meta:table-count="3" meta:image-count="0" meta:object-count="0" meta:page-count="4" meta:paragraph-count="107" meta:word-count="809" meta:character-count="6040" meta:non-whitespace-character-count="5571"/>
  </office:meta>
</office:document-meta>
</file>