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1" style:family="paragraph" style:parent-style-name="Standard">
      <style:text-properties style:font-name="Calibri" fo:font-weight="bold" officeooo:paragraph-rsid="000cede0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3" style:family="paragraph" style:parent-style-name="Standard">
      <style:paragraph-properties fo:text-align="justify" style:justify-single-word="false"/>
      <style:text-properties officeooo:paragraph-rsid="000cede0"/>
    </style:style>
    <style:style style:name="P14" style:family="paragraph" style:parent-style-name="Standard">
      <style:text-properties officeooo:paragraph-rsid="000cede0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9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2a4ba" style:font-size-asian="14pt" style:font-weight-asian="bold" style:font-name-complex="Arial" style:font-size-complex="14pt"/>
    </style:style>
    <style:style style:name="P31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tyle="italic" officeooo:paragraph-rsid="0012a4ba" style:font-style-asian="italic" style:font-style-complex="italic"/>
    </style:style>
    <style:style style:name="P32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officeooo:paragraph-rsid="001924a5" style:font-size-asian="11pt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Testo_20_normale" style:master-page-name="Standard">
      <style:paragraph-properties fo:margin-left="0cm" fo:margin-right="-1.753cm" fo:text-align="start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12a4ba"/>
    </style:style>
    <style:style style:name="P37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tyle="italic" fo:font-weight="bold" style:font-style-asian="italic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0fdb91" style:font-name-complex="Arial"/>
    </style:style>
    <style:style style:name="T14" style:family="text">
      <style:text-properties style:font-name="Calibri" officeooo:rsid="00111e60" style:font-name-complex="Arial"/>
    </style:style>
    <style:style style:name="T15" style:family="text">
      <style:text-properties style:font-name="Calibri" officeooo:rsid="00116138" style:font-name-complex="Arial"/>
    </style:style>
    <style:style style:name="T16" style:family="text">
      <style:text-properties style:font-name="Calibri" officeooo:rsid="001924a5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Calibri" fo:font-weight="bold" style:font-weight-asian="bold" style:font-name-complex="Arial"/>
    </style:style>
    <style:style style:name="T20" style:family="text">
      <style:text-properties style:font-name="Calibri" fo:font-weight="bold" officeooo:rsid="00126f73" style:font-weight-asian="bold" style:font-name-complex="Arial"/>
    </style:style>
    <style:style style:name="T21" style:family="text">
      <style:text-properties style:font-name="Calibri" fo:font-weight="bold" style:font-weight-asian="bold" style:font-name-complex="Aria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tyle="normal" fo:font-weight="bold" officeooo:rsid="0101129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5" style:family="text">
      <style:text-properties fo:text-transform="uppercase" style:use-window-font-color="true" style:font-name="Tahoma" fo:font-style="normal" fo:font-weight="bold" officeooo:rsid="000f5576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6" style:family="text">
      <style:text-properties fo:text-transform="uppercase" style:use-window-font-color="true" style:font-name="Liberation Serif1" fo:font-style="normal" fo:font-weight="bold" officeooo:rsid="01e25c48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7" style:family="text">
      <style:text-properties fo:text-transform="uppercase" style:use-window-font-color="true" style:font-name="Liberation Serif1" fo:font-style="normal" fo:font-weight="bold" officeooo:rsid="02464031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8" style:family="text">
      <style:text-properties fo:text-transform="uppercase" style:use-window-font-color="true" style:font-name="Liberation Serif1" fo:font-style="normal" fo:font-weight="bold" officeooo:rsid="0248ef2c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9" style:family="text">
      <style:text-properties fo:text-transform="uppercase" style:use-window-font-color="true" style:font-name="Liberation Serif1" fo:font-style="normal" fo:font-weight="bold" officeooo:rsid="02ab893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30" style:family="text">
      <style:text-properties fo:text-transform="uppercase" style:use-window-font-color="true" style:font-name="Liberation Serif1" fo:font-style="normal" fo:font-weight="bold" officeooo:rsid="02bc9884" fo:background-color="transparent" loext:char-shading-value="0" style:font-style-asian="normal" style:font-weight-asian="bold" style:font-name-complex="Tahoma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LLEGATO – A2</text:span><text:span text:style-name="T2"> </text:span></text:p>
      <text:p text:style-name="P31"><text:span text:style-name="T3">(raggruppamenti e consorzi ordinari </text:span><text:span text:style-name="T4">costituendi</text:span><text:span text:style-name="T3">)</text:span><text:span text:style-name="T2"> </text:span></text:p>
      <text:p text:style-name="P30"/>
      <text:p text:style-name="P29"/>
      <text:p text:style-name="P19">FAC SIMILE ISTANZA DI PARTECIPAZIONE </text:p>
      <text:p text:style-name="P2">(Il corsivo è inserito a scopo di commento)</text:p>
      <text:h text:style-name="P33" text:outline-level="6">Spett.le </text:h>
      <text:p text:style-name="P14"><text:span text:style-name="T7"><text:tab/><text:tab/><text:tab/><text:tab/><text:tab/><text:tab/><text:tab/></text:span><text:span text:style-name="T8">Provincia Autonoma di Trento</text:span></text:p>
      <text:p text:style-name="P3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1"/>
      <text:p text:style-name="P4"/>
      <text:p text:style-name="P32"><text:span text:style-name="T24">O</text:span><text:span text:style-name="T25">GGETTO</text:span><text:span text:style-name="T24">: </text:span><text:span text:style-name="T26">PROCEDURA APERTA SOPRA SOGLIA COMUNITARIA CON IL CRITERIO DI AGGIUDICAZIONE DELL’OFFERTA ECONOMICAMENTE PIÙ VANTAGGIOSA </text:span><text:span text:style-name="T27">PER </text:span><text:span text:style-name="T28">LA STIPULA DI UN ACCORDO QUADRO PER </text:span><text:span text:style-name="T27">L’AFFIDAMENTO </text:span><text:span text:style-name="T29">DEL SERVIZIO DI RATING PER LA PROVINCIA AUTONOMA DI TRENTO,</text:span><text:span text:style-name="T30"> CASSA DEL TRENTINO S.P.A., PATRIMONIO DEL TRENTINO S.P.A., TRENTINO SVILUPPO S.P.A. E TRENTINO TRASPORTI</text:span><text:span text:style-name="T29"> </text:span><text:span text:style-name="T30">S.P.A. </text:span><text:span text:style-name="T29">– CODICE CIG 7255471C11.</text:span></text:p>
      <text:p text:style-name="P20"/>
      <text:p text:style-name="P21"><text:span text:style-name="T5">Il sottoscritto </text:span><field:fieldmark-start text:name="__Fieldmark__7884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891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7902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7913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7920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7931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7938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7949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956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7971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976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981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7986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7999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006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8017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8028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035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8046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053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8064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071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8086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091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096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101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8114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121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8132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8143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150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8161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168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oft-page-break/><text:span text:style-name="T5">Partita IVA n. </text:span><field:fieldmark-start text:name="__Fieldmark__8180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187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820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20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21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21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8230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237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8248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8259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266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8277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284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8295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302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831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32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32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33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8345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352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8363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8374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381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8392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399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8410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417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843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43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44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44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1"><text:span text:style-name="T5">Il sottoscritto </text:span><field:fieldmark-start text:name="__Fieldmark__8460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467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1"><text:span text:style-name="T5">con sede in </text:span><field:fieldmark-start text:name="__Fieldmark__8478_166484795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1"><text:span text:style-name="T5">Via </text:span><field:fieldmark-start text:name="__Fieldmark__8489_166484795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496_166484795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1"><text:span text:style-name="T5">tel. </text:span><field:fieldmark-start text:name="__Fieldmark__8507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514_166484795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1"><text:span text:style-name="T5">Partita IVA n. </text:span><field:fieldmark-start text:name="__Fieldmark__8525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532_166484795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2"><text:span text:style-name="T9">(se recapito diverso dalla sede legale)</text:span><text:span text:style-name="T11"> </text:span></text:p>
      <text:p text:style-name="P5">il recapito ove inviare eventuali comunicazioni è il seguente:</text:p>
      <text:p text:style-name="P14"><field:fieldmark-start text:name="__Fieldmark__854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55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557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8562_1664847950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13"><text:span text:style-name="T11">in qualità di legali rappresentanti/procuratori speciali di imprese che intendono partecipare alla gara in (</text:span><text:span text:style-name="T10">barrare l’ipotesi ricorrente</text:span><text:span text:style-name="T11">):</text:span></text:p>
      <text:p text:style-name="P8"/>
      <text:p text:style-name="P16"><text:bookmark text:name="Unknown1"/><text:bookmark text:name="Unknown"/><text:span text:style-name="T22"><draw:control text:anchor-type="as-char" draw:z-index="0" draw:style-name="gr1" draw:text-style-name="P37" svg:width="0.32cm" svg:height="0.32cm" draw:control="control1"/></text:span><text:span text:style-name="T23"> </text:span><text:span text:style-name="T11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<field:fieldmark-start text:name="__Fieldmark__8603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09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<field:fieldmark-start text:name="__Fieldmark__8618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24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<field:fieldmark-start text:name="__Fieldmark__8633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39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<field:fieldmark-start text:name="__Fieldmark__8648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54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<field:fieldmark-start text:name="__Fieldmark__8663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69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<field:fieldmark-start text:name="__Fieldmark__8678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684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7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7"/>
      <text:p text:style-name="P16"><text:bookmark text:name="Unknown2"/><text:span text:style-name="T22"><draw:control text:anchor-type="as-char" draw:z-index="1" draw:style-name="gr1" draw:text-style-name="P37" svg:width="0.32cm" svg:height="0.32cm" draw:control="control2"/></text:span><text:span text:style-name="T23"> </text:span><text:s/><text:span text:style-name="T11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14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20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26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32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38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44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50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56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62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68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8774_16648479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8780_16648479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8">Che si impegnano, in caso di aggiudicazione della gara, a costituire il consorzio conformandosi alla disciplina vigente in materia con riguardo ai consorzi ordinari</text:p>
      <text:p text:style-name="P15"/>
      <text:p text:style-name="P13"><text:span text:style-name="T11">Presa visione di </text:span><text:span text:style-name="T19">tutte le clausole</text:span><text:span text:style-name="T11"> contenute nel </text:span><text:span text:style-name="T15">B</text:span><text:span text:style-name="T11">ando e nel</text:span><text:span text:style-name="T16">lo schema di Accordo Quadro</text:span><text:span text:style-name="T14"> </text:span><text:span text:style-name="T13"><text:s/></text:span><text:span text:style-name="T19">accettandole senza riserva alcuna, </text:span><text:span text:style-name="T20">chiede di partecipare alla gara in oggetto.</text:span></text:p>
      <text:p text:style-name="P11"/>
      <text:p text:style-name="P22"><text:span text:style-name="T12">Luogo e data, </text:span><field:fieldmark-start text:name="__Fieldmark__8819_1664847950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6">Impresa</text:p>
            <text:p text:style-name="P26"/>
          </table:table-cell>
          <table:table-cell table:style-name="Tabella3.B1" office:value-type="string">
            <text:p text:style-name="P25"/>
            <text:p text:style-name="P22"><text:span text:style-name="T21">Firma</text:span><text:span text:style-name="T1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845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858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871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884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897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7"><field:fieldmark-start text:name="__Fieldmark__8910_1664847950" field:type="vnd.oasis.opendocument.field.FORMTEXT"><field:param field:name="Description" field:value=""/><field:param field:name="Name" field:value=""/></field:fieldmark-start>____________<field:fieldmark-end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12-07T12:51:42.470000000</dc:date>
    <meta:editing-duration>PT32M36S</meta:editing-duration>
    <meta:editing-cycles>13</meta:editing-cycles>
    <meta:generator>LibreOffice/5.1.5.2$Windows_x86 LibreOffice_project/7a864d8825610a8c07cfc3bc01dd4fce6a9447e5</meta:generator>
    <meta:document-statistic meta:table-count="3" meta:image-count="0" meta:object-count="0" meta:page-count="3" meta:paragraph-count="107" meta:word-count="827" meta:character-count="6188" meta:non-whitespace-character-count="5700"/>
  </office:meta>
</office:document-meta>
</file>