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officeooo:paragraph-rsid="004ae7c5" style:font-size-asian="10.5pt" style:font-size-complex="10.5pt"/>
    </style:style>
    <style:style style:name="P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style="italic" officeooo:paragraph-rsid="004a46d6" style:font-size-asian="10.5pt" style:font-style-asian="italic" style:font-name-complex="Arial" style:font-size-complex="10.5pt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size-complex="10.5pt"/>
    </style:style>
    <style:style style:name="P13" style:family="paragraph" style:parent-style-name="Standard">
      <style:text-properties style:font-name="Tahoma" fo:font-size="10.5pt" officeooo:paragraph-rsid="004ae7c5" style:font-size-asian="10.5pt" style:font-size-complex="10.5pt"/>
    </style:style>
    <style:style style:name="P14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name-complex="Arial" style:font-size-complex="10.5pt"/>
    </style:style>
    <style:style style:name="P19" style:family="paragraph" style:parent-style-name="Standard">
      <style:text-properties style:font-name="Tahoma" fo:font-size="10.5pt" officeooo:paragraph-rsid="004ae7c5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2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4ae7c5" style:font-size-asian="10.5pt" style:font-weight-asian="bold" style:font-name-complex="Tahoma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.5pt" officeooo:paragraph-rsid="004ae7c5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style:text-autospace="ideograph-alpha" style:punctuation-wrap="hanging" style:vertical-align="auto"/>
      <style:text-properties style:font-name="Tahoma" fo:font-size="10.5pt" officeooo:paragraph-rsid="004ae7c5" fo:background-color="transparent" style:font-size-asian="10.5pt" style:font-name-complex="Tahoma" style:font-size-complex="10.5pt"/>
    </style:style>
    <style:style style:name="P2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94235" style:font-size-asian="10.5pt" style:font-size-complex="10.5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df9c2" style:font-size-asian="10.5pt" style:font-size-complex="10.5pt"/>
    </style:style>
    <style:style style:name="P2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4ae7c5" style:font-size-asian="10.5pt" style:font-name-complex="Tahoma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4ae7c5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33ca2f" officeooo:paragraph-rsid="004ae7c5" style:font-size-asian="11pt" style:font-name-complex="Tahoma" style:font-size-complex="11pt"/>
    </style:style>
    <style:style style:name="P33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4692ce" officeooo:paragraph-rsid="00460c65" style:font-size-asian="10.5pt" style:font-name-complex="Tahoma" style:font-size-complex="10.5pt"/>
    </style:style>
    <style:style style:name="P3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3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41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a45a2"/>
    </style:style>
    <style:style style:name="P4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5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3e4b8e" style:font-name-complex="Arial"/>
    </style:style>
    <style:style style:name="T5" style:family="text">
      <style:text-properties officeooo:rsid="00309034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officeooo:rsid="00547c9d" style:font-name-complex="Tahoma"/>
    </style:style>
    <style:style style:name="T13" style:family="text">
      <style:text-properties style:font-name="Tahoma" officeooo:rsid="005a45a2" style:font-name-complex="Tahoma"/>
    </style:style>
    <style:style style:name="T14" style:family="text">
      <style:text-properties style:font-name="Tahoma" fo:font-weight="bold" style:font-weight-asian="bold" style:font-name-complex="Tahoma"/>
    </style:style>
    <style:style style:name="T15" style:family="text">
      <style:text-properties style:font-name="Tahoma" fo:font-weight="bold" officeooo:rsid="00547c9d" fo:background-color="transparent" loext:char-shading-value="0" style:font-weight-asian="bold" style:font-name-complex="Tahoma"/>
    </style:style>
    <style:style style:name="T16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normal" officeooo:rsid="004692c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Arial" fo:font-size="12pt" fo:font-style="normal" fo:font-weight="bold" officeooo:rsid="00499964" fo:background-color="transparent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26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7" style:family="text">
      <style:text-properties fo:font-size="10.5pt" fo:font-weight="bold" officeooo:rsid="001e92f2" fo:background-color="transparent" loext:char-shading-value="0" style:font-size-asian="10.5pt" style:font-weight-asian="bold" style:font-name-complex="Arial" style:font-size-complex="10.5pt" style:font-weight-complex="bold"/>
    </style:style>
    <style:style style:name="T28" style:family="text">
      <style:text-properties fo:font-size="10.5pt" fo:language="it" fo:country="IT" fo:font-weight="bold" officeooo:rsid="001e92f2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29" style:family="text">
      <style:text-properties style:text-underline-style="solid" style:text-underline-width="auto" style:text-underline-color="font-color" style:font-name-complex="Arial"/>
    </style:style>
    <style:style style:name="T30" style:family="text">
      <style:text-properties officeooo:rsid="001f783b"/>
    </style:style>
    <style:style style:name="T31" style:family="text">
      <style:text-properties style:use-window-font-color="true" style:text-line-through-style="none" style:text-line-through-type="none" style:font-name="Tahoma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ahoma" fo:language="it" fo:country="IT" fo:font-style="normal" style:text-underline-style="none" fo:font-weight="bold" officeooo:rsid="00547c9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5" style:family="text">
      <style:text-properties style:font-name="Arial" fo:font-size="12pt" fo:font-style="normal" fo:font-weight="bold" officeooo:rsid="0014d540" fo:background-color="transparent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6" style:family="text">
      <style:text-properties style:font-name="Arial" fo:font-size="12pt" fo:font-style="normal" fo:font-weight="bold" officeooo:rsid="00499964" fo:background-color="transparent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7" style:family="text">
      <style:text-properties style:font-name="Arial" fo:font-size="12pt" fo:font-style="normal" fo:font-weight="bold" officeooo:rsid="0014d540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8" style:family="text">
      <style:text-properties style:font-name="Arial" fo:font-size="12pt" fo:font-style="normal" fo:font-weight="bold" officeooo:rsid="00499964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9" style:family="text">
      <style:text-properties style:font-name="Arial" fo:font-size="12pt" fo:font-style="normal" fo:font-weight="bold" officeooo:rsid="009d2043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40" style:family="text">
      <style:text-properties style:font-name="Arial" fo:font-size="12pt" fo:font-style="normal" fo:font-weight="bold" officeooo:rsid="00b8489a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41" style:family="text">
      <style:text-properties officeooo:rsid="00594235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9">ALLEGATO A2 - FAC SIMILE ISTANZA DI PARTECIPAZIONE </text:span><text:span text:style-name="T3"><text:s/></text:span></text:p>
      <text:p text:style-name="P5"><text:span text:style-name="T3">(raggruppamenti e consorzi ordinari </text:span><text:span text:style-name="T29">costituendi</text:span><text:span text:style-name="T3">) </text:span></text:p>
      <text:p text:style-name="P6">(Il corsivo è inserito a scopo di commento)</text:p>
      <text:h text:style-name="P42" text:outline-level="6"/>
      <text:h text:style-name="P43" text:outline-level="6">Spett.le </text:h>
      <text:p text:style-name="P8">Provincia Autonoma di Trento</text:p>
      <text:p text:style-name="P8">APAC – Ufficio gare</text:p>
      <text:h text:style-name="P44" text:outline-level="6">Via Dogana n. 8 – 1° piano – stanza 101</text:h>
      <text:h text:style-name="P44" text:outline-level="6">38122 – TRENTO</text:h>
      <text:p text:style-name="P7"/>
      <text:p text:style-name="P41"><text:span text:style-name="T16">O</text:span><text:span text:style-name="T17">GGETTO</text:span><text:span text:style-name="T16">: </text:span><text:span text:style-name="T35">AFFIDAMENTO DE</text:span><text:span text:style-name="T36">L</text:span><text:span text:style-name="T35"> </text:span><text:span text:style-name="T37">SERVIZI</text:span><text:span text:style-name="T38">O</text:span><text:span text:style-name="T37"> </text:span><text:span text:style-name="T39">DI </text:span><text:span text:style-name="T40">GESTIONE DEL </text:span><text:span text:style-name="T39">NIDO D’INFANZIA INTERCOMUNALE DELLA VALLE DI CEMBRA - </text:span><text:span text:style-name="T38">CODICE CIG </text:span><text:span text:style-name="T25">7423574F0C. </text:span></text:p>
      <text:p text:style-name="P4"/>
      <text:p text:style-name="P2"><text:span text:style-name="T8">Il sottoscritto </text:span><field:fieldmark-start text:name="__Fieldmark__72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79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"><text:span text:style-name="T8">con sede in </text:span><field:fieldmark-start text:name="__Fieldmark__90_173837541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"><text:span text:style-name="T8">Via </text:span><field:fieldmark-start text:name="__Fieldmark__101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08_173837541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"><text:span text:style-name="T8">tel. </text:span><field:fieldmark-start text:name="__Fieldmark__119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26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"><text:span text:style-name="T8">Partita IVA n. </text:span><field:fieldmark-start text:name="__Fieldmark__137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44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0"><text:span text:style-name="T1">(se recapito diverso dalla sede legale)</text:span><text:span text:style-name="T3"> </text:span></text:p>
      <text:p text:style-name="P16">il recapito ove inviare eventuali comunicazioni è il seguente:</text:p>
      <text:p text:style-name="P9"><field:fieldmark-start text:name="__Fieldmark__159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64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69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4_173837541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4"/>
      <text:p text:style-name="P19"/>
      <text:p text:style-name="P3"><text:span text:style-name="T8">Il sottoscritto </text:span><field:fieldmark-start text:name="__Fieldmark__187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94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205_173837541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216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223_173837541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234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241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252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259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274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79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84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89_173837541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302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309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320_173837541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331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338_173837541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349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356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367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374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389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394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399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404_173837541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417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424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435_173837541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446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453_173837541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464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471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482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489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text:soft-page-break/><field:fieldmark-start text:name="__Fieldmark__505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10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15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20_173837541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533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540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551_173837541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562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569_173837541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580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587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598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05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620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25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30_173837541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35_173837541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648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55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666_173837541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677_173837541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84_173837541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695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702_173837541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713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720_173837541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9"><field:fieldmark-start text:name="__Fieldmark__735_1738375413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40_1738375413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45_1738375413" field:type="vnd.oasis.opendocument.field.FORMTEXT"><field:param field:name="Description" field:value=""/><field:param field:name="Name" field:value="Testo3"/></field:fieldmark-start><text:span text:style-name="T6">_________________</text:span><field:fieldmark-end/><text:span text:style-name="T6">____</text:span></text:p>
      <text:p text:style-name="P14"/>
      <text:p text:style-name="P14"/>
      <text:p text:style-name="P12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19"/>
      <text:p text:style-name="P19"/>
      <text:p text:style-name="P26"><text:bookmark text:name="Unknown"/><text:span text:style-name="T3"><draw:control text:anchor-type="as-char" svg:y="-0.399cm" draw:z-index="0" draw:name="Forma1" draw:style-name="gr1" draw:text-style-name="P46" svg:width="0.511cm" svg:height="0.662cm" draw:control="control1"/></text:span> <text:span text:style-name="T3">raggruppamento temporaneo di concorrenti non ancora costituito avente la seguente composizione: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8">denominazione impresa</text:p>
          </table:table-cell>
          <table:covered-table-cell/>
          <table:table-cell table:style-name="Tabella1.C1" office:value-type="string">
            <text:p text:style-name="P18">Quota/parte del <text:span text:style-name="T30">servizio</text:span> eseguit<text:span text:style-name="T41">o</text:span></text:p>
          </table:table-cell>
        </table:table-row>
        <table:table-row table:style-name="Tabella1.1">
          <table:table-cell table:style-name="Tabella1.A1" office:value-type="string">
            <text:p text:style-name="P18">capogruppo</text:p>
          </table:table-cell>
          <table:table-cell table:style-name="Tabella1.A1" office:value-type="string">
            <text:p text:style-name="P20"><field:fieldmark-start text:name="__Fieldmark__794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00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1</text:p>
          </table:table-cell>
          <table:table-cell table:style-name="Tabella1.A1" office:value-type="string">
            <text:p text:style-name="P20"><field:fieldmark-start text:name="__Fieldmark__809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15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2</text:p>
          </table:table-cell>
          <table:table-cell table:style-name="Tabella1.A1" office:value-type="string">
            <text:p text:style-name="P20"><field:fieldmark-start text:name="__Fieldmark__824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30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3</text:p>
          </table:table-cell>
          <table:table-cell table:style-name="Tabella1.A1" office:value-type="string">
            <text:p text:style-name="P20"><field:fieldmark-start text:name="__Fieldmark__839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45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4</text:p>
          </table:table-cell>
          <table:table-cell table:style-name="Tabella1.A1" office:value-type="string">
            <text:p text:style-name="P20"><field:fieldmark-start text:name="__Fieldmark__854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60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5</text:p>
          </table:table-cell>
          <table:table-cell table:style-name="Tabella1.A1" office:value-type="string">
            <text:p text:style-name="P20"><field:fieldmark-start text:name="__Fieldmark__869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75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/>
      <text:p text:style-name="P40">Che si impegnano, in caso di aggiudicazione della gara, a costituire il raggruppamento conformandosi alla disciplina vigente in materia con riguardo ai raggruppamenti temporanei e a conferire <text:span text:style-name="T10">mandato collettivo speciale con rappresentanza</text:span> all’impresa qualificata come capogruppo</text:p>
      <text:p text:style-name="P40"/>
      <text:p text:style-name="P26"><text:bookmark text:name="Unknown1"/><draw:control text:anchor-type="as-char" svg:y="-0.399cm" draw:z-index="1" draw:name="Forma1" draw:style-name="gr1" draw:text-style-name="P46" svg:width="0.405cm" svg:height="0.662cm" draw:control="control2"/> <text:span text:style-name="T3">impresa facente parte di un consorzio ordinario di concorrenti ex art. 2602 cc non costituito avente la seguente composizione:</text:span></text:p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denominazione impresa</text:p>
          </table:table-cell>
          <table:table-cell table:style-name="Tabella2.B1" office:value-type="string">
            <text:p text:style-name="P18">Quota/parte del <text:span text:style-name="T30">servizio</text:span> eseguit<text:span text:style-name="T41">o</text:span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09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15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21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27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33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39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45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51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0"><field:fieldmark-start text:name="__Fieldmark__957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63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69_173837541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75_173837541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>Che si impegnano, in caso di aggiudicazione della gara, a costituire il consorzio conformandosi alla disciplina vigente in materia con riguardo ai consorzi ordinari</text:p>
      <text:p text:style-name="P25"/>
      <text:p text:style-name="P22"/>
      <text:p text:style-name="P24"><text:span text:style-name="T11">Presa visione di </text:span><text:span text:style-name="T14">tutte le clausole</text:span><text:span text:style-name="T11"> contenute nel bando, </text:span><text:span text:style-name="T12">nel </text:span><text:span text:style-name="T13">Disciplinare speciale d’Appalto</text:span><text:span text:style-name="T12"> </text:span><text:span text:style-name="Page_20_Number"><text:span text:style-name="T33">(con l’allegato </text:span></text:span><text:span text:style-name="Page_20_Number"><text:span text:style-name="T34">1</text:span></text:span><text:span text:style-name="Page_20_Number"><text:span text:style-name="T33">)</text:span></text:span><text:span text:style-name="Page_20_Number"><text:span text:style-name="T32"> e nei rispettivi allegati </text:span></text:span><text:span text:style-name="T15">accettandole senza riserva alcuna.</text:span></text:p>
      <text:p text:style-name="P23"/>
      <text:p text:style-name="P21"><text:span text:style-name="T3">CHIED</text:span><text:span text:style-name="T4">ONO </text:span><text:span text:style-name="T3">DI PARTECIPARE </text:span><text:span text:style-name="T5">ALLA GARA </text:span></text:p>
      <text:p text:style-name="P15"/>
      <text:p text:style-name="P33"><text:span text:style-name="Page_20_Number"><text:span text:style-name="T23"/></text:span></text:p>
      <text:p text:style-name="P27"><text:span text:style-name="Page_20_Number"><text:span text:style-name="T22"/></text:span></text:p>
      <text:p text:style-name="P29"><text:span text:style-name="Page_20_Number"><text:span text:style-name="T18">i</text:span></text:span><text:span text:style-name="Page_20_Number"><text:span text:style-name="T19"> </text:span></text:span><text:span text:style-name="Page_20_Number"><text:span text:style-name="T20">a<text:tab/></text:span></text:span></text:p>
      <text:p text:style-name="P28"><text:span text:style-name="Page_20_Number"><text:span text:style-name="T22">o</text:span></text:span><text:span text:style-name="Page_20_Number"><text:span text:style-name="T21"> </text:span></text:span><text:span text:style-name="Page_20_Number"><text:span text:style-name="T24"><text:tab/></text:span></text:span></text:p>
      <text:p text:style-name="P30"><text:span text:style-name="Page_20_Number"><text:span text:style-name="T24"><text:tab/></text:span></text:span></text:p>
      <text:p text:style-name="P32"><text:span text:style-name="T26">Luogo e data</text:span><text:span text:style-name="T27"> </text:span><field:fieldmark-start text:name="__Fieldmark__1088_1738375413" field:type="vnd.oasis.opendocument.field.FORMTEXT"><field:param field:name="Description" field:value=""/><field:param field:name="Name" field:value=""/></field:fieldmark-start><text:span text:style-name="T28">____________</text:span><field:fieldmark-end/></text:p>
      <text:p text:style-name="P31"/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4"/>
            <text:p text:style-name="P35">Impresa</text:p>
            <text:p text:style-name="P35"/>
          </table:table-cell>
          <table:table-cell table:style-name="Tabella3.B1" office:value-type="string">
            <text:p text:style-name="P34"/>
            <text:p text:style-name="P36"><text:span text:style-name="T9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120_1738375413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135_1738375413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150_1738375413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165_1738375413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180_1738375413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195_1738375413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</table:table>
      <text:p text:style-name="P30"><text:span text:style-name="Page_20_Number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22T09:50:22.959000000</dc:date>
    <meta:editing-cycles>55</meta:editing-cycles>
    <meta:generator>LibreOffice/5.1.5.2$Windows_x86 LibreOffice_project/7a864d8825610a8c07cfc3bc01dd4fce6a9447e5</meta:generator>
    <meta:editing-duration>PT6H22M4S</meta:editing-duration>
    <meta:document-statistic meta:table-count="3" meta:image-count="0" meta:object-count="0" meta:page-count="3" meta:paragraph-count="111" meta:word-count="799" meta:character-count="5947" meta:non-whitespace-character-count="5500"/>
  </office:meta>
</office:document-meta>
</file>