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397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28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397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28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officeooo:paragraph-rsid="000cede0" style:font-style-asian="italic" style:font-name-complex="Arial"/>
    </style:style>
    <style:style style:name="P2" style:family="paragraph" style:parent-style-name="Standard">
      <style:text-properties style:font-name="Calibri" fo:language="none" fo:country="none" fo:font-weight="bold" officeooo:paragraph-rsid="000cede0" style:font-weight-asian="bold" style:font-name-complex="Calibri"/>
    </style:style>
    <style:style style:name="P3" style:family="paragraph" style:parent-style-name="Standard">
      <style:text-properties style:font-name="Calibri" fo:language="none" fo:country="none" officeooo:paragraph-rsid="000cede0" style:font-name-complex="Calibri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officeooo:paragraph-rsid="000cede0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Calibri" officeooo:paragraph-rsid="000cede0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Calibri" officeooo:paragraph-rsid="000d0594" style:font-name-complex="Arial"/>
    </style:style>
    <style:style style:name="P7" style:family="paragraph" style:parent-style-name="Standard">
      <style:text-properties style:font-name="Calibri" officeooo:paragraph-rsid="000cede0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Calibri" fo:language="it" fo:country="IT" officeooo:paragraph-rsid="000cede0" style:language-asian="it" style:country-asian="I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Calibri" fo:language="it" fo:country="IT" officeooo:paragraph-rsid="000d0594" style:language-asian="it" style:country-asian="IT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cede0"/>
    </style:style>
    <style:style style:name="P11" style:family="paragraph" style:parent-style-name="Standard">
      <style:paragraph-properties fo:text-align="justify" style:justify-single-word="false"/>
      <style:text-properties officeooo:paragraph-rsid="000cede0"/>
    </style:style>
    <style:style style:name="P12" style:family="paragraph" style:parent-style-name="Standard">
      <style:text-properties officeooo:paragraph-rsid="000cede0"/>
    </style:style>
    <style:style style:name="P1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0cede0" style:font-name-complex="Arial"/>
    </style:style>
    <style:style style:name="P1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d0594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cede0" style:font-name-complex="Arial"/>
    </style:style>
    <style:style style:name="P1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d0594" style:font-name-complex="Arial"/>
    </style:style>
    <style:style style:name="P17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0cede0" style:font-size-asian="14pt" style:font-weight-asian="bold" style:font-name-complex="Arial" style:font-size-complex="14pt"/>
    </style:style>
    <style:style style:name="P18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officeooo:paragraph-rsid="000cede0" style:font-size-asian="12pt" style:font-weight-asian="bold" style:font-name-complex="Arial" style:font-size-complex="12pt"/>
    </style:style>
    <style:style style:name="P19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officeooo:paragraph-rsid="000cede0"/>
    </style:style>
    <style:style style:name="P20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0cede0"/>
    </style:style>
    <style:style style:name="P21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2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language="it" fo:country="IT" officeooo:paragraph-rsid="000cede0" style:language-asian="it" style:country-asian="IT" style:font-name-complex="Arial" style:font-size-complex="12pt"/>
    </style:style>
    <style:style style:name="P2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font-size="12pt" officeooo:paragraph-rsid="000cede0" style:font-name-asian="Symbol" style:font-size-asian="12pt" style:font-name-complex="Arial" style:font-size-complex="12pt"/>
    </style:style>
    <style:style style:name="P25" style:family="paragraph" style:parent-style-name="Corpo_20_del_20_testo_20_2">
      <style:paragraph-properties fo:text-align="center" style:justify-single-word="false"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6" style:family="paragraph" style:parent-style-name="Corpo_20_del_20_testo_20_2">
      <style:paragraph-properties fo:text-align="center" style:justify-single-word="false"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7" style:family="paragraph" style:parent-style-name="Corpo_20_del_20_testo_20_2">
      <style:paragraph-properties fo:text-align="center" style:justify-single-word="false">
        <style:tab-stops>
          <style:tab-stop style:position="0cm"/>
          <style:tab-stop style:position="0.751cm"/>
        </style:tab-stops>
      </style:paragraph-properties>
      <style:text-properties officeooo:paragraph-rsid="000cede0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.792cm"/>
        </style:tab-stops>
      </style:paragraph-properties>
      <style:text-properties officeooo:paragraph-rsid="0010d684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text-transform="uppercase" fo:color="#000000" style:font-name="Tahoma" fo:font-size="11pt" fo:font-weight="normal" officeooo:rsid="004266d7" officeooo:paragraph-rsid="0010d684" fo:background-color="transparent" style:font-size-asian="11pt" style:font-weight-asian="normal" style:font-name-complex="Tahoma" style:font-size-complex="11pt" style:font-weight-complex="normal"/>
    </style:style>
    <style:style style:name="P30" style:family="paragraph" style:parent-style-name="Standard">
      <loext:graphic-properties draw:fill="none"/>
      <style:paragraph-properties fo:margin-left="0cm" fo:margin-right="-0.101cm" fo:text-align="justify" style:justify-single-word="false" fo:text-indent="0cm" style:auto-text-indent="false" fo:background-color="transparent"/>
      <style:text-properties style:font-name="Calibri" fo:language="it" fo:country="IT" officeooo:paragraph-rsid="000cede0" style:language-asian="it" style:country-asian="IT" style:font-name-complex="Arial"/>
    </style:style>
    <style:style style:name="P31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officeooo:paragraph-rsid="000cede0"/>
    </style:style>
    <style:style style:name="P3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officeooo:paragraph-rsid="000cede0" style:font-size-asian="12pt" style:font-weight-asian="normal" style:font-name-complex="Arial" style:font-size-complex="12pt"/>
    </style:style>
    <style:style style:name="P35" style:family="paragraph">
      <style:paragraph-properties fo:text-align="star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4pt" style:font-size-asian="14pt" style:font-name-complex="Arial" style:font-size-complex="14pt"/>
    </style:style>
    <style:style style:name="T3" style:family="text">
      <style:text-properties style:font-name="Calibri" fo:font-size="12pt" style:font-size-asian="12pt" style:font-name-complex="Arial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T5" style:family="text">
      <style:text-properties style:font-name="Calibri" fo:font-size="12pt" fo:language="it" fo:country="IT" style:font-size-asian="12pt" style:font-name-complex="Arial" style:font-size-complex="12pt"/>
    </style:style>
    <style:style style:name="T6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7" style:family="text">
      <style:text-properties style:font-name="Calibri" fo:language="none" fo:country="none" style:font-name-complex="Calibri"/>
    </style:style>
    <style:style style:name="T8" style:family="text">
      <style:text-properties style:font-name="Calibri" fo:language="none" fo:country="none" fo:font-weight="bold" style:font-weight-asian="bold" style:font-name-complex="Calibri"/>
    </style:style>
    <style:style style:name="T9" style:family="text">
      <style:text-properties style:font-name="Calibri" fo:font-style="italic" style:font-style-asian="italic" style:font-name-complex="Arial"/>
    </style:style>
    <style:style style:name="T10" style:family="text">
      <style:text-properties style:font-name="Calibri" fo:font-style="italic" fo:font-weight="bold" style:font-style-asian="italic" style:font-weight-asian="bold" style:font-name-complex="Arial"/>
    </style:style>
    <style:style style:name="T11" style:family="text">
      <style:text-properties style:font-name="Calibri" style:font-name-complex="Arial"/>
    </style:style>
    <style:style style:name="T12" style:family="text">
      <style:text-properties style:font-name="Calibri" style:font-name-complex="Arial" style:font-size-complex="12pt"/>
    </style:style>
    <style:style style:name="T13" style:family="text">
      <style:text-properties style:font-name="Calibri" fo:language="it" fo:country="IT" style:language-asian="it" style:country-asian="IT" style:font-name-complex="Arial"/>
    </style:style>
    <style:style style:name="T14" style:family="text">
      <style:text-properties style:font-name="Calibri" fo:language="it" fo:country="IT" style:language-asian="it" style:country-asian="IT" style:font-name-complex="Arial" style:font-size-complex="12pt"/>
    </style:style>
    <style:style style:name="T15" style:family="text">
      <style:text-properties style:font-name="Calibri" fo:font-weight="bold" style:font-weight-asian="bold" style:font-name-complex="Arial"/>
    </style:style>
    <style:style style:name="T16" style:family="text">
      <style:text-properties style:font-name="Calibri" fo:font-weight="bold" officeooo:rsid="00126f73" style:font-weight-asian="bold" style:font-name-complex="Arial"/>
    </style:style>
    <style:style style:name="T17" style:family="text">
      <style:text-properties style:font-name="Calibri" fo:font-weight="bold" style:font-weight-asian="bold" style:font-name-complex="Arial" style:font-size-complex="12pt"/>
    </style:style>
    <style:style style:name="T18" style:family="text">
      <style:text-properties style:font-name="Calibri" fo:background-color="#ffff00" loext:char-shading-value="0" style:font-name-complex="Arial"/>
    </style:style>
    <style:style style:name="T19" style:family="text">
      <style:text-properties style:font-name="Calibri" officeooo:rsid="0011fbc4" fo:background-color="#ffff00" loext:char-shading-value="0" style:font-name-complex="Arial"/>
    </style:style>
    <style:style style:name="T20" style:family="text">
      <style:text-properties style:font-name="Calibri" fo:background-color="transparent" loext:char-shading-value="0" style:font-name-complex="Arial"/>
    </style:style>
    <style:style style:name="T21" style:family="text">
      <style:text-properties style:font-name="Calibri" officeooo:rsid="0011fbc4" fo:background-color="transparent" loext:char-shading-value="0" style:font-name-complex="Arial"/>
    </style:style>
    <style:style style:name="T22" style:family="text">
      <style:text-properties style:font-name="Calibri" officeooo:rsid="0011fbc4" fo:background-color="transparent" loext:char-shading-value="0" style:font-name-complex="Arial"/>
    </style:style>
    <style:style style:name="T23" style:family="text">
      <style:text-properties style:font-name="Calibri" fo:background-color="transparent" loext:char-shading-value="0" style:font-name-complex="Arial"/>
    </style:style>
    <style:style style:name="T24" style:family="text">
      <style:text-properties style:font-name="Tahoma" fo:font-size="11pt" style:font-size-asian="11pt" style:font-name-complex="Arial" style:font-size-complex="11pt"/>
    </style:style>
    <style:style style:name="T25" style:family="text">
      <style:text-properties style:font-name="Tahoma" fo:font-size="11pt" style:font-size-asian="11pt" style:font-name-complex="Calibri" style:font-size-complex="11pt"/>
    </style:style>
    <style:style style:name="T26" style:family="text">
      <style:text-properties fo:text-transform="uppercase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27" style:family="text">
      <style:text-properties fo:text-transform="uppercase" style:font-name="Tahoma" fo:font-size="11pt" fo:font-weight="normal" officeooo:rsid="001bcb82" style:font-size-asian="11pt" style:font-weight-asian="normal" style:font-name-complex="Tahoma" style:font-size-complex="11pt" style:font-weight-complex="normal"/>
    </style:style>
    <style:style style:name="T28" style:family="text">
      <style:text-properties fo:text-transform="uppercase" fo:color="#000000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29" style:family="text">
      <style:text-properties fo:text-transform="uppercase" fo:color="#000000" style:font-name="Tahoma" fo:font-size="11pt" fo:font-weight="normal" officeooo:rsid="003ba6db" style:font-size-asian="11pt" style:font-weight-asian="normal" style:font-name-complex="Tahoma" style:font-size-complex="11pt" style:font-weight-complex="normal"/>
    </style:style>
    <style:style style:name="T30" style:family="text">
      <style:text-properties fo:text-transform="uppercase" fo:color="#000000" style:font-name="Tahoma" fo:font-size="11pt" fo:font-weight="normal" officeooo:rsid="003ba6db" fo:background-color="transparent" loext:char-shading-value="0" style:font-size-asian="11pt" style:font-weight-asian="normal" style:font-name-complex="Tahoma" style:font-size-complex="11pt" style:font-weight-complex="normal"/>
    </style:style>
    <style:style style:name="T31" style:family="text">
      <style:text-properties fo:text-transform="uppercase" fo:color="#000000" style:font-name="Tahoma" fo:font-size="11pt" fo:font-weight="normal" officeooo:rsid="004266d7" fo:background-color="transparent" loext:char-shading-value="0" style:font-size-asian="11pt" style:font-weight-asian="normal" style:font-name-complex="Tahoma" style:font-size-complex="11pt" style:font-weight-complex="normal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ALLEGATO – A2</text:span><text:span text:style-name="T2"> </text:span><text:span text:style-name="T3">(raggruppamenti e consorzi ordinari </text:span><text:span text:style-name="T4">costituendi</text:span><text:span text:style-name="T3">)</text:span><text:span text:style-name="T2"> </text:span></text:p>
      <text:p text:style-name="P17"/>
      <text:p text:style-name="P17"/>
      <text:p text:style-name="P18">FAC SIMILE ISTANZA DI PARTECIPAZIONE </text:p>
      <text:p text:style-name="P1">(Il corsivo è inserito a scopo di commento)</text:p>
      <text:h text:style-name="P32" text:outline-level="6">Spett.le </text:h>
      <text:p text:style-name="P12"><text:span text:style-name="T7"><text:tab/><text:tab/><text:tab/><text:tab/><text:tab/><text:tab/><text:tab/></text:span><text:span text:style-name="T8">Provincia Autonoma di Trento</text:span></text:p>
      <text:p text:style-name="P2"><text:tab/><text:tab/><text:tab/><text:tab/><text:tab/><text:tab/><text:tab/>APAC – Ufficio gare</text:p>
      <text:h text:style-name="P33" text:outline-level="6">Via Dogana n. 8 – 1° piano – stanza 101</text:h>
      <text:h text:style-name="P34" text:outline-level="6">38122 – TRENTO</text:h>
      <text:p text:style-name="P3"/>
      <text:p text:style-name="P28">Oggetto:<text:tab/><text:span text:style-name="T27">AFFIDAMENTO </text:span><text:span text:style-name="T26">DEL </text:span><text:span text:style-name="T28">SERVIZIO DI ASSISTENZA TECNICA ALL’AUTORITÀ DI GESTIONE NELL'AMBITO DI ATTIVITÀ DI PROGRAMMAZIONE, ATTUAZIONE, GESTIONE, SORVEGLIANZA E CONTROLLO DEI PROGRAMMI OPERATIVI DELLA PROVINCIA AUTONOMA DI TRENTO FONDO EUROPEO DI SVILUPPO RURALE E FONDO SOCIALE EUROPEO PERIODO 2007-2013 E PERIODO 2014-2020 – </text:span><text:span text:style-name="T29">CODICE </text:span><text:span text:style-name="T30">cig </text:span><text:span text:style-name="T31">689379184B.</text:span></text:p>
      <text:p text:style-name="P29"/>
      <text:p text:style-name="P29"/>
      <text:p text:style-name="P19"><text:span text:style-name="T5">Il sottoscritto </text:span><field:fieldmark-start text:name="__Fieldmark__63_88022860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70_88022860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19"><text:span text:style-name="T5">con sede in </text:span><field:fieldmark-start text:name="__Fieldmark__81_88022860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19"><text:span text:style-name="T5">Via </text:span><field:fieldmark-start text:name="__Fieldmark__92_88022860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99_88022860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19"><text:span text:style-name="T5">tel. </text:span><field:fieldmark-start text:name="__Fieldmark__110_88022860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17_88022860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19"><text:span text:style-name="T5">Partita IVA n. </text:span><field:fieldmark-start text:name="__Fieldmark__128_88022860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35_88022860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0"><text:span text:style-name="T9">(se recapito diverso dalla sede legale)</text:span><text:span text:style-name="T11"> </text:span></text:p>
      <text:p text:style-name="P4">il recapito ove inviare eventuali comunicazioni è il seguente:</text:p>
      <text:p text:style-name="P12"><field:fieldmark-start text:name="__Fieldmark__150_880228602" field:type="vnd.oasis.opendocument.field.FORMTEXT"><field:param field:name="Description" field:value=""/><field:param field:name="Name" field:value="Testo3"/></field:fieldmark-start><text:span text:style-name="T13">_________________</text:span><field:fieldmark-end/><field:fieldmark-start text:name="__Fieldmark__155_880228602" field:type="vnd.oasis.opendocument.field.FORMTEXT"><field:param field:name="Description" field:value=""/><field:param field:name="Name" field:value="Testo3"/></field:fieldmark-start><text:span text:style-name="T13">_________________</text:span><field:fieldmark-end/><field:fieldmark-start text:name="__Fieldmark__160_880228602" field:type="vnd.oasis.opendocument.field.FORMTEXT"><field:param field:name="Description" field:value=""/><field:param field:name="Name" field:value="Testo3"/></field:fieldmark-start><text:span text:style-name="T13">_________________</text:span><field:fieldmark-end/><field:fieldmark-start text:name="__Fieldmark__165_880228602" field:type="vnd.oasis.opendocument.field.FORMTEXT"><field:param field:name="Description" field:value=""/><field:param field:name="Name" field:value="Testo3"/></field:fieldmark-start><text:span text:style-name="T13">_________________</text:span><field:fieldmark-end/></text:p>
      <text:p text:style-name="P7"/>
      <text:p text:style-name="P7"/>
      <text:p text:style-name="P19"><text:span text:style-name="T5">Il sottoscritto </text:span><field:fieldmark-start text:name="__Fieldmark__178_88022860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85_88022860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19"><text:span text:style-name="T5">con sede in </text:span><field:fieldmark-start text:name="__Fieldmark__196_88022860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19"><text:span text:style-name="T5">Via </text:span><field:fieldmark-start text:name="__Fieldmark__207_88022860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214_88022860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19"><text:span text:style-name="T5">tel. </text:span><field:fieldmark-start text:name="__Fieldmark__225_88022860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232_88022860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19"><text:span text:style-name="T5">Partita IVA n. </text:span><field:fieldmark-start text:name="__Fieldmark__243_88022860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250_88022860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0"><text:span text:style-name="T9">(se recapito diverso dalla sede legale)</text:span><text:span text:style-name="T11"> </text:span></text:p>
      <text:p text:style-name="P4">il recapito ove inviare eventuali comunicazioni è il seguente:</text:p>
      <text:p text:style-name="P12"><field:fieldmark-start text:name="__Fieldmark__265_880228602" field:type="vnd.oasis.opendocument.field.FORMTEXT"><field:param field:name="Description" field:value=""/><field:param field:name="Name" field:value="Testo3"/></field:fieldmark-start><text:span text:style-name="T13">_________________</text:span><field:fieldmark-end/><field:fieldmark-start text:name="__Fieldmark__270_880228602" field:type="vnd.oasis.opendocument.field.FORMTEXT"><field:param field:name="Description" field:value=""/><field:param field:name="Name" field:value="Testo3"/></field:fieldmark-start><text:span text:style-name="T13">_________________</text:span><field:fieldmark-end/><field:fieldmark-start text:name="__Fieldmark__275_880228602" field:type="vnd.oasis.opendocument.field.FORMTEXT"><field:param field:name="Description" field:value=""/><field:param field:name="Name" field:value="Testo3"/></field:fieldmark-start><text:span text:style-name="T13">_________________</text:span><field:fieldmark-end/><field:fieldmark-start text:name="__Fieldmark__280_880228602" field:type="vnd.oasis.opendocument.field.FORMTEXT"><field:param field:name="Description" field:value=""/><field:param field:name="Name" field:value="Testo3"/></field:fieldmark-start><text:span text:style-name="T13">_________________</text:span><field:fieldmark-end/></text:p>
      <text:p text:style-name="P7"/>
      <text:p text:style-name="P7"/>
      <text:p text:style-name="P19"><text:span text:style-name="T5">Il sottoscritto </text:span><field:fieldmark-start text:name="__Fieldmark__293_88022860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300_88022860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19"><text:span text:style-name="T5">con sede in </text:span><field:fieldmark-start text:name="__Fieldmark__311_88022860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19"><text:span text:style-name="T5">Via </text:span><field:fieldmark-start text:name="__Fieldmark__322_88022860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329_88022860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19"><text:span text:style-name="T5">tel. </text:span><field:fieldmark-start text:name="__Fieldmark__340_88022860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347_88022860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19"><text:span text:style-name="T5">Partita IVA n. </text:span><field:fieldmark-start text:name="__Fieldmark__358_88022860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365_88022860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0"><text:span text:style-name="T9">(se recapito diverso dalla sede legale)</text:span><text:span text:style-name="T11"> </text:span></text:p>
      <text:p text:style-name="P4">il recapito ove inviare eventuali comunicazioni è il seguente:</text:p>
      <text:p text:style-name="P12"><field:fieldmark-start text:name="__Fieldmark__380_880228602" field:type="vnd.oasis.opendocument.field.FORMTEXT"><field:param field:name="Description" field:value=""/><field:param field:name="Name" field:value="Testo3"/></field:fieldmark-start><text:span text:style-name="T13">_________________</text:span><field:fieldmark-end/><field:fieldmark-start text:name="__Fieldmark__385_880228602" field:type="vnd.oasis.opendocument.field.FORMTEXT"><field:param field:name="Description" field:value=""/><field:param field:name="Name" field:value="Testo3"/></field:fieldmark-start><text:span text:style-name="T13">_________________</text:span><field:fieldmark-end/><field:fieldmark-start text:name="__Fieldmark__390_880228602" field:type="vnd.oasis.opendocument.field.FORMTEXT"><field:param field:name="Description" field:value=""/><field:param field:name="Name" field:value="Testo3"/></field:fieldmark-start><text:span text:style-name="T13">_________________</text:span><field:fieldmark-end/><field:fieldmark-start text:name="__Fieldmark__395_880228602" field:type="vnd.oasis.opendocument.field.FORMTEXT"><field:param field:name="Description" field:value=""/><field:param field:name="Name" field:value="Testo3"/></field:fieldmark-start><text:span text:style-name="T13">_________________</text:span><field:fieldmark-end/></text:p>
      <text:p text:style-name="P7"><text:soft-page-break/></text:p>
      <text:p text:style-name="P7"/>
      <text:p text:style-name="P19"><text:span text:style-name="T5">Il sottoscritto </text:span><field:fieldmark-start text:name="__Fieldmark__409_88022860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416_88022860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19"><text:span text:style-name="T5">con sede in </text:span><field:fieldmark-start text:name="__Fieldmark__427_88022860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19"><text:span text:style-name="T5">Via </text:span><field:fieldmark-start text:name="__Fieldmark__438_88022860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445_88022860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19"><text:span text:style-name="T5">tel. </text:span><field:fieldmark-start text:name="__Fieldmark__456_88022860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463_88022860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19"><text:span text:style-name="T5">Partita IVA n. </text:span><field:fieldmark-start text:name="__Fieldmark__474_88022860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481_88022860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0"><text:span text:style-name="T9">(se recapito diverso dalla sede legale)</text:span><text:span text:style-name="T11"> </text:span></text:p>
      <text:p text:style-name="P4">il recapito ove inviare eventuali comunicazioni è il seguente:</text:p>
      <text:p text:style-name="P12"><field:fieldmark-start text:name="__Fieldmark__496_880228602" field:type="vnd.oasis.opendocument.field.FORMTEXT"><field:param field:name="Description" field:value=""/><field:param field:name="Name" field:value="Testo3"/></field:fieldmark-start><text:span text:style-name="T13">_________________</text:span><field:fieldmark-end/><field:fieldmark-start text:name="__Fieldmark__501_880228602" field:type="vnd.oasis.opendocument.field.FORMTEXT"><field:param field:name="Description" field:value=""/><field:param field:name="Name" field:value="Testo3"/></field:fieldmark-start><text:span text:style-name="T13">_________________</text:span><field:fieldmark-end/><field:fieldmark-start text:name="__Fieldmark__506_880228602" field:type="vnd.oasis.opendocument.field.FORMTEXT"><field:param field:name="Description" field:value=""/><field:param field:name="Name" field:value="Testo3"/></field:fieldmark-start><text:span text:style-name="T13">_________________</text:span><field:fieldmark-end/><field:fieldmark-start text:name="__Fieldmark__511_880228602" field:type="vnd.oasis.opendocument.field.FORMTEXT"><field:param field:name="Description" field:value=""/><field:param field:name="Name" field:value="Testo3"/></field:fieldmark-start><text:span text:style-name="T13">_________________</text:span><field:fieldmark-end/></text:p>
      <text:p text:style-name="P7"/>
      <text:p text:style-name="P7"/>
      <text:p text:style-name="P19"><text:span text:style-name="T5">Il sottoscritto </text:span><field:fieldmark-start text:name="__Fieldmark__524_88022860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531_88022860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19"><text:span text:style-name="T5">con sede in </text:span><field:fieldmark-start text:name="__Fieldmark__542_88022860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19"><text:span text:style-name="T5">Via </text:span><field:fieldmark-start text:name="__Fieldmark__553_88022860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560_88022860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19"><text:span text:style-name="T5">tel. </text:span><field:fieldmark-start text:name="__Fieldmark__571_88022860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578_88022860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19"><text:span text:style-name="T5">Partita IVA n. </text:span><field:fieldmark-start text:name="__Fieldmark__589_88022860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596_88022860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0"><text:span text:style-name="T9">(se recapito diverso dalla sede legale)</text:span><text:span text:style-name="T11"> </text:span></text:p>
      <text:p text:style-name="P4">il recapito ove inviare eventuali comunicazioni è il seguente:</text:p>
      <text:p text:style-name="P12"><field:fieldmark-start text:name="__Fieldmark__611_880228602" field:type="vnd.oasis.opendocument.field.FORMTEXT"><field:param field:name="Description" field:value=""/><field:param field:name="Name" field:value="Testo3"/></field:fieldmark-start><text:span text:style-name="T13">_________________</text:span><field:fieldmark-end/><field:fieldmark-start text:name="__Fieldmark__616_880228602" field:type="vnd.oasis.opendocument.field.FORMTEXT"><field:param field:name="Description" field:value=""/><field:param field:name="Name" field:value="Testo3"/></field:fieldmark-start><text:span text:style-name="T13">_________________</text:span><field:fieldmark-end/><field:fieldmark-start text:name="__Fieldmark__621_880228602" field:type="vnd.oasis.opendocument.field.FORMTEXT"><field:param field:name="Description" field:value=""/><field:param field:name="Name" field:value="Testo3"/></field:fieldmark-start><text:span text:style-name="T13">_________________</text:span><field:fieldmark-end/><field:fieldmark-start text:name="__Fieldmark__626_880228602" field:type="vnd.oasis.opendocument.field.FORMTEXT"><field:param field:name="Description" field:value=""/><field:param field:name="Name" field:value="Testo3"/></field:fieldmark-start><text:span text:style-name="T13">_________________</text:span><field:fieldmark-end/></text:p>
      <text:p text:style-name="P7"/>
      <text:p text:style-name="P7"/>
      <text:p text:style-name="P19"><text:span text:style-name="T5">Il sottoscritto </text:span><field:fieldmark-start text:name="__Fieldmark__639_88022860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646_88022860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19"><text:span text:style-name="T5">con sede in </text:span><field:fieldmark-start text:name="__Fieldmark__657_88022860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19"><text:span text:style-name="T5">Via </text:span><field:fieldmark-start text:name="__Fieldmark__668_88022860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675_88022860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19"><text:span text:style-name="T5">tel. </text:span><field:fieldmark-start text:name="__Fieldmark__686_88022860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693_88022860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19"><text:span text:style-name="T5">Partita IVA n. </text:span><field:fieldmark-start text:name="__Fieldmark__704_88022860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711_88022860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0"><text:span text:style-name="T9">(se recapito diverso dalla sede legale)</text:span><text:span text:style-name="T11"> </text:span></text:p>
      <text:p text:style-name="P4">il recapito ove inviare eventuali comunicazioni è il seguente:</text:p>
      <text:p text:style-name="P12"><field:fieldmark-start text:name="__Fieldmark__726_880228602" field:type="vnd.oasis.opendocument.field.FORMTEXT"><field:param field:name="Description" field:value=""/><field:param field:name="Name" field:value="Testo3"/></field:fieldmark-start><text:span text:style-name="T13">_________________</text:span><field:fieldmark-end/><field:fieldmark-start text:name="__Fieldmark__731_880228602" field:type="vnd.oasis.opendocument.field.FORMTEXT"><field:param field:name="Description" field:value=""/><field:param field:name="Name" field:value="Testo3"/></field:fieldmark-start><text:span text:style-name="T13">_________________</text:span><field:fieldmark-end/><field:fieldmark-start text:name="__Fieldmark__736_880228602" field:type="vnd.oasis.opendocument.field.FORMTEXT"><field:param field:name="Description" field:value=""/><field:param field:name="Name" field:value="Testo3"/></field:fieldmark-start><text:span text:style-name="T13">_________________</text:span><field:fieldmark-end/><field:fieldmark-start text:name="__Fieldmark__741_880228602" field:type="vnd.oasis.opendocument.field.FORMTEXT"><field:param field:name="Description" field:value=""/><field:param field:name="Name" field:value="Testo3"/></field:fieldmark-start><text:span text:style-name="T13">_________________</text:span><field:fieldmark-end/></text:p>
      <text:p text:style-name="P7"/>
      <text:p text:style-name="P11"><text:span text:style-name="T11">in qualità di legali rappresentanti/procuratori speciali di imprese che intendono partecipare alla gara in (</text:span><text:span text:style-name="T10">barrare l’ipotesi ricorrente</text:span><text:span text:style-name="T11">):</text:span></text:p>
      <text:p text:style-name="P7"/>
      <text:p text:style-name="P14"><text:bookmark text:name="Unknown"/><text:bookmark text:name="Unknown1"/><text:span text:style-name="T24"><draw:control text:anchor-type="as-char" draw:z-index="0" draw:style-name="gr1" draw:text-style-name="P35" svg:width="0.32cm" svg:height="0.32cm" draw:control="control1"/></text:span><text:span text:style-name="T25"> </text:span><text:span text:style-name="T11">raggruppamento temporaneo di concorrenti non ancora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5">denominazione impresa</text:p>
          </table:table-cell>
          <table:covered-table-cell/>
          <table:table-cell table:style-name="Tabella1.C1" office:value-type="string">
            <text:p text:style-name="P5">Quota/parte della fornitura eseguita</text:p>
          </table:table-cell>
        </table:table-row>
        <table:table-row table:style-name="Tabella1.1">
          <table:table-cell table:style-name="Tabella1.A1" office:value-type="string">
            <text:p text:style-name="P5">capogruppo</text:p>
          </table:table-cell>
          <table:table-cell table:style-name="Tabella1.A1" office:value-type="string">
            <text:p text:style-name="P8"><field:fieldmark-start text:name="__Fieldmark__782_8802286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8"><field:fieldmark-start text:name="__Fieldmark__788_8802286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1</text:p>
          </table:table-cell>
          <table:table-cell table:style-name="Tabella1.A1" office:value-type="string">
            <text:p text:style-name="P8"><field:fieldmark-start text:name="__Fieldmark__797_8802286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30"><field:fieldmark-start text:name="__Fieldmark__803_8802286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2</text:p>
          </table:table-cell>
          <table:table-cell table:style-name="Tabella1.A1" office:value-type="string">
            <text:p text:style-name="P8"><field:fieldmark-start text:name="__Fieldmark__812_8802286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8"><field:fieldmark-start text:name="__Fieldmark__818_8802286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3</text:p>
          </table:table-cell>
          <table:table-cell table:style-name="Tabella1.A1" office:value-type="string">
            <text:p text:style-name="P8"><field:fieldmark-start text:name="__Fieldmark__827_8802286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8"><field:fieldmark-start text:name="__Fieldmark__833_8802286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4</text:p>
          </table:table-cell>
          <table:table-cell table:style-name="Tabella1.A1" office:value-type="string">
            <text:p text:style-name="P8"><field:fieldmark-start text:name="__Fieldmark__842_8802286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8"><field:fieldmark-start text:name="__Fieldmark__848_8802286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5</text:p>
          </table:table-cell>
          <table:table-cell table:style-name="Tabella1.A1" office:value-type="string">
            <text:p text:style-name="P8"><field:fieldmark-start text:name="__Fieldmark__857_8802286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8"><field:fieldmark-start text:name="__Fieldmark__863_8802286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5">Che si impegnano, in caso di aggiudicazione della gara, a costituire il raggruppamento conformandosi alla disciplina vigente in materia con riguardo ai raggruppamenti temporanei e a <text:soft-page-break/>conferire mandato collettivo speciale con rappresentanza all’impresa qualificata come capogruppo</text:p>
      <text:p text:style-name="P15"/>
      <text:p text:style-name="P14"><text:bookmark text:name="Unknown2"/><text:span text:style-name="T24"><draw:control text:anchor-type="as-char" draw:z-index="1" draw:style-name="gr1" draw:text-style-name="P35" svg:width="0.32cm" svg:height="0.32cm" draw:control="control2"/></text:span><text:span text:style-name="T25"> </text:span><text:s/><text:span text:style-name="T11">impresa facente parte di un consorzio ordinario di concorrenti ex art. 2602 cc non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denominazione impresa</text:p>
          </table:table-cell>
          <table:table-cell table:style-name="Tabella2.B1" office:value-type="string">
            <text:p text:style-name="P6">Quota/parte della fornitura eseguita</text:p>
          </table:table-cell>
        </table:table-row>
        <table:table-row table:style-name="Tabella2.1">
          <table:table-cell table:style-name="Tabella2.A1" office:value-type="string">
            <text:p text:style-name="P9"><field:fieldmark-start text:name="__Fieldmark__892_8802286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898_8802286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9"><field:fieldmark-start text:name="__Fieldmark__904_8802286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910_8802286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9"><field:fieldmark-start text:name="__Fieldmark__916_8802286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922_8802286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9"><field:fieldmark-start text:name="__Fieldmark__928_8802286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934_8802286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9"><field:fieldmark-start text:name="__Fieldmark__940_8802286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946_8802286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9"><field:fieldmark-start text:name="__Fieldmark__952_8802286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958_8802286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6">Che si impegnano, in caso di aggiudicazione della gara, a costituire il consorzio conformandosi alla disciplina vigente in materia con riguardo ai consorzi ordinari</text:p>
      <text:p text:style-name="P13"/>
      <text:p text:style-name="P5"/>
      <text:p text:style-name="P11"><text:span text:style-name="T11">Presa visione di </text:span><text:span text:style-name="T15">tutte le clausole</text:span><text:span text:style-name="T11"> contenute </text:span><text:span text:style-name="T23">nel bando e nel </text:span><text:span text:style-name="T22">capitolato speciale d’appalto</text:span><text:span text:style-name="T11"> </text:span><text:span text:style-name="T15">accettandole senza riserva alcuna, </text:span><text:span text:style-name="T16">chiede di partecipare alla gara in oggetto.</text:span></text:p>
      <text:p text:style-name="P7"/>
      <text:p text:style-name="P20"><text:span text:style-name="T12">Luogo e data, </text:span><field:fieldmark-start text:name="__Fieldmark__993_880228602" field:type="vnd.oasis.opendocument.field.FORMTEXT"><field:param field:name="Description" field:value=""/><field:param field:name="Name" field:value=""/></field:fieldmark-start><text:span text:style-name="T14">____________</text:span><field:fieldmark-end/></text:p>
      <text:p text:style-name="P2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5"/>
            <text:p text:style-name="P26">Impresa</text:p>
            <text:p text:style-name="P26"/>
          </table:table-cell>
          <table:table-cell table:style-name="Tabella3.B1" office:value-type="string">
            <text:p text:style-name="P25"/>
            <text:p text:style-name="P27"><text:span text:style-name="T17">Firma</text:span><text:span text:style-name="T12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1"/>
            <text:p text:style-name="P22"/>
            <text:p text:style-name="P23"><field:fieldmark-start text:name="__Fieldmark__1021_880228602" field:type="vnd.oasis.opendocument.field.FORMTEXT"><field:param field:name="Description" field:value=""/><field:param field:name="Name" field:value=""/></field:fieldmark-start>____________<field:fieldmark-end/></text:p>
            <text:p text:style-name="P22"/>
          </table:table-cell>
          <table:table-cell table:style-name="Tabella3.B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1"/>
            <text:p text:style-name="P22"/>
            <text:p text:style-name="P23"><field:fieldmark-start text:name="__Fieldmark__1036_880228602" field:type="vnd.oasis.opendocument.field.FORMTEXT"><field:param field:name="Description" field:value=""/><field:param field:name="Name" field:value=""/></field:fieldmark-start>____________<field:fieldmark-end/></text:p>
            <text:p text:style-name="P22"/>
          </table:table-cell>
          <table:table-cell table:style-name="Tabella3.B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1"/>
            <text:p text:style-name="P22"/>
            <text:p text:style-name="P23"><field:fieldmark-start text:name="__Fieldmark__1051_880228602" field:type="vnd.oasis.opendocument.field.FORMTEXT"><field:param field:name="Description" field:value=""/><field:param field:name="Name" field:value=""/></field:fieldmark-start>____________<field:fieldmark-end/></text:p>
            <text:p text:style-name="P22"/>
          </table:table-cell>
          <table:table-cell table:style-name="Tabella3.B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1"/>
            <text:p text:style-name="P22"/>
            <text:p text:style-name="P23"><field:fieldmark-start text:name="__Fieldmark__1066_880228602" field:type="vnd.oasis.opendocument.field.FORMTEXT"><field:param field:name="Description" field:value=""/><field:param field:name="Name" field:value=""/></field:fieldmark-start>____________<field:fieldmark-end/></text:p>
            <text:p text:style-name="P22"/>
          </table:table-cell>
          <table:table-cell table:style-name="Tabella3.B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1"/>
            <text:p text:style-name="P22"/>
            <text:p text:style-name="P23"><field:fieldmark-start text:name="__Fieldmark__1081_880228602" field:type="vnd.oasis.opendocument.field.FORMTEXT"><field:param field:name="Description" field:value=""/><field:param field:name="Name" field:value=""/></field:fieldmark-start>____________<field:fieldmark-end/></text:p>
            <text:p text:style-name="P22"/>
          </table:table-cell>
          <table:table-cell table:style-name="Tabella3.B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1"/>
            <text:p text:style-name="P22"/>
            <text:p text:style-name="P23"><field:fieldmark-start text:name="__Fieldmark__1096_880228602" field:type="vnd.oasis.opendocument.field.FORMTEXT"><field:param field:name="Description" field:value=""/><field:param field:name="Name" field:value=""/></field:fieldmark-start>____________<field:fieldmark-end/></text:p>
            <text:p text:style-name="P22"/>
          </table:table-cell>
          <table:table-cell table:style-name="Tabella3.B1" office:value-type="string">
            <text:p text:style-name="P21"/>
          </table:table-cell>
        </table:table-row>
      </table:table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58:58.352000000</meta:creation-date>
    <dc:date>2017-01-27T08:41:16.048000000</dc:date>
    <meta:editing-duration>PT18M38S</meta:editing-duration>
    <meta:editing-cycles>7</meta:editing-cycles>
    <meta:generator>LibreOffice/5.1.5.2$Windows_x86 LibreOffice_project/7a864d8825610a8c07cfc3bc01dd4fce6a9447e5</meta:generator>
    <meta:document-statistic meta:table-count="3" meta:image-count="0" meta:object-count="0" meta:page-count="4" meta:paragraph-count="106" meta:word-count="819" meta:character-count="6160" meta:non-whitespace-character-count="5681"/>
  </office:meta>
</office:document-meta>
</file>