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71cm" fo:margin-left="-0.136cm" table:align="left" style:writing-mode="lr-tb"/>
    </style:style>
    <style:style style:name="Tabella1.A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148cm" fo:margin-left="-0.058cm" table:align="left" style:writing-mode="lr-tb"/>
    </style:style>
    <style:style style:name="Tabella5.A" style:family="table-column">
      <style:table-column-properties style:column-width="4.233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3.413cm"/>
    </style:style>
    <style:style style:name="Tabella5.D" style:family="table-column">
      <style:table-column-properties style:column-width="4.7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148cm" fo:margin-left="-0.058cm" table:align="left" style:writing-mode="lr-tb"/>
    </style:style>
    <style:style style:name="Tabella2.A" style:family="table-column">
      <style:table-column-properties style:column-width="4.233cm"/>
    </style:style>
    <style:style style:name="Tabella2.B" style:family="table-column">
      <style:table-column-properties style:column-width="3.731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4.7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988cm" fo:margin-left="0.049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318cm"/>
    </style:style>
    <style:style style:name="Tabella3.C" style:family="table-column">
      <style:table-column-properties style:column-width="5.3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014cm" fo:margin-left="0.023cm" table:align="left" style:writing-mode="lr-tb"/>
    </style:style>
    <style:style style:name="Tabella4.A" style:family="table-column">
      <style:table-column-properties style:column-width="5.318cm"/>
    </style:style>
    <style:style style:name="Tabella4.C" style:family="table-column">
      <style:table-column-properties style:column-width="5.3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Footnote">
      <style:paragraph-properties>
        <style:tab-stops>
          <style:tab-stop style:position="0cm"/>
        </style:tab-stops>
      </style:paragraph-properties>
    </style:style>
    <style:style style:name="P4" style:family="paragraph" style:parent-style-name="p18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49cm" style:auto-text-indent="false" fo:background-color="#ffffff">
        <style:tab-stops/>
      </style:paragraph-properties>
    </style:style>
    <style:style style:name="P5" style:family="paragraph" style:parent-style-name="p18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/>
      </style:paragraph-properties>
    </style:style>
    <style:style style:name="P6" style:family="paragraph" style:parent-style-name="Testo_20_normale1">
      <style:paragraph-properties fo:margin-left="1cm" fo:margin-right="-0.004cm" fo:text-align="justify" style:justify-single-word="false" fo:text-indent="0.116cm" style:auto-text-indent="false">
        <style:tab-stops>
          <style:tab-stop style:position="0cm"/>
        </style:tab-stops>
      </style:paragraph-properties>
    </style:style>
    <style:style style:name="P7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9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Testo_20_normale1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paragraph-rsid="00273ffc" style:font-size-asian="11pt" style:font-name-complex="Tahoma" style:font-size-complex="11pt"/>
    </style:style>
    <style:style style:name="P1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Tahoma" style:font-size-complex="11pt"/>
    </style:style>
    <style:style style:name="P1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13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indent="0cm" style:auto-text-indent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-0.095cm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officeooo:paragraph-rsid="0010695d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fo:font-weight="bold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rsid="0010cbc6" officeooo:paragraph-rsid="0010cbc6" fo:background-color="transparent"/>
    </style:style>
    <style:style style:name="P22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ahoma" fo:font-size="11pt" fo:language="it" fo:country="IT" fo:font-style="normal" style:font-name-asian="Times New Roman" style:font-size-asian="11pt" style:language-asian="zh" style:country-asian="CN" style:font-style-asian="normal" style:font-name-complex="Tahoma" style:font-size-complex="11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size-complex="11pt"/>
    </style:style>
    <style:style style:name="P24" style:family="paragraph" style:parent-style-name="Corpo_20_del_20_testo_20_31">
      <loext:graphic-properties draw:fill="none"/>
      <style:paragraph-properties fo:margin-left="0cm" fo:margin-right="-0.095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officeooo:paragraph-rsid="00273ffc" fo:hyphenate="false" fo:hyphenation-remain-char-count="2" fo:hyphenation-push-char-count="2"/>
    </style:style>
    <style:style style:name="P25" style:family="paragraph" style:parent-style-name="Testo_20_normale">
      <style:paragraph-properties fo:margin-left="0cm" fo:margin-right="-0.095cm" fo:text-align="justify" style:justify-single-word="false" fo:text-indent="0cm" style:auto-text-indent="false"/>
      <style:text-properties officeooo:paragraph-rsid="00273ffc"/>
    </style:style>
    <style:style style:name="P26" style:family="paragraph" style:parent-style-name="Standard">
      <style:paragraph-properties fo:margin-left="0.751cm" fo:margin-right="-0.095cm" fo:text-align="center" style:justify-single-word="false" fo:text-indent="-1.002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7" style:family="paragraph" style:parent-style-name="Testo_20_normale1">
      <style:paragraph-properties fo:margin-left="0.751cm" fo:margin-right="-0.095cm" fo:text-align="justify" style:justify-single-word="false" fo:text-indent="-1.002cm" style:auto-text-indent="false"/>
      <style:text-properties style:font-name="Tahoma" fo:font-size="11pt" fo:font-style="italic" officeooo:paragraph-rsid="00273ffc" style:font-size-asian="11pt" style:font-style-asian="italic" style:font-name-complex="Tahoma" style:font-size-complex="11pt"/>
    </style:style>
    <style:style style:name="P28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9" style:family="paragraph" style:parent-style-name="List_20_Paragraph">
      <style:text-properties style:font-name="Tahoma" fo:font-size="11pt" style:font-size-asian="11pt" style:font-name-complex="Tahoma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officeooo:paragraph-rsid="0010695d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officeooo:paragraph-rsid="00273ffc" style:font-size-asian="11pt" style:font-style-asian="italic" style:font-name-complex="Tahoma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11pt" fo:font-style="italic" style:text-underline-style="none" style:font-size-asian="11pt" style:font-style-asian="italic" style:font-name-complex="Tahoma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51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52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53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6" style:family="paragraph" style:parent-style-name="Standard">
      <style:paragraph-properties fo:margin-left="0.501cm" fo:margin-right="0cm" fo:margin-top="0cm" fo:margin-bottom="0.199cm" loext:contextual-spacing="false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49cm"/>
        </style:tab-stops>
      </style:paragraph-properties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64" style:family="paragraph" style:parent-style-name="Standard">
      <style:paragraph-properties fo:margin-left="1cm" fo:margin-right="-0.095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058cm" fo:margin-right="0cm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>
      <style:paragraph-properties fo:margin-left="1.058cm" fo:margin-right="0cm" fo:margin-top="0cm" fo:margin-bottom="0.101cm" loext:contextual-spacing="false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67" style:family="paragraph" style:parent-style-name="Standard">
      <style:paragraph-properties fo:margin-left="1.058cm" fo:margin-right="0cm" fo:margin-top="0cm" fo:margin-bottom="0.199cm" loext:contextual-spacing="false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68" style:family="paragraph" style:parent-style-name="Standard">
      <style:paragraph-properties fo:margin-left="0.751cm" fo:margin-right="0cm" fo:text-align="justify" style:justify-single-word="false" fo:text-indent="-1.002cm" style:auto-text-indent="false" style:text-autospace="none">
        <style:tab-stops>
          <style:tab-stop style:position="1.249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69" style:family="paragraph" style:parent-style-name="Standard">
      <style:paragraph-properties fo:margin-left="0.05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fo:font-style="italic" style:font-size-asian="11pt" style:font-style-asian="italic" style:font-name-complex="Tahoma" style:font-size-complex="11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style:font-size-asian="11pt" style:font-size-complex="11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56a3f" style:font-size-asian="11pt" style:font-size-complex="11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fo:font-weight="bold" officeooo:rsid="0010cbc6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sche_5f_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273ffc" fo:hyphenate="false" fo:hyphenation-remain-char-count="2" fo:hyphenation-push-char-count="2"/>
    </style:style>
    <style:style style:name="P7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273ffc" fo:hyphenate="false" fo:hyphenation-remain-char-count="2" fo:hyphenation-push-char-count="2"/>
    </style:style>
    <style:style style:name="P77" style:family="paragraph" style:parent-style-name="sche_5f_3">
      <style:paragraph-properties fo:margin-left="0cm" fo:margin-right="0cm" fo:text-align="start" style:justify-single-word="false" fo:text-indent="0cm" style:auto-text-indent="false"/>
      <style:text-properties officeooo:paragraph-rsid="00273ffc"/>
    </style:style>
    <style:style style:name="P78" style:family="paragraph" style:parent-style-name="sche_5f_3">
      <style:paragraph-properties fo:margin-left="0cm" fo:margin-right="0cm" fo:text-indent="0cm" style:auto-text-indent="false"/>
      <style:text-properties officeooo:paragraph-rsid="00273ffc"/>
    </style:style>
    <style:style style:name="P79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officeooo:paragraph-rsid="0010695d" fo:hyphenate="false" fo:hyphenation-remain-char-count="2" fo:hyphenation-push-char-count="2"/>
    </style:style>
    <style:style style:name="P8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058cm"/>
        </style:tab-stops>
      </style:paragraph-properties>
      <style:text-properties style:font-name="Tahoma" fo:font-size="11pt" fo:font-weight="bold" officeooo:paragraph-rsid="0010cbc6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82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officeooo:paragraph-rsid="00273ffc" style:font-size-asian="11pt" style:font-style-asian="italic" style:font-name-complex="Tahoma" style:font-size-complex="11pt"/>
    </style:style>
    <style:style style:name="P83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officeooo:paragraph-rsid="00273ffc" fo:hyphenate="false" fo:hyphenation-remain-char-count="2" fo:hyphenation-push-char-count="2"/>
    </style:style>
    <style:style style:name="P84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Tahoma" fo:font-size="11pt" officeooo:paragraph-rsid="00273ffc" style:font-size-asian="11pt" style:font-name-complex="Tahoma" style:font-size-complex="11pt" fo:hyphenate="false" fo:hyphenation-remain-char-count="2" fo:hyphenation-push-char-count="2"/>
    </style:style>
    <style:style style:name="P85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273ffc" fo:hyphenate="false" fo:hyphenation-remain-char-count="2" fo:hyphenation-push-char-count="2"/>
    </style:style>
    <style:style style:name="P86" style:family="paragraph" style:parent-style-name="sche_5f_3">
      <style:paragraph-properties fo:margin-left="1.235cm" fo:margin-right="0.079cm" fo:text-indent="0cm" style:auto-text-indent="false"/>
      <style:text-properties officeooo:paragraph-rsid="00273ffc"/>
    </style:style>
    <style:style style:name="P87" style:family="paragraph" style:parent-style-name="p7">
      <style:paragraph-properties fo:margin-left="1.235cm" fo:margin-right="0.079cm" style:line-height-at-least="0.176cm" fo:text-indent="0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officeooo:paragraph-rsid="00273ffc"/>
    </style:style>
    <style:style style:name="P88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officeooo:paragraph-rsid="00273ffc"/>
    </style:style>
    <style:style style:name="P89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fo:language="it" fo:country="IT" officeooo:paragraph-rsid="00273ffc" style:font-size-asian="11pt" style:font-name-complex="Tahoma" style:font-size-complex="11pt"/>
    </style:style>
    <style:style style:name="P90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officeooo:paragraph-rsid="00273ffc" style:font-size-asian="11pt" style:font-name-complex="Tahoma" style:font-size-complex="11pt"/>
    </style:style>
    <style:style style:name="P91" style:family="paragraph" style:parent-style-name="sche_5f_3">
      <style:paragraph-properties fo:margin-left="1.235cm" fo:margin-right="0cm" fo:text-align="start" style:justify-single-word="false" fo:text-indent="0cm" style:auto-text-indent="false"/>
      <style:text-properties officeooo:paragraph-rsid="00273ffc"/>
    </style:style>
    <style:style style:name="P92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fo:font-style="italic" officeooo:paragraph-rsid="00273ffc" style:font-size-asian="11pt" style:font-style-asian="italic" style:font-name-complex="Tahoma" style:font-size-complex="11pt" style:font-weight-complex="bold"/>
    </style:style>
    <style:style style:name="P93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officeooo:paragraph-rsid="00273ffc" style:font-size-asian="11pt" style:font-name-complex="Tahoma" style:font-size-complex="11pt"/>
    </style:style>
    <style:style style:name="P94" style:family="paragraph" style:parent-style-name="sche_5f_3">
      <style:paragraph-properties fo:margin-left="1.235cm" fo:margin-right="0cm" fo:text-indent="0cm" style:auto-text-indent="false"/>
      <style:text-properties style:font-name="Tahoma" fo:font-size="11pt" officeooo:paragraph-rsid="00273ffc" style:font-size-asian="11pt" style:font-name-complex="Tahoma" style:font-size-complex="11pt"/>
    </style:style>
    <style:style style:name="P95" style:family="paragraph" style:parent-style-name="sche_5f_3">
      <style:paragraph-properties fo:margin-left="1.235cm" fo:margin-right="0cm" fo:text-indent="0cm" style:auto-text-indent="false"/>
      <style:text-properties officeooo:paragraph-rsid="00273ffc"/>
    </style:style>
    <style:style style:name="P96" style:family="paragraph" style:parent-style-name="p7">
      <style:paragraph-properties fo:margin-left="1.235cm" fo:margin-right="0cm" style:line-height-at-least="0.176cm" fo:text-indent="0cm" style:auto-text-indent="false" style:snap-to-layout-grid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97" style:family="paragraph" style:parent-style-name="sche_5f_3">
      <style:paragraph-properties fo:margin-left="8.001cm" fo:margin-right="-0.755cm" fo:text-align="start" style:justify-single-word="false" fo:text-indent="0cm" style:auto-text-indent="false"/>
      <style:text-properties officeooo:paragraph-rsid="00273ffc"/>
    </style:style>
    <style:style style:name="P98" style:family="paragraph" style:parent-style-name="sche_5f_3">
      <style:paragraph-properties fo:margin-left="8.001cm" fo:margin-right="-0.755cm" fo:text-align="start" style:justify-single-word="false" fo:text-indent="0cm" style:auto-text-indent="false"/>
      <style:text-properties style:font-name="Tahoma" fo:font-size="11pt" officeooo:paragraph-rsid="00273ffc" style:font-size-asian="11pt" style:font-name-complex="Tahoma" style:font-size-complex="11pt"/>
    </style:style>
    <style:style style:name="P99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100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officeooo:paragraph-rsid="00273ffc"/>
    </style:style>
    <style:style style:name="P101" style:family="paragraph" style:parent-style-name="p7">
      <style:paragraph-properties fo:margin-left="1.251cm" fo:margin-right="-0.004cm" style:line-height-at-least="0.176cm" fo:text-indent="-0.76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102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officeooo:paragraph-rsid="00273ffc"/>
    </style:style>
    <style:style style:name="P103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officeooo:paragraph-rsid="00273ffc"/>
    </style:style>
    <style:style style:name="P104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105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106" style:family="paragraph" style:parent-style-name="p7">
      <loext:graphic-properties draw:fill="none"/>
      <style:paragraph-properties fo:margin-left="1.24cm" fo:margin-right="0.079cm" fo:margin-top="0cm" fo:margin-bottom="0cm" loext:contextual-spacing="false" style:line-height-at-least="0.176cm" fo:text-align="justify" style:justify-single-word="false" fo:orphans="2" fo:widows="2" fo:hyphenation-ladder-count="no-limit" fo:text-indent="-0.005cm" style:auto-text-indent="fals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</style:tab-stops>
      </style:paragraph-properties>
      <style:text-properties officeooo:paragraph-rsid="00273ffc" fo:hyphenate="false" fo:hyphenation-remain-char-count="2" fo:hyphenation-push-char-count="2"/>
    </style:style>
    <style:style style:name="P107" style:family="paragraph" style:parent-style-name="p7" style:master-page-name="">
      <style:paragraph-properties fo:margin-left="1.24cm" fo:margin-right="0.079cm" style:line-height-at-least="0.176cm" fo:text-indent="-0.005cm" style:auto-text-indent="false" style:page-number="auto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officeooo:paragraph-rsid="00273ffc"/>
    </style:style>
    <style:style style:name="P108" style:family="paragraph" style:parent-style-name="p7">
      <style:paragraph-properties fo:margin-left="0cm" fo:margin-right="0.079cm" style:line-height-at-least="0.176cm" fo:text-indent="1.249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fo:font-style="italic" officeooo:paragraph-rsid="00273ffc" style:font-size-asian="11pt" style:font-style-asian="italic" style:font-name-complex="Tahoma" style:font-size-complex="11pt"/>
    </style:style>
    <style:style style:name="P109" style:family="paragraph" style:parent-style-name="p7">
      <style:paragraph-properties fo:margin-left="-0.026cm" fo:margin-right="0.079cm" style:line-height-at-least="0.176cm" fo:text-indent="0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officeooo:paragraph-rsid="00273ffc" style:font-size-asian="11pt" style:font-name-complex="Tahoma" style:font-size-complex="11pt"/>
    </style:style>
    <style:style style:name="P1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11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12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officeooo:paragraph-rsid="0010695d" fo:background-color="transparent"/>
    </style:style>
    <style:style style:name="P113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fo:font-size="11pt" officeooo:paragraph-rsid="0010695d" fo:background-color="transparent" style:font-size-asian="11pt" style:font-name-complex="Arial" style:font-size-complex="11pt"/>
    </style:style>
    <style:style style:name="P114" style:family="paragraph" style:parent-style-name="Standard" style:list-style-name="WW8Num21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15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1" fo:font-size="11pt" fo:font-weight="bold" officeooo:rsid="003141d2" officeooo:paragraph-rsid="0010695d" fo:background-color="transparent" style:font-size-asian="11pt" style:font-weight-asian="bold" style:font-name-complex="Tahoma" style:font-size-complex="11pt" style:font-weight-complex="bold"/>
    </style:style>
    <style:style style:name="P116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17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list-style-name="WW8Num2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officeooo:paragraph-rsid="0010695d" fo:hyphenate="false" fo:hyphenation-remain-char-count="2" fo:hyphenation-push-char-count="2"/>
    </style:style>
    <style:style style:name="P12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273ffc"/>
    </style:style>
    <style:style style:name="P122" style:family="paragraph" style:parent-style-name="Standard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fo:font-style="italic" officeooo:rsid="0020e57d" officeooo:paragraph-rsid="0010695d" style:font-size-asian="11pt" style:font-style-asian="italic" style:font-name-complex="Tahoma" style:font-size-complex="11pt" fo:hyphenate="false" fo:hyphenation-remain-char-count="2" fo:hyphenation-push-char-count="2"/>
    </style:style>
    <style:style style:name="P124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officeooo:paragraph-rsid="00273ffc" fo:hyphenate="false" fo:hyphenation-remain-char-count="2" fo:hyphenation-push-char-count="2"/>
    </style:style>
    <style:style style:name="P125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/>
    </style:style>
    <style:style style:name="P126" style:family="paragraph" style:parent-style-name="Standard" style:list-style-name="WW8Num1">
      <loext:graphic-properties draw:fill="none"/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>
        <style:tab-stops>
          <style:tab-stop style:position="0.953cm"/>
        </style:tab-stops>
      </style:paragraph-properties>
      <style:text-properties style:use-window-font-color="true" style:font-name="Tahoma" fo:font-size="11pt" fo:language="it" fo:country="IT" fo:font-style="normal" fo:font-weight="bold" officeooo:rsid="0020e57d" officeooo:paragraph-rsid="0020e57d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7" style:family="paragraph" style:parent-style-name="Testo_20_normale1" style:list-style-name="WW8Num6">
      <style:paragraph-properties fo:margin-left="1.341cm" fo:margin-right="-0.004cm" fo:text-align="justify" style:justify-single-word="false" fo:orphans="2" fo:widows="2" fo:hyphenation-ladder-count="no-limit" fo:text-indent="-0.31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Testo_20_normale1" style:list-style-name="WW8Num6">
      <style:paragraph-properties fo:margin-left="1.305cm" fo:margin-right="-0.004cm" fo:text-align="justify" style:justify-single-word="false" fo:orphans="2" fo:widows="2" fo:hyphenation-ladder-count="no-limit" fo:text-indent="-0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Testo_20_normale1" style:list-style-name="WW8Num6">
      <style:paragraph-properties fo:margin-left="1.323cm" fo:margin-right="-0.004cm" fo:text-align="justify" style:justify-single-word="false" fo:orphans="2" fo:widows="2" fo:hyphenation-ladder-count="no-limit" fo:text-indent="-0.332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sto_20_normale1">
      <loext:graphic-properties draw:fill="none"/>
      <style:paragraph-properties fo:margin-left="0cm" fo:margin-right="-0.0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1pt" fo:font-style="italic" officeooo:rsid="0020e57d" officeooo:paragraph-rsid="00273ffc" style:font-size-asian="11pt" style:font-style-asian="italic" style:font-name-complex="Tahoma" style:font-size-complex="11pt" fo:hyphenate="false" fo:hyphenation-remain-char-count="2" fo:hyphenation-push-char-count="2"/>
    </style:style>
    <style:style style:name="P131" style:family="paragraph" style:parent-style-name="p7">
      <loext:graphic-properties draw:fill="none"/>
      <style:paragraph-properties fo:margin-left="1.24cm" fo:margin-right="0.079cm" fo:margin-top="0cm" fo:margin-bottom="0cm" loext:contextual-spacing="false" style:line-height-at-least="0.176cm" fo:text-align="justify" style:justify-single-word="false" fo:orphans="2" fo:widows="2" fo:hyphenation-ladder-count="no-limit" fo:text-indent="-0.005cm" style:auto-text-indent="fals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</style:tab-stops>
      </style:paragraph-properties>
      <style:text-properties style:font-name="Tahoma" fo:font-size="11pt" fo:font-style="italic" officeooo:rsid="0020e57d" officeooo:paragraph-rsid="00273ffc" style:font-size-asian="11pt" style:font-style-asian="italic" style:font-name-complex="Arial" style:font-size-complex="11pt" fo:hyphenate="false" fo:hyphenation-remain-char-count="2" fo:hyphenation-push-char-count="2"/>
    </style:style>
    <style:style style:name="P132" style:family="paragraph" style:parent-style-name="Text_20_body" style:list-style-name="WW8Num21">
      <style:paragraph-properties fo:margin-left="0.018cm" fo:margin-right="0cm" fo:margin-top="0cm" fo:margin-bottom="0.212cm" loext:contextual-spacing="false" fo:line-height="0.457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695d"/>
    </style:style>
    <style:style style:name="P133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34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35" style:family="paragraph" style:parent-style-name="Text_20_body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36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font-size="11pt" fo:font-weight="bold" officeooo:rsid="001120c3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Tahoma" style:font-size-complex="11pt"/>
    </style:style>
    <style:style style:name="T8" style:family="text">
      <style:text-properties fo:font-size="11pt" fo:language="it" fo:country="IT" style:font-size-asian="11pt" style:font-name-complex="Arial" style:font-size-complex="11pt"/>
    </style:style>
    <style:style style:name="T9" style:family="text"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T10" style:family="text">
      <style:text-properties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3141d2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25ef74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10cbc6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officeooo:rsid="001120c3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fo:font-weight="bold" officeooo:rsid="00131567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officeooo:rsid="0018c400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20" style:family="text">
      <style:text-properties style:font-name="Tahoma" fo:font-size="11pt" fo:font-weight="bold" officeooo:rsid="0010cbc6" style:font-size-asian="11pt" style:font-weight-asian="bold" style:font-name-complex="Tahoma" style:font-size-complex="11pt"/>
    </style:style>
    <style:style style:name="T21" style:family="text">
      <style:text-properties style:font-name="Tahoma" fo:font-size="11pt" fo:font-weight="bold" officeooo:rsid="001120c3" style:font-size-asian="11pt" style:font-weight-asian="bold" style:font-name-complex="Tahoma" style:font-size-complex="11pt"/>
    </style:style>
    <style:style style:name="T22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/>
    </style:style>
    <style:style style:name="T24" style:family="text">
      <style:text-properties style:font-name="Tahoma" fo:font-size="11pt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10cbc6" style:font-size-asian="11pt" style:font-name-complex="Tahoma" style:font-size-complex="11pt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7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8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29" style:family="text">
      <style:text-properties style:font-name="Tahoma" fo:font-size="11pt" fo:font-style="italic" officeooo:rsid="0020e57d" style:font-size-asian="11pt" style:font-style-asian="italic" style:font-name-complex="Tahoma" style:font-size-complex="11pt"/>
    </style:style>
    <style:style style:name="T30" style:family="text">
      <style:text-properties style:font-name="Tahoma" fo:font-size="11pt" fo:font-style="italic" officeooo:rsid="0020e57d" style:font-size-asian="11pt" style:font-style-asian="italic" style:font-name-complex="Arial" style:font-size-complex="11pt"/>
    </style:style>
    <style:style style:name="T3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32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weight-complex="bold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34" style:family="text">
      <style:text-properties style:font-name="Tahoma" fo:font-size="11pt" fo:font-style="italic" style:text-underline-style="solid" style:text-underline-width="auto" style:text-underline-color="font-color" officeooo:rsid="0020e57d" style:font-size-asian="11pt" style:font-style-asian="italic" style:font-name-complex="Tahoma" style:font-size-complex="11pt"/>
    </style:style>
    <style:style style:name="T35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36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weight-complex="bold"/>
    </style:style>
    <style:style style:name="T37" style:family="text">
      <style:text-properties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weight-complex="normal"/>
    </style:style>
    <style:style style:name="T38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39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40" style:family="text">
      <style:text-properties style:font-name="Tahoma" fo:font-size="11pt" fo:font-style="italic" style:text-underline-style="none" fo:font-weight="normal" style:font-size-asian="11pt" style:font-style-asian="italic" style:font-weight-asian="normal" style:font-name-complex="Tahoma" style:font-size-complex="11pt" style:font-weight-complex="normal"/>
    </style:style>
    <style:style style:name="T41" style:family="text">
      <style:text-properties style:font-name="Tahoma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42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style:font-name="Tahoma" fo:font-size="11pt" fo:language="it" fo:country="IT" style:font-size-asian="11pt" style:font-name-complex="Tahoma" style:font-size-complex="11pt"/>
    </style:style>
    <style:style style:name="T44" style:family="text">
      <style:text-properties style:font-name="Tahoma" fo:font-size="11pt" fo:language="it" fo:country="IT" style:font-size-asian="11pt" style:font-name-complex="Tahoma" style:font-size-complex="11pt" style:font-weight-complex="bold"/>
    </style:style>
    <style:style style:name="T45" style:family="text">
      <style:text-properties style:font-name="Tahoma" fo:font-size="11pt" fo:language="it" fo:country="IT" officeooo:rsid="0010695d" style:font-size-asian="11pt" style:font-name-complex="Tahoma" style:font-size-complex="11pt" style:font-weight-complex="bold"/>
    </style:style>
    <style:style style:name="T46" style:family="text">
      <style:text-properties style:font-name="Tahoma" fo:font-size="11pt" fo:language="it" fo:country="IT" officeooo:rsid="00273ffc" style:font-size-asian="11pt" style:font-name-complex="Tahoma" style:font-size-complex="11pt" style:font-weight-complex="bold"/>
    </style:style>
    <style:style style:name="T47" style:family="text">
      <style:text-properties style:font-name="Tahoma" fo:font-size="11pt" fo:language="it" fo:country="IT" style:font-size-asian="11pt" style:font-name-complex="Arial" style:font-size-complex="11pt" style:font-weight-complex="bold"/>
    </style:style>
    <style:style style:name="T48" style:family="text"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T49" style:family="text"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T50" style:family="text">
      <style:text-properties style:font-name="Tahoma" fo:font-size="11pt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T51" style:family="text">
      <style:text-properties style:font-name="Tahoma" fo:font-size="11pt" fo:language="it" fo:country="IT" fo:font-style="normal" officeooo:rsid="0010695d" style:font-size-asian="11pt" style:font-style-asian="normal" style:font-name-complex="Tahoma" style:font-size-complex="11pt" style:font-style-complex="normal" style:font-weight-complex="bold"/>
    </style:style>
    <style:style style:name="T5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3" style:family="text">
      <style:text-properties style:font-name="Tahoma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4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5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6" style:family="text">
      <style:text-properties style:font-name="Tahoma" fo:font-size="11pt" fo:font-style="normal" fo:font-weight="bold" officeooo:rsid="001120c3" style:font-size-asian="11pt" style:font-style-asian="normal" style:font-weight-asian="bold" style:font-name-complex="Tahoma" style:font-size-complex="11pt" style:font-style-complex="normal" style:font-weight-complex="bold"/>
    </style:style>
    <style:style style:name="T57" style:family="text">
      <style:text-properties style:font-name="Arial" fo:font-size="9pt" style:font-size-asian="9pt" style:font-name-complex="Arial" style:font-size-complex="9pt"/>
    </style:style>
    <style:style style:name="T5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9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6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1" style:family="text">
      <style:text-properties style:font-name="Arial" fo:font-weight="bold" officeooo:rsid="0010cbc6" style:font-weight-asian="bold" style:font-name-complex="Tahoma"/>
    </style:style>
    <style:style style:name="T62" style:family="text">
      <style:text-properties style:font-name="Arial" fo:font-weight="bold" officeooo:rsid="0010cbc6" style:font-weight-asian="bold" style:font-name-complex="Tahoma" style:font-weight-complex="bold"/>
    </style:style>
    <style:style style:name="T63" style:family="text">
      <style:text-properties fo:font-weight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text-transform="uppercase" fo:color="#000000" style:font-name="Tahoma1" fo:font-size="11pt" fo:language="it" fo:country="IT" fo:font-weight="bold" officeooo:rsid="001445eb" style:font-name-asian="Webdings" style:font-size-asian="11pt" style:font-weight-asian="bold" style:font-name-complex="Tahoma" style:font-size-complex="11pt" style:font-weight-complex="bold"/>
    </style:style>
    <style:style style:name="T67" style:family="text">
      <style:text-properties style:font-name="Tahoma1"/>
    </style:style>
    <style:style style:name="T68" style:family="text">
      <style:text-properties style:font-name="Tahoma1" fo:font-size="11pt" fo:font-weight="bold" officeooo:rsid="003141d2" style:font-size-asian="11pt" style:font-weight-asian="bold" style:font-name-complex="Tahoma" style:font-size-complex="11pt" style:font-weight-complex="bold"/>
    </style:style>
    <style:style style:name="T69" style:family="text">
      <style:text-properties style:font-name="Tahoma1" fo:font-size="11pt" fo:font-weight="normal" officeooo:rsid="003141d2" style:font-size-asian="11pt" style:font-weight-asian="normal" style:font-name-complex="Tahoma" style:font-size-complex="11pt" style:font-weight-complex="normal"/>
    </style:style>
    <style:style style:name="T70" style:family="text">
      <style:text-properties style:font-name="Tahoma1" fo:font-size="11pt" fo:font-weight="normal" officeooo:rsid="0010695d" style:font-size-asian="11pt" style:font-weight-asian="normal" style:font-name-complex="Tahoma" style:font-size-complex="11pt" style:font-weight-complex="normal"/>
    </style:style>
    <style:style style:name="T71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2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3" style:family="text">
      <style:text-properties style:font-name="Tahoma1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4" style:family="text">
      <style:text-properties style:font-name="Tahoma1" fo:font-size="11pt" fo:font-style="italic" fo:font-weight="bold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75" style:family="text">
      <style:text-properties style:font-name="Tahoma1" fo:font-weight="bold"/>
    </style:style>
    <style:style style:name="T76" style:family="text">
      <style:text-properties style:font-name="Tahoma1" fo:font-weight="normal" style:font-weight-asian="normal" style:font-weight-complex="normal"/>
    </style:style>
    <style:style style:name="T77" style:family="text">
      <style:text-properties style:font-name="Tahoma1" officeooo:rsid="0040cf5f"/>
    </style:style>
    <style:style style:name="T78" style:family="text">
      <style:text-properties fo:color="#000000" style:font-name="Tahoma1"/>
    </style:style>
    <style:style style:name="T79" style:family="text">
      <style:text-properties fo:color="#000000" style:font-name="Tahoma1" fo:font-weight="normal" style:font-weight-asian="normal" style:font-weight-complex="normal"/>
    </style:style>
    <style:style style:name="T80" style:family="text">
      <style:text-properties fo:color="#000000" style:font-name="Tahoma1" fo:font-weight="normal" officeooo:rsid="001a3b60" style:font-weight-asian="normal" style:font-weight-complex="normal"/>
    </style:style>
    <style:style style:name="T81" style:family="text">
      <style:text-properties fo:color="#000000" style:font-name="Tahoma1" style:text-underline-style="solid" style:text-underline-width="auto" style:text-underline-color="font-color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21edd3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40cf5f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1a3b60" fo:background-color="transparent" loext:char-shading-value="0" style:font-weight-asian="normal" style:font-weight-complex="normal"/>
    </style:style>
    <style:style style:name="T86" style:family="text">
      <style:text-properties fo:font-style="italic" style:text-underline-style="solid" style:text-underline-width="auto" style:text-underline-color="font-color" fo:font-weight="bold"/>
    </style:style>
    <style:style style:name="T87" style:family="text">
      <style:text-properties fo:font-style="italic" fo:font-weight="bold"/>
    </style:style>
    <style:style style:name="T88" style:family="text">
      <style:text-properties officeooo:rsid="0010cbc6"/>
    </style:style>
    <style:style style:name="T89" style:family="text">
      <style:text-properties style:use-window-font-color="true" style:font-name="Arial" fo:language="it" fo:country="IT" fo:font-weight="bold" officeooo:rsid="0010cbc6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90" style:family="text">
      <style:text-properties style:use-window-font-color="true" style:font-name="Arial" fo:language="it" fo:country="IT" fo:font-weight="bold" officeooo:rsid="00a635c7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91" style:family="text">
      <style:text-properties style:use-window-font-color="true" style:font-name="Arial" fo:language="it" fo:country="IT" fo:font-weight="bold" officeooo:rsid="00a37dd8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92" style:family="text">
      <style:text-properties style:use-window-font-color="true" style:font-name="Arial" fo:language="it" fo:country="IT" fo:font-weight="bold" officeooo:rsid="00156a3f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93" style:family="text">
      <style:text-properties style:use-window-font-color="true" style:font-name="Arial" fo:language="it" fo:country="IT" fo:font-weight="bold" officeooo:rsid="001ce532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94" style:family="text">
      <style:text-properties officeooo:rsid="0018c40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ALLEGATO A)</text:p>
      <text:p text:style-name="P45"/>
      <text:p text:style-name="P45"/>
      <text:p text:style-name="P45">ISTRUZIONI PER LA COMPILAZIONE</text:p>
      <text:p text:style-name="P46"/>
      <text:p text:style-name="P49"><text:span text:style-name="T11">Al fine di evitare la presentazione di richieste irregolari o incomplete</text:span><text:span text:style-name="T23"> </text:span><text:span text:style-name="T11">si invita il concorrente ad avvalersi del fac-simile</text:span><text:span text:style-name="T23"> predisposto dall’Amministrazione </text:span><text:span text:style-name="T11">per agevolare i concorrenti nel produrre la <text:s/>dichiarazione</text:span><text:span text:style-name="T23"> (ai sensi e con le modalità di cui agli artt. 38, 46 e 47 del D.P.R. 28 dicembre 2000, n. 445) </text:span><text:span text:style-name="T11">richiesta dal paragrafo 4.1 del bando di gara.</text:span></text:p>
      <text:p text:style-name="P49"><text:span text:style-name="T23">I documenti che seguono </text:span><text:span text:style-name="T11">non sono modificabili</text:span><text:span text:style-name="T23"> se non nei campi appositamente predisposti.</text:span></text:p>
      <text:p text:style-name="P47">Ci si può muovere all’interno dei documenti con il puntatore del mouse, con i tasti di direzione (frecce) o con il tasto “tabulazione”.</text:p>
      <text:p text:style-name="P48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4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><text:span text:style-name="T11">NB:</text:span><text:span text:style-name="T23"> <text:s/></text:span><text:span text:style-name="T11">ALLE DICHIARAZIONI DEVE ESSERE ALLEGATA LA FOTOCOPIA DEL DOCUMENTO D’IDENTITÀ.</text:span></text:p>
            <text:p text:style-name="P51"><text:span text:style-name="T12">SI PRECISA INOLTRE CHE </text:span><text:span text:style-name="T11">NON </text:span><text:span text:style-name="T22">È</text:span><text:span text:style-name="T11"> NECESSARIO ALLEGARE ULTERIORE DOCUMENTAZIONE.</text:span></text:p>
          </table:table-cell>
        </table:table-row>
      </table:table>
      <text:p text:style-name="P111">ALLEGATO A)</text:p>
      <text:p text:style-name="P38"/>
      <text:p text:style-name="P38">FAC SIMILE DICHIARAZIONE </text:p>
      <text:p text:style-name="P41">(Il corsivo è inserito a scopo di commento)</text:p>
      <text:p text:style-name="P39"/>
      <text:p text:style-name="P39"/>
      <text:p text:style-name="P52">Spett.le Amministrazione</text:p>
      <text:p text:style-name="P52"/>
      <text:p text:style-name="P52"/>
      <text:p text:style-name="P79"><text:span text:style-name="T42">Oggetto: GARA D'APPALTO </text:span><text:span text:style-name="T66">PER LA LOCAZIONE DI UN SISTEMA DI SCANSIONE ED ELABORAZIONE DEGLI STAMPATI E DI SISTEMA DI STAMPA DA DESTINARE AL CENTRO DUPLICAZIONI INTERNO DELLA PROVINCIA AUTONOMA DI TRENTO.</text:span></text:p>
      <text:p text:style-name="P11"/>
      <text:p text:style-name="P12"><text:span text:style-name="T43">Il sottoscritto </text:span><text:bookmark-start text:name="Testo1"/><text:span text:style-name="T8"><text:text-input text:description="Testo1">____________________________</text:text-input></text:span><text:bookmark-end text:name="Testo1"/><text:span text:style-name="T43">, in qualità di legale rappresentante/procuratore dell’Impresa </text:span><text:span text:style-name="T8"><text:text-input text:description="Testo1">____________________________</text:text-input></text:span></text:p>
      <text:p text:style-name="P12"><text:span text:style-name="T43">con sede in </text:span><text:span text:style-name="T8"><text:text-input text:description="Testo1">____________________________</text:text-input></text:span><text:span text:style-name="T43"> (</text:span><text:span text:style-name="T8"><text:text-input text:description="">____</text:text-input></text:span><text:span text:style-name="T43">),</text:span></text:p>
      <text:p text:style-name="P12"><text:span text:style-name="T43">Via </text:span><text:span text:style-name="T8"><text:text-input text:description="Testo1">____________________________</text:text-input></text:span><text:span text:style-name="T43">, C.A.P. </text:span><text:span text:style-name="T8"><text:text-input text:description="Testo1">____________________________</text:text-input></text:span><text:span text:style-name="T43">, </text:span></text:p>
      <text:p text:style-name="P12"><text:span text:style-name="T43">tel. </text:span><text:span text:style-name="T8"><text:text-input text:description="Testo1">____________________________</text:text-input></text:span><text:span text:style-name="T43"> - fax. </text:span><text:span text:style-name="T8"><text:text-input text:description="Testo1">____________________________</text:text-input></text:span><text:span text:style-name="T43">, </text:span></text:p>
      <text:p text:style-name="P12"><text:span text:style-name="T43">Partita IVA n. </text:span><text:span text:style-name="T8"><text:text-input text:description="Testo1">____________________________</text:text-input></text:span></text:p>
      <text:p text:style-name="P14"/>
      <text:p text:style-name="P17">INDIRIZZO PEC AI FINI DELLE COMUNICAZIONI DI CUI ALL’ART. 79 D.LGS.163/2006:</text:p>
      <text:p text:style-name="P32"><text:text-input text:description="Testo1">____________________________</text:text-input></text:p>
      <text:p text:style-name="P40"/>
      <text:p text:style-name="P40">POSIZIONI INPS</text:p>
      <text:p text:style-name="P32"><text:text-input text:description="Testo1">____________________________</text:text-input></text:p>
      <text:p text:style-name="P32"><text:text-input text:description="Testo1">____________________________</text:text-input></text:p>
      <text:p text:style-name="P32"><text:text-input text:description="Testo1">____________________________</text:text-input></text:p>
      <text:p text:style-name="P40"/>
      <text:p text:style-name="P40">POSIZIONI INAIL</text:p>
      <text:p text:style-name="P32"><text:text-input text:description="Testo1">____________________________</text:text-input></text:p>
      <text:p text:style-name="P32"><text:text-input text:description="Testo1">____________________________</text:text-input></text:p>
      <text:p text:style-name="P32"><text:text-input text:description="Testo1">____________________________</text:text-input></text:p>
      <text:p text:style-name="P44"/>
      <text:p text:style-name="P44">CONTRATTO COLLETTIVO NAZIONALE APPLICATO</text:p>
      <text:p text:style-name="P35"><text:text-input text:description="Testo1">____________________________</text:text-input></text:p>
      <text:p text:style-name="P21"/>
      <text:p text:style-name="P23"><text:span text:style-name="T88">N</text:span>el presentare offerta per l’appalto indicato in oggetto con riferimento a (<text:span text:style-name="T86">barrare</text:span><text:span text:style-name="T87"> il/i lotto/i per i quali si presenta offerta</text:span>):</text:p>
      <text:p text:style-name="P70"/>
      <text:p text:style-name="P72"><text:span text:style-name="T65"><draw:control text:anchor-type="as-char" draw:z-index="4" draw:style-name="gr1" draw:text-style-name="P136" svg:width="0.32cm" svg:height="0.32cm" draw:control="control5"/></text:span><text:span text:style-name="T65"> </text:span><text:span text:style-name="T63">LOTTO 1)</text:span><text:span text:style-name="T61"> </text:span><text:span text:style-name="T62">locazione di n. 1 sistema di stampa digitale a colori principale a corpo macchina unico, comprensiva di impressioni-passaggi (click).</text:span></text:p>
      <text:p text:style-name="P71"/>
      <text:p text:style-name="P72"><text:span text:style-name="T65"><draw:control text:anchor-type="as-char" draw:z-index="5" draw:style-name="gr1" draw:text-style-name="P136" svg:width="0.32cm" svg:height="0.32cm" draw:control="control6"/></text:span><text:span text:style-name="T65"> </text:span><text:span text:style-name="T63">LOTTO 2) </text:span><text:span text:style-name="T89">locazione dei seguenti sistemi: n. 1 sistema di scansione ed elaborazione degli stampati, n. 1 sistema di stampa digitale a colori </text:span><text:span text:style-name="T90">secondario </text:span><text:span text:style-name="T89">a corpo macchina unico; n. </text:span><text:span text:style-name="T90">1</text:span><text:span text:style-name="T89"> sistem</text:span><text:span text:style-name="T90">a</text:span><text:span text:style-name="T89"> di stampa digitale in nero </text:span><text:span text:style-name="T90">principale </text:span><text:span text:style-name="T89">a corpo macchina unico, n. </text:span><text:span text:style-name="T90">1</text:span><text:span text:style-name="T89"> sistem</text:span><text:span text:style-name="T90">a</text:span><text:span text:style-name="T89"> di stampa digitale in nero </text:span><text:span text:style-name="T90">secondario </text:span><text:span text:style-name="T89">a corpo macchina unico, n. 1 sistema cucipiega a sella </text:span><text:span text:style-name="T90">fuori linea,</text:span><text:span text:style-name="T89"> con rifilo frontale e squadratura del dors</text:span><text:span text:style-name="T93">o</text:span><text:span text:style-name="T89">,</text:span><text:span text:style-name="T91"> </text:span><text:span text:style-name="T92">co</text:span><text:span text:style-name="T91">mprensiva di impressione-passaggi (click).</text:span></text:p>
      <text:p text:style-name="P73"/>
      <text:p text:style-name="P16"><text:soft-page-break/>sotto la propria personale responsabilità, consapevole che in caso di false dichiarazioni saranno applicabili le sanzioni penali previste dalla legge, ai sensi dell’art. 76 del D.P.R. 28.12.2000, n. 445:</text:p>
      <text:p text:style-name="P15"/>
      <text:p text:style-name="P26">dichiara</text:p>
      <text:p text:style-name="P26"/>
      <text:list xml:id="list8620565621070498148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"><text:span text:style-name="T4">1.a)</text:span><text:span text:style-name="T2"> </text:span><text:span text:style-name="T1">che l’impresa è </text:span><text:span text:style-name="T3">iscritta al Registro delle Imprese della Camera di Commercio Industria e Artigianato e Agricoltura o equivalente registro professionale o commerciale del paese di stabilimento, per attività adeguata a quella oggetto dell’appalto, con indicazione dell'oggetto sociale</text:span><text:span text:style-name="T1"> (</text:span><text:span text:style-name="T6">qualora non sia tenuta all’iscrizione dovrà specificare i motivi, indicando eventuale altra documentazione che legittima il concorrente alla esecuzione della prestazione in appalto</text:span><text:span text:style-name="T1">);</text:span></text:p>
                                          <text:p text:style-name="P113">______________________________________________________________________________________________________________________________________________________________________________________________________________________________</text:p>
                                          <text:p text:style-name="P1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4"><text:span text:style-name="T13">1.b) per il </text:span><text:span text:style-name="T14">lotto 1: </text:span><text:span text:style-name="T17">che l'impresa ha ef</text:span><text:span text:style-name="T13">fettuato, negli ultimi tre anni antecedenti la data di pubblicazione del bando, </text:span><text:span text:style-name="T18">locazioni</text:span><text:span text:style-name="T13"> analoghe </text:span><text:span text:style-name="T18">a favore di committenti pubblici e/o privati</text:span><text:span text:style-name="T13"> per un importo complessivo non inferiore ad Euro 1.</text:span><text:span text:style-name="T18">0</text:span><text:span text:style-name="T13">00.000,00.- </text:span><text:span text:style-name="T69">al netto degli oneri fiscali, </text:span><text:span text:style-name="T70">di seguito indicati: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4">OGGETTO</text:p>
          </table:table-cell>
          <table:table-cell table:style-name="Tabella5.A1" office:value-type="string">
            <text:p text:style-name="P37">PERIODO</text:p>
            <text:p text:style-name="P37">(giorno, mese, anno)</text:p>
          </table:table-cell>
          <table:table-cell table:style-name="Tabella5.A1" office:value-type="string">
            <text:p text:style-name="P37">IMPORTO</text:p>
          </table:table-cell>
          <table:table-cell table:style-name="Tabella5.D1" office:value-type="string">
            <text:p text:style-name="P37">COMMITTENTE PUBBLICO E/O PRIVATO</text:p>
          </table:table-cell>
        </table:table-row>
        <table:table-row table:style-name="Tabella5.1">
          <table:table-cell table:style-name="Tabella5.A1" office:value-type="string">
            <text:p text:style-name="P19"><text:bookmark-start text:name="Testo29"/><text:text-input text:description="Testo2">______________</text:text-input><text:bookmark-end text:name="Testo29"/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D2" office:value-type="string">
            <text:p text:style-name="P34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34"><text:text-input text:description="Testo2">                            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D2" office:value-type="string">
            <text:p text:style-name="P34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D2" office:value-type="string">
            <text:p text:style-name="P34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D2" office:value-type="string">
            <text:p text:style-name="P34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B2" office:value-type="string">
            <text:p text:style-name="P34"><text:text-input text:description="Testo2">______________</text:text-input></text:p>
          </table:table-cell>
          <table:table-cell table:style-name="Tabella5.D2" office:value-type="string">
            <text:p text:style-name="P34"><text:text-input text:description="Testo2">______________</text:text-input></text:p>
          </table:table-cell>
        </table:table-row>
      </table:table>
      <text:list xml:id="list113904737136896" text:continue-numbering="true" text:style-name="WW8Num21">
        <text:list-header>
          <text:p text:style-name="P115"/>
          <text:p text:style-name="P116"><text:span text:style-name="T68">1.b) per il</text:span><text:span text:style-name="T14"> lotto 2: </text:span><text:span text:style-name="T17">che l'impresa ha </text:span><text:span text:style-name="T13">effettuato, negli ultimi tre anni antecedenti la data di pubblicazione del bando, </text:span><text:span text:style-name="T18">locazioni</text:span><text:span text:style-name="T13"> analoghe </text:span><text:span text:style-name="T18">a favore di committenti pubblici e/o privati </text:span><text:span text:style-name="T13">per un importo complessivo non inferiore ad Euro </text:span><text:span text:style-name="T18">5</text:span><text:span text:style-name="T13">50.000,00.- </text:span><text:span text:style-name="T69">al netto degli oneri fiscali, </text:span><text:span text:style-name="T70">di seguito indicati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3">OGGETTO</text:p>
          </table:table-cell>
          <table:table-cell table:style-name="Tabella2.A1" office:value-type="string">
            <text:p text:style-name="P36">PERIODO</text:p>
            <text:p text:style-name="P36">(giorno, mese, anno)</text:p>
          </table:table-cell>
          <table:table-cell table:style-name="Tabella2.A1" office:value-type="string">
            <text:p text:style-name="P36">IMPORTO</text:p>
          </table:table-cell>
          <table:table-cell table:style-name="Tabella2.D1" office:value-type="string">
            <text:p text:style-name="P36">COMMITTENTE PUBBLICO E/O PRIVATO</text:p>
          </table:table-cell>
        </table:table-row>
        <table:table-row table:style-name="Tabella2.1">
          <table:table-cell table:style-name="Tabella2.A1" office:value-type="string">
            <text:p text:style-name="P18"><text:bookmark-start text:name="Testo2"/><text:text-input text:description="Testo2">______________</text:text-input><text:bookmark-end text:name="Testo2"/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D2" office:value-type="string">
            <text:p text:style-name="P33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33"><text:text-input text:description="Testo2">                            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D2" office:value-type="string">
            <text:p text:style-name="P33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D2" office:value-type="string">
            <text:p text:style-name="P33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D2" office:value-type="string">
            <text:p text:style-name="P33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B2" office:value-type="string">
            <text:p text:style-name="P33"><text:text-input text:description="Testo2">______________</text:text-input></text:p>
          </table:table-cell>
          <table:table-cell table:style-name="Tabella2.D2" office:value-type="string">
            <text:p text:style-name="P33"><text:text-input text:description="Testo2">______________</text:text-input></text:p>
          </table:table-cell>
        </table:table-row>
      </table:table>
      <text:p text:style-name="P29"/>
      <text:list xml:id="list113903805025595" text:continue-numbering="true" text:style-name="WW8Num21">
        <text:list-header>
          <text:p text:style-name="P132"><text:span text:style-name="Car._20_predefinito_20_paragrafo"><text:span text:style-name="T71">1.c)</text:span></text:span><text:span text:style-name="Car._20_predefinito_20_paragrafo"><text:span text:style-name="T41"> </text:span></text:span><text:span text:style-name="Car._20_predefinito_20_paragrafo"><text:span text:style-name="T73">che l'impresa </text:span></text:span><text:span text:style-name="Car._20_predefinito_20_paragrafo"><text:span text:style-name="T72">è in possesso della dichiarazione positiva di almeno due istituti bancari o intermediari</text:span></text:span><text:span text:style-name="Car._20_predefinito_20_paragrafo"><text:span text:style-name="T74"> </text:span></text:span><text:span text:style-name="Car._20_predefinito_20_paragrafo"><text:span text:style-name="T73">autorizzati ai sensi del D. Lgs. n. 385/1993 e ss.mm. (AI FINI DELLA PARTECIPAZIONE ALLA GARA DOVRANNO ESSERE ALLEGATE TALI DICHIARAZIONI);</text:span></text:span><text:span text:style-name="Car._20_predefinito_20_paragrafo"><text:span text:style-name="T53"> </text:span></text:span></text:p>
        </text:list-header>
      </text:list>
      <text:p text:style-name="P20"/>
      <text:list xml:id="list9052713095767117422" text:style-name="WW8Num1">
        <text:list-header>
          <text:p text:style-name="P117"><text:soft-page-break/><text:span text:style-name="T20">2. </text:span><text:span text:style-name="T11">il possesso dei requisiti di ordine generale di cui all'art. 38 comma 1 del D.Lgs. 163/2006, ed in particolare</text:span><text:span text:style-name="Footnote_20_Symbol"><text:span text:style-name="T11"><text:note text:id="ftn1" text:note-class="footnote"><text:note-citation>1</text:note-citation><text:note-body><text:p text:style-name="P4"><text:span text:style-name="T57"><text:s/></text:span><text:span text:style-name="T59">AI SENSI DELL’ART. 38, COMMA 1-TER DEL D.LGS. 163/2006, IN CASO DI PRESENTAZIONE DI FALSA DICHIARAZIONE O FALSA DOCUMENTAZIONE NELLA PROCEDURA DI GARA E NEGLI AFFIDAMENTI DI SUBAPPALTO, LA STAZIONE APPALTANTE NE DÀ SEGNALAZIONE ALL’AUTORITÀ PER LA VIGILANZA SUI CONTRATTI PUBBLICI CHE, SE RITIENE CHE SIANO STATE RESE CON DOLO O COLPA GRAVE IN CONSIDERAZIONE DELLA RILEVANZA O DELLA GRAVITÀ DEI FATTI OGGETTO DELLA FALSA DICHIARAZIONE O DELLA PRESENTAZIONE DI FALSA DOCUMENTAZIONE, DISPONE L’ISCRIZIONE NEL CASELLARIO INFORMATICO AI FINI DELL’ESCLUSIONE DALLE PROCEDURE DI GARA E DAGLI AFFIDAMENTI DI SUBAPPALTO AI SENSI DEL COMMA 1, LETTERA H),</text:span><text:span text:style-name="T60"> FINO AD UN ANNO</text:span><text:span text:style-name="T59">, DECORSO IL QUALE L’ISCRIZIONE È CANCELLATA E PERDE COMUNQUE EFFICACIA.</text:span></text:p><text:p text:style-name="P5"><text:span text:style-name="T59"><text:tab/>TALE DISPOSIZIONE TROVERÀ APPLICAZIONE ANCHE NELL’IPOTESI IN CUI </text:span><text:span text:style-name="T58">SI RISCONTRI LA MANCATA INDICAZIONE, IN SEDE DI OFFERTA, ANCHE DI UNA SOLA SENTENZA DI CONDANNA PASSATA IN GIUDICATO, DI DECRETO PENALE DI CONDANNA DIVENUTO IRREVOCABILE O DI SENTENZA DI APPLICAZIONE DELLA PENA SU RICHIESTA, AI SENSI DELL’ART. 444 DEL C.P.P., IVI COMPRESE QUELLE RIPORTANTI LA NON MENZIONE.</text:span></text:p><text:p text:style-name="P3"/></text:note-body></text:note></text:span></text:span><text:span text:style-name="T11">:</text:span></text:p>
        </text:list-header>
      </text:list>
      <text:p text:style-name="P40"/>
      <text:p text:style-name="P69">eventuale, da compilarsi esclusivamente qualora siano stati riportati provvedimenti di condanna</text:p>
      <text:list xml:id="list6436219812254130683" text:style-name="WW8Num2">
        <text:list-header>
          <text:p text:style-name="P118"><text:span text:style-name="T20">A) </text:span><text:span text:style-name="T11">che i soggetti di cui all’art. 38, c. 1 lett. c) del D.Lgs. 163/2006 </text:span><text:span text:style-name="T52">attualmente in carica</text:span><text:span text:style-name="T11"> hanno riportato le seguenti sentenze</text:span><text:span text:style-name="T23"> </text:span><text:span text:style-name="T11">di condanna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</text:span></text:span></text:a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procedura penale</text:span></text:span></text:a><text:span text:style-name="T12">, ivi comprese quelle per le quali abbiano beneficiato della non menzione </text:span><text:span text:style-name="T24">(</text:span><text:span text:style-name="T32">dichiararle obbligatoriamente TUTTE, specificando gli estremi del provvedimento e le fattispecie di reato ascritte</text:span><text:span text:style-name="T27">, ad eccezione</text:span><text:span text:style-name="T39"> </text:span><text:span text:style-name="T27">delle</text:span><text:span text:style-name="T12"> </text:span><text:span text:style-name="T26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  </text:list-header>
      </text:list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>Nominativo</text:p>
          </table:table-cell>
          <table:table-cell table:style-name="Tabella3.A1" office:value-type="string">
            <text:p text:style-name="P31">Estremi del provvedimento</text:p>
          </table:table-cell>
          <table:table-cell table:style-name="Tabella3.C1" office:value-type="string">
            <text:p text:style-name="P31">Fattispecie di reato</text:p>
          </table:table-cell>
        </table:table-row>
        <table:table-row table:style-name="Tabella3.1">
          <table:table-cell table:style-name="Tabella3.A2" office:value-type="string">
            <text:p text:style-name="P18"><text:bookmark-start text:name="Testo21"/><text:text-input text:description="Testo2">______________</text:text-input><text:bookmark-end text:name="Testo21"/></text:p>
          </table:table-cell>
          <table:table-cell table:style-name="Tabella3.A2" office:value-type="string">
            <text:p text:style-name="P33"><text:text-input text:description="Testo2">______________</text:text-input></text:p>
          </table:table-cell>
          <table:table-cell table:style-name="Tabella3.C2" office:value-type="string">
            <text:p text:style-name="P33"><text:text-input text:description="Testo2">______________</text:text-input></text:p>
          </table:table-cell>
        </table:table-row>
        <table:table-row table:style-name="Tabella3.1">
          <table:table-cell table:style-name="Tabella3.A2" office:value-type="string">
            <text:p text:style-name="P33"><text:text-input text:description="Testo2">______________</text:text-input></text:p>
          </table:table-cell>
          <table:table-cell table:style-name="Tabella3.A2" office:value-type="string">
            <text:p text:style-name="P33"><text:text-input text:description="Testo2">______________</text:text-input></text:p>
          </table:table-cell>
          <table:table-cell table:style-name="Tabella3.C2" office:value-type="string">
            <text:p text:style-name="P33"><text:text-input text:description="Testo2">                            </text:text-input></text:p>
          </table:table-cell>
        </table:table-row>
        <table:table-row table:style-name="Tabella3.1">
          <table:table-cell table:style-name="Tabella3.A2" office:value-type="string">
            <text:p text:style-name="P33"><text:text-input text:description="Testo2">______________</text:text-input></text:p>
          </table:table-cell>
          <table:table-cell table:style-name="Tabella3.A2" office:value-type="string">
            <text:p text:style-name="P33"><text:text-input text:description="Testo2">______________</text:text-input></text:p>
          </table:table-cell>
          <table:table-cell table:style-name="Tabella3.C2" office:value-type="string">
            <text:p text:style-name="P33"><text:text-input text:description="Testo2">______________</text:text-input></text:p>
          </table:table-cell>
        </table:table-row>
      </table:table>
      <text:p text:style-name="P40"/>
      <text:p text:style-name="P55"/>
      <text:p text:style-name="P56">eventuale, da compilarsi esclusivamente qualora siano stati riportati provvedimenti di condanna</text:p>
      <text:p text:style-name="P74"><text:span text:style-name="T11">B) che gli eventuali soggetti </text:span><text:span text:style-name="T52">cessati dalla carica</text:span><text:span text:style-name="T11"> nell’anno antecedente la data di pubblicazione del bando di gara </text:span><text:span text:style-name="T26">(ivi compresi</text:span><text:span text:style-name="T38"> </text:span><text:span text:style-name="T26">gli amministratori e i direttori tecnici che hanno operato presso eventuali società incorporate o società fusesi nell'ultimo anno ovvero che sono cessati dalla relativa carica in detto periodo)</text:span><text:span text:style-name="T11">, per quanto a propria conoscenza, hanno riportato le seguenti sentenze</text:span><text:span text:style-name="T23"> </text:span><text:span text:style-name="T11">di condanne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procedura penale</text:span></text:span></text:a><text:span text:style-name="T12">, ivi comprese quelle per le quali abbiano beneficiato della non menzione </text:span><text:span text:style-name="T27">(</text:span><text:span text:style-name="T32">dichiararle obbligatoriamente TUTTE</text:span><text:span text:style-name="T36">,</text:span><text:span text:style-name="T37"> specificando gli estremi del provvedimento e le fattispecie di reato ascritte</text:span><text:span text:style-name="T40">, </text:span><text:span text:style-name="T27">ad eccezione</text:span><text:span text:style-name="T39"> </text:span><text:span text:style-name="T27">delle</text:span><text:span text:style-name="T12"> </text:span><text:span text:style-name="T26">condanne quando il reato è stato depenalizzato, ovvero per le quali è intervenuta la riabilitazione, ovvero quando il </text:span><text:soft-page-break/><text:span text:style-name="T26">reato è stato dichiarato estinto dopo la condanna, ovvero in caso di revoca della condanna medesima</text:span><text:span text:style-name="T23">):</text:span></text:p>
      <text:p text:style-name="P57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30">Nominativo</text:p>
          </table:table-cell>
          <table:table-cell table:style-name="Tabella4.A1" office:value-type="string">
            <text:p text:style-name="P31">Estremi del provvedimento</text:p>
          </table:table-cell>
          <table:table-cell table:style-name="Tabella4.C1" office:value-type="string">
            <text:p text:style-name="P31">Fattispecie di reato</text:p>
          </table:table-cell>
        </table:table-row>
        <table:table-row table:style-name="Tabella4.1">
          <table:table-cell table:style-name="Tabella4.A2" office:value-type="string">
            <text:p text:style-name="P18"><text:bookmark-start text:name="Testo211"/><text:text-input text:description="Testo2">                            </text:text-input><text:bookmark-end text:name="Testo211"/></text:p>
          </table:table-cell>
          <table:table-cell table:style-name="Tabella4.A2" office:value-type="string">
            <text:p text:style-name="P33"><text:text-input text:description="Testo2">______________</text:text-input></text:p>
          </table:table-cell>
          <table:table-cell table:style-name="Tabella4.C2" office:value-type="string">
            <text:p text:style-name="P33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33"><text:text-input text:description="Testo2">______________</text:text-input></text:p>
          </table:table-cell>
          <table:table-cell table:style-name="Tabella4.A2" office:value-type="string">
            <text:p text:style-name="P33"><text:text-input text:description="Testo2">______________</text:text-input></text:p>
          </table:table-cell>
          <table:table-cell table:style-name="Tabella4.C2" office:value-type="string">
            <text:p text:style-name="P33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33"><text:text-input text:description="Testo2">______________</text:text-input></text:p>
          </table:table-cell>
          <table:table-cell table:style-name="Tabella4.A2" office:value-type="string">
            <text:p text:style-name="P33"><text:text-input text:description="Testo2">______________</text:text-input></text:p>
          </table:table-cell>
          <table:table-cell table:style-name="Tabella4.C2" office:value-type="string">
            <text:p text:style-name="P33"><text:text-input text:description="Testo2">______________</text:text-input></text:p>
          </table:table-cell>
        </table:table-row>
      </table:table>
      <text:p text:style-name="P57"/>
      <text:p text:style-name="P64"><text:span text:style-name="T11">e che, in relazione ai suddetti provvedimenti, l’impresa ha adottato le seguenti complete ed effettive misure di dissociazione</text:span><text:span text:style-name="T23">:</text:span></text:p>
      <text:p text:style-name="P59"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                                                                                                    </text:text-input></text:span></text:p>
      <text:p text:style-name="P6"><text:span text:style-name="T39">NB:</text:span><text:span text:style-name="T27"> Qualora il legale rappresentante </text:span><text:span text:style-name="T35">non abbia conoscenza:</text:span></text:p>
      <text:list xml:id="list5443946686989986128" text:style-name="WW8Num6">
        <text:list-item>
          <text:p text:style-name="P127"><text:span text:style-name="T26">che a carico dei </text:span><text:span text:style-name="T31">soggetti individuati all’art. 38, c. 1 lett. b) del D.Lgs. 163/2006</text:span><text:span text:style-name="T27"> non è</text:span><text:span text:style-name="T39"> </text:span><text:span text:style-name="T27">pendente procedimento per l'applicazione di una delle misure di prevenzione di cui all'articolo 3 della legge 27 dicembre 1956, n. 1423 o di una delle cause ostative previste dall’articolo 10 della legge 31 maggio 1965, n. 575, </text:span></text:p>
        </text:list-item>
        <text:list-item>
          <text:p text:style-name="P128"><text:span text:style-name="T26">che a carico dei </text:span><text:span text:style-name="T31">soggetti individuati all’art. 38, c. 1 lett. b) del D.Lgs. 163/2006</text:span><text:span text:style-name="T26"> non sussista la causa di esclusione di cui all’art. 38 c. 1 lett. m-ter),</text:span></text:p>
        </text:list-item>
        <text:list-item>
          <text:p text:style-name="P129"><text:span text:style-name="T27">che a carico </text:span><text:span text:style-name="T26">dei </text:span><text:span text:style-name="T31">soggetti individuati all’art. 38, c. 1 lett. c) del D.Lgs. 163/2006</text:span><text:span text:style-name="T26"> siano o meno state pronunciate sentenze di condanne passate in giudicato </text:span><text:span text:style-name="T27">o emesso decreto penale di condanna divenuto irrevocabile, oppure sentenza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27">articolo 444 del codice di procedura penale</text:span></text:span></text:a><text:span text:style-name="T27">, ivi comprese</text:span><text:span text:style-name="T39"> </text:span><text:span text:style-name="T27">quelle per le quali abbiano beneficiato della non menzione,</text:span></text:p>
        </text:list-item>
      </text:list>
      <text:p text:style-name="P7"><text:span text:style-name="T52">le dichiarazioni attestanti il possesso dei suddetti requisiti e tutte le eventuali condanne riportate</text:span><text:span text:style-name="T11"> dovranno essere rese </text:span><text:span text:style-name="T52">singolarmente</text:span><text:span text:style-name="T11"> da ciascuno dei soggetti sopra individuati, avvalendosi dell’</text:span><text:span text:style-name="T52">allegato modello di dichiarazione B</text:span><text:span text:style-name="T19">).</text:span><text:span text:style-name="T39"> </text:span></text:p>
      <text:p text:style-name="P43"/>
      <text:list xml:id="list113904557585888" text:continue-list="list9052713095767117422" text:style-name="WW8Num1">
        <text:list-header>
          <text:p text:style-name="P117"><text:span text:style-name="T15">3.</text:span><text:span text:style-name="T25"> </text:span><text:span text:style-name="T23">in ordine al requisito di cui all’art. 38 c. 1 lett. m </text:span><text:span text:style-name="T28">quater</text:span><text:span text:style-name="T23"> del D.Lgs. 163/2006: </text:span></text:p>
        </text:list-header>
      </text:list>
      <text:p text:style-name="P80"/>
      <text:p text:style-name="P80">di non trovarsi in alcuna situazione di controllo di cui all’articolo 2359 del codice</text:p>
      <text:p text:style-name="P80">civile con alcun soggetto, e di aver formulato l’offerta autonomamente</text:p>
      <text:p text:style-name="P65">oppure,</text:p>
      <text:p text:style-name="P66"><text:span text:style-name="T23">(</text:span><text:span text:style-name="T26">barrare una delle seguenti ipotesi</text:span><text:span text:style-name="T23">)</text:span></text:p>
      <text:p text:style-name="P67"><text:span text:style-name="T3"><draw:control text:anchor-type="as-char" draw:z-index="0" draw:style-name="gr1" draw:text-style-name="P136" svg:width="0.32cm" svg:height="0.32cm" draw:control="control1"/></text:span><text:span text:style-name="T11"><text:tab/>di non essere a conoscenza della partecipazione alla medesima procedura di soggetti che si trovano, rispetto al concorrente, in una delle situazioni di controllo di cui all’articolo 2359 del codice civile, e di aver formulato l’offerta autonomamente;</text:span></text:p>
      <text:p text:style-name="P67"><text:span text:style-name="T3"><draw:control text:anchor-type="as-char" draw:z-index="1" draw:style-name="gr1" draw:text-style-name="P136" svg:width="0.32cm" svg:height="0.32cm" draw:control="control2"/></text:span><text:span text:style-name="T11"><text:tab/>di essere a conoscenza della partecipazione alla medesima procedura di soggetti che si trovano, rispetto al concorrente, in situazione di controllo di cui all’articolo 2359 del codice civile, e di aver formulato l’offerta autonomamente. </text:span></text:p>
      <text:list xml:id="list113903159721262" text:continue-numbering="true" text:style-name="WW8Num1">
        <text:list-header>
          <text:p text:style-name="P120"><text:span text:style-name="T15">4. </text:span><text:span text:style-name="T54">(</text:span><text:span text:style-name="T27">eventuale, da compilarsi esclusivamente nel caso di concordato preventivo con continuità aziendale, barrando l’ipotesi ricorrente)</text:span></text:p>
        </text:list-header>
      </text:list>
      <text:p text:style-name="P68"/>
      <text:p text:style-name="P60"><text:soft-page-break/><text:span text:style-name="T3"><draw:control text:anchor-type="as-char" draw:z-index="2" draw:style-name="gr1" draw:text-style-name="P136" svg:width="0.32cm" svg:height="0.32cm" draw:control="control3"/></text:span><text:span text:style-name="T12"><text:tab/></text:span><text:span text:style-name="T33">(in caso di ammissione al concordato preventivo con continuità aziendale) </text:span></text:p>
      <text:p text:style-name="P61"><text:span text:style-name="T23">di trovarsi in stato di concordato preventivo con continuità aziendale, di cui all’articolo 186 </text:span><text:span text:style-name="T28">bis</text:span><text:span text:style-name="T23"> del Regio Decreto 16 marzo 1942, n. 267, giusto provvedimento del Tribunale di </text:span><text:bookmark-start text:name="Testo3"/><text:span text:style-name="T1"><text:text-input text:description="Testo3">_______________________</text:text-input></text:span><text:bookmark-end text:name="Testo3"/><text:span text:style-name="T23"> di data </text:span><text:span text:style-name="T1"><text:text-input text:description="Testo3">_______________________</text:text-input></text:span><text:span text:style-name="T23">: per tale motivo, dichiara di non partecipare alla presente gara quale impresa mandataria di un raggruppamento di imprese e dichiara di avvalersi dell’impresa </text:span><text:span text:style-name="T1"><text:text-input text:description="Testo3">_______________________</text:text-input></text:span></text:p>
      <text:p text:style-name="P62"><text:span text:style-name="T23">ED ALLEGA AI FINI DELLA PARTECIPAZIONE LA DOCUMENTAZIONE PREVISTA DAL COMMA 4 DEL CITATO ART. 186 </text:span><text:span text:style-name="T28">BIS</text:span><text:span text:style-name="T23"> E INDICATA AL PARAGRAFO 4.7 DEL BANDO DI GARA.</text:span></text:p>
      <text:p text:style-name="P8"/>
      <text:p text:style-name="P7"><text:span text:style-name="T3"><draw:control text:anchor-type="as-char" draw:z-index="3" draw:style-name="gr1" draw:text-style-name="P136" svg:width="0.32cm" svg:height="0.32cm" draw:control="control4"/></text:span><text:span text:style-name="T12"><text:tab/></text:span><text:span text:style-name="T32">(</text:span><text:span text:style-name="T33">in caso di deposito del ricorso per l’ammissione al concordato preventivo con continuità aziendale)</text:span></text:p>
      <text:p text:style-name="P63"><text:span text:style-name="T23">di essere autorizzata alla partecipazione dal Tribunale di </text:span><text:span text:style-name="T1"><text:text-input text:description="Testo3">_______________________</text:text-input></text:span><text:span text:style-name="T23">, giusto provvedimento n. </text:span><text:span text:style-name="T1"><text:text-input text:description="Testo3">_______________________</text:text-input></text:span><text:span text:style-name="T23"> di data </text:span><text:span text:style-name="T1"><text:text-input text:description="Testo3">_______________________</text:text-input></text:span><text:span text:style-name="T23">.</text:span></text:p>
      <text:p text:style-name="P58"/>
      <text:list xml:id="list113904674892187" text:continue-list="list113903805025595" text:style-name="WW8Num21">
        <text:list-header>
          <text:p text:style-name="P122"><text:span text:style-name="T64">5. </text:span>che l’impresa ha piena e completa conoscenza di tutte le clausole contenute nel bando, nel Capitolato <text:span text:style-name="T94">tecnico, nel Capitolato speciale d'oneri e relativi allegati</text:span>, accettandole senza riserva alcuna;</text:p>
          <text:p text:style-name="P125"/>
          <text:p text:style-name="P133"><text:span text:style-name="T75">6.</text:span><text:span text:style-name="T67"> </text:span><text:span text:style-name="T76">che l’impresa, attraverso un proprio incaricato, ha effettuato la visita </text:span><text:span text:style-name="T83">de</text:span><text:span text:style-name="T85">i luoghi</text:span><text:span text:style-name="T82"> (sopralluogo obbligatorio) ove </text:span><text:span text:style-name="T83">andrà effettuata la consegna e posa in opera di tutti </text:span><text:span text:style-name="T85">i sistemi</text:span><text:span text:style-name="T83">, al fine di operare </text:span><text:span text:style-name="T84">tutte le necessarie</text:span><text:span text:style-name="T83"> verifiche </text:span><text:span text:style-name="T84">così come descritte nelle premesse del bando di gara, </text:span><text:span text:style-name="T79">nonché ha preso conoscenza </text:span><text:span text:style-name="T80">specifiche tecniche dei locali indicate nell'allegato H</text:span><text:span text:style-name="T79">;</text:span></text:p>
          <text:p text:style-name="P134"><text:span text:style-name="T78">N.B: si precisa che </text:span><text:span text:style-name="T67">è subordinata, a pena di inammissibilità, alla visita dei luoghi (sopralluogo obbligatorio) ove deve essere </text:span><text:span text:style-name="T77">effettuata la fornitura</text:span><text:span text:style-name="T67">, </text:span><text:span text:style-name="T78">da effettuarsi con le modalità indicate nelle premesse del presente bando. Si procederà ad </text:span><text:span text:style-name="T81">escludere i concorrenti</text:span><text:span text:style-name="T78"> che, a seguito delle verifiche delle attestazioni di sopralluogo rilasciate, non risultino avere effettuato il sopralluogo con le modalità indicate.</text:span></text:p>
          <text:p text:style-name="P135"/>
          <text:p text:style-name="P119"><text:span text:style-name="T5">7</text:span><text:span text:style-name="T4">.</text:span><text:span text:style-name="T2"><text:tab/>(</text:span><text:span text:style-name="T7">Eventualmente</text:span><text:span text:style-name="T2">) il possesso della certificazione di sistema di qualità conforme alle norme europee UNI EN ISO 9000, rilasciata da organismi accreditati ai sensi delle norme europee della serie UNI CEI EN 45000 e della serie UNI CEI EN ISO/IEC 17000, qualora si intenda costituire la cauzione in misura ridotta del 50%, avvalendosi del beneficio di cui all’art. 40 comma 7 del D.Lgs. 163/2006;</text:span></text:p>
        </text:list-header>
      </text:list>
      <text:p text:style-name="P123"/>
      <text:list xml:id="list113904063405233" text:continue-list="list113903159721262" text:style-name="WW8Num1">
        <text:list-header>
          <text:p text:style-name="P124"><text:span text:style-name="T56">8</text:span><text:span text:style-name="T55">. </text:span><text:span text:style-name="T26">(se raggruppamento temporaneo di imprese costituito o non ancora costituito)</text:span><text:span text:style-name="T23"> che <text:s/>l’impresa intende partecipare in raggruppamento</text:span><text:span text:style-name="T26"> </text:span><text:span text:style-name="T23">così composto:</text:span></text:p>
        </text:list-header>
      </text:list>
      <text:p text:style-name="P10"/>
      <text:p text:style-name="P85"><text:span text:style-name="T49">Impresa:</text:span><text:span text:style-name="T44"> </text:span><text:span text:style-name="T1"><text:text-input text:description="Testo3">_______________________</text:text-input></text:span><text:span text:style-name="T43"> </text:span><text:span text:style-name="T44">mandataria, <text:s/></text:span></text:p>
      <text:p text:style-name="P97"><text:span text:style-name="T44">parti del</text:span><text:span text:style-name="T45">la </text:span><text:span text:style-name="T46">locazione</text:span><text:span text:style-name="T44"> </text:span><text:span text:style-name="T1"><text:text-input text:description="Testo3">_______________________</text:text-input></text:span></text:p>
      <text:p text:style-name="P89"/>
      <text:p text:style-name="P75"><text:span text:style-name="T49">Impresa:</text:span><text:span text:style-name="T44"> </text:span><text:span text:style-name="T1"><text:text-input text:description="Testo3">_______________________</text:text-input></text:span><text:span text:style-name="T43"> </text:span><text:span text:style-name="T44">mandante, <text:s/></text:span></text:p>
      <text:p text:style-name="P97"><text:span text:style-name="T44">parti del</text:span><text:span text:style-name="T45">la </text:span><text:span text:style-name="T46">locazione</text:span><text:span text:style-name="T44"> </text:span><text:span text:style-name="T1"><text:text-input text:description="Testo3">_______________________</text:text-input></text:span></text:p>
      <text:p text:style-name="P92"/>
      <text:p text:style-name="P76"><text:span text:style-name="T49">Impresa:</text:span><text:span text:style-name="T44"> </text:span><text:span text:style-name="T1"><text:text-input text:description="Testo3">_______________________</text:text-input></text:span><text:span text:style-name="T43"> </text:span><text:span text:style-name="T44">mandante, <text:s/></text:span></text:p>
      <text:p text:style-name="P97"><text:span text:style-name="T44">parti de</text:span><text:span text:style-name="T45">lla </text:span><text:span text:style-name="T46">locazione</text:span><text:span text:style-name="T44"> </text:span><text:span text:style-name="T1"><text:text-input text:description="Testo3">_______________________</text:text-input></text:span></text:p>
      <text:p text:style-name="P98"/>
      <text:p text:style-name="P130">e (se raggruppamento temporaneo di imprese non ancora costituito) che si impegna, in <text:s/>caso di aggiudicazione, a costituire il raggruppamento conformandosi alla disciplina prevista dall’art. 37 del D.Lgs. n. 163/2006; </text:p>
      <text:p text:style-name="P130"><text:soft-page-break/></text:p>
      <text:list xml:id="list113904026021848" text:continue-numbering="true" text:style-name="WW8Num1">
        <text:list-header>
          <text:p text:style-name="P121"><text:span text:style-name="T56">9</text:span><text:span text:style-name="T55">.</text:span><text:span text:style-name="T26"> (solamente per i consorzi)</text:span><text:span text:style-name="T38"> (barrare l’ipotesi ricorrente)</text:span></text:p>
        </text:list-header>
      </text:list>
      <text:p text:style-name="P27"/>
      <text:p text:style-name="P86"><text:span text:style-name="T9"><draw:control text:anchor-type="as-char" draw:z-index="6" draw:style-name="gr1" draw:text-style-name="P136" svg:width="0.32cm" svg:height="0.32cm" draw:control="control7"/></text:span><text:span text:style-name="T48"><text:tab/>(se consorzio di cui all’art. 34 c. 1 lett. b) del D.Lgs. n. 163/2006,</text:span><text:span text:style-name="T43"> ai fini del divieto posto dall’art. 37, c. 7 del D.Lgs. n. 163/2006</text:span><text:span text:style-name="T48">)</text:span><text:span text:style-name="T43"> </text:span></text:p>
      <text:p text:style-name="P101"><text:tab/>che le imprese consorziate per conto delle quali il consorzio partecipa sono le seguenti:</text:p>
      <text:p text:style-name="P106"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Testo3">_______________________</text:text-input></text:span><text:span text:style-name="T30"><text:text-input text:description="">___________________</text:text-input></text:span></text:p>
      <text:p text:style-name="P131"/>
      <text:p text:style-name="P131"/>
      <text:p text:style-name="P107"><text:span text:style-name="T6"><draw:control text:anchor-type="as-char" draw:z-index="7" draw:style-name="gr1" draw:text-style-name="P136" svg:width="0.32cm" svg:height="0.32cm" draw:control="control8"/></text:span><text:span text:style-name="T26"><text:tab/>(se consorzio di cui all’art. 34 c. 1 lett. c) del D.Lgs. n. 163/2006,</text:span><text:span text:style-name="T23"> ai fini del divieto posto dall’art. 36, c. 5 del D.Lgs. n. 163/2006</text:span><text:span text:style-name="T26">)</text:span><text:span text:style-name="T23"> </text:span></text:p>
      <text:p text:style-name="P104">che le imprese consorziate per conto delle quali il consorzio partecipa sono le seguenti: </text:p>
      <text:p text:style-name="P102"><text:bookmark-start text:name="Controllo6"/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105"/>
      <text:p text:style-name="P103"><text:span text:style-name="T1"><draw:control text:anchor-type="as-char" draw:z-index="8" draw:style-name="gr1" draw:text-style-name="P136" svg:width="0.32cm" svg:height="0.32cm" draw:control="control9"/></text:span><text:bookmark-end text:name="Controllo6"/><text:span text:style-name="T23"><text:tab/></text:span><text:span text:style-name="T26">(se consorzio di cui all’art. 34, c. 1 lett. e), del D.Lgs. n. 163/2006)</text:span></text:p>
      <text:p text:style-name="P104">che le imprese che costituiscono il Consorzio sono le seguenti:<text:tab/><text:tab/></text:p>
      <text:p text:style-name="P102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108"/>
      <text:p text:style-name="P87"><text:bookmark-start text:name="Controllo7"/><text:span text:style-name="T6"><draw:control text:anchor-type="as-char" draw:z-index="9" draw:style-name="gr1" draw:text-style-name="P136" svg:width="0.32cm" svg:height="0.32cm" draw:control="control10"/></text:span><text:bookmark-end text:name="Controllo7"/><text:span text:style-name="T26"><text:tab/>(se consorzio non ancora costituito di cui all’art. 34, c. 1 lett. e)</text:span><text:span text:style-name="T23">, del D.Lgs. n. 163/2006</text:span><text:span text:style-name="T26">)</text:span></text:p>
      <text:p text:style-name="P109"><text:tab/><text:tab/>che le imprese che costituiranno il Consorzio sono le seguenti: </text:p>
      <text:p text:style-name="P109"/>
      <text:p text:style-name="P88"><text:span text:style-name="T43"><text:tab/></text:span><text:span text:style-name="T49">Impresa:</text:span><text:span text:style-name="T44"> </text:span><text:span text:style-name="T1"><text:text-input text:description="Testo3">_______________________</text:text-input></text:span><text:span text:style-name="T43"> </text:span><text:span text:style-name="T44">parti del</text:span><text:span text:style-name="T45">la fornitura</text:span><text:span text:style-name="T44"> </text:span><text:span text:style-name="T1"><text:text-input text:description="Testo3">_______________________</text:text-input></text:span></text:p>
      <text:p text:style-name="P89"/>
      <text:p text:style-name="P91"><text:span text:style-name="T49">Impresa:</text:span><text:span text:style-name="T44"> </text:span><text:span text:style-name="T1"><text:text-input text:description="Testo3">_______________________</text:text-input></text:span><text:span text:style-name="T43"> </text:span><text:span text:style-name="T44">parti del</text:span><text:span text:style-name="T45">la fornitura</text:span><text:span text:style-name="T44"> </text:span><text:span text:style-name="T1"><text:text-input text:description="Testo3">_______________________</text:text-input></text:span></text:p>
      <text:p text:style-name="P92"/>
      <text:p text:style-name="P95"><text:span text:style-name="T49">Impresa: </text:span><text:span text:style-name="T10"><text:text-input text:description="Testo3">_______________________</text:text-input></text:span><text:span text:style-name="T49"> </text:span><text:span text:style-name="T50">parti del</text:span><text:span text:style-name="T51">la</text:span><text:span text:style-name="T50"> </text:span><text:span text:style-name="T51">fornitura</text:span><text:span text:style-name="T50"> </text:span><text:span text:style-name="T10"><text:text-input text:description="Testo3">                                             </text:text-input></text:span></text:p>
      <text:p text:style-name="P94"/>
      <text:p text:style-name="P93">e che si impegna, in caso di aggiudicazione, a costituire il consorzio conformandosi alla disciplina prevista dall’art. 37 del D.Lgs. n. 163/2006; </text:p>
      <text:p text:style-name="P96"/>
      <text:p text:style-name="P83"><text:span text:style-name="T11">1</text:span><text:span text:style-name="T21">0</text:span><text:span text:style-name="T11">.</text:span><text:span text:style-name="T23"><text:tab/><text:tab/></text:span><text:span text:style-name="T26">(eventuale in caso di G.E.I.E.)</text:span><text:span text:style-name="T23">: che le imprese che fanno parte del G.e.i.e. sono le <text:tab/>seguenti: </text:span></text:p>
      <text:p text:style-name="P84"/>
      <text:p text:style-name="P85"><text:span text:style-name="T49">Impresa:</text:span><text:span text:style-name="T44"> </text:span><text:span text:style-name="T47"><text:text-input text:description="Testo3">______________________________________________</text:text-input></text:span></text:p>
      <text:p text:style-name="P89"/>
      <text:p text:style-name="P77"><text:span text:style-name="T49">Impresa:</text:span><text:span text:style-name="T44"> </text:span><text:span text:style-name="T1"><text:text-input text:description="Testo3">______________________________________________</text:text-input></text:span><text:span text:style-name="T44"> </text:span></text:p>
      <text:p text:style-name="P92"/>
      <text:p text:style-name="P78"><text:span text:style-name="T49">Impresa:</text:span><text:span text:style-name="T44"> </text:span><text:span text:style-name="T47"><text:text-input text:description="Testo3">______________________________________________</text:text-input></text:span></text:p>
      <text:p text:style-name="P90"/>
      <text:p text:style-name="P25"><text:span text:style-name="T23"/></text:p>
      <text:p text:style-name="P99"/>
      <text:p text:style-name="P100"><text:soft-page-break/><text:span text:style-name="T23">Luogo e data, </text:span><text:span text:style-name="T1"><text:text-input text:description="Testo3">_______________________</text:text-input></text:span></text:p>
      <text:p text:style-name="P81">________________________</text:p>
      <text:p text:style-name="P81">FIRMA</text:p>
      <text:p text:style-name="P82">(del Legale rappresentante)</text:p>
      <text:p text:style-name="P42"/>
      <text:p text:style-name="P42"/>
      <text:p text:style-name="P42"/>
      <text:p text:style-name="P42">ALLEGATO: fotocopia semplice documento d’identità del Legale rappresentante;</text:p>
      <text:p text:style-name="P24"><text:span text:style-name="T29">N.B.:<text:tab/>Nel caso di raggruppamento temporaneo di imprese la dichiarazione deve essere resa e sottoscritta da un legale rappresentante (o procuratore) </text:span><text:span text:style-name="T34">di ciascuna impresa raggruppata</text:span><text:span text:style-name="T29">.</text:span></text:p>
      <text:list xml:id="list113903042187222" text:continue-numbering="true" text:style-name="WW8Num1">
        <text:list-header>
          <text:p text:style-name="P126"/>
        </text:list-header>
      </text:list>
      <text:p text:style-name="P22"/>
      <text:p text:style-name="P28">* * * *</text:p>
      <text:p text:style-name="P13">Informativa ai sensi dell’articolo 13 del D. Lgs. 30 giugno 2003, n. 196</text:p>
      <text:p text:style-name="P13">“Codice in materia di protezione dei dati personali”</text:p>
      <text:p text:style-name="P9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9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style:font-name-asian="Calibri1" style:font-family-asian="Calibri" style:font-family-generic-asian="swiss" style:font-pitch-asian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WW8Num1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z0" style:family="text">
      <style:text-properties style:font-name="Tahoma" fo:font-family="Tahoma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61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CHIARAZIONE A)</dc:title>
    <meta:initial-creator>PR40174</meta:initial-creator>
    <meta:creation-date>2014-11-12T16:40:00</meta:creation-date>
    <dc:date>2016-02-17T11:39:02.437000000</dc:date>
    <meta:print-date>2016-01-21T12:03:23.994000000</meta:print-date>
    <meta:editing-cycles>49</meta:editing-cycles>
    <meta:editing-duration>PT7H57M22S</meta:editing-duration>
    <meta:generator>LibreOffice/4.4.5.2$Windows_x86 LibreOffice_project/a22f674fd25a3b6f45bdebf25400ed2adff0ff99</meta:generator>
    <meta:document-statistic meta:table-count="5" meta:image-count="0" meta:object-count="0" meta:page-count="8" meta:paragraph-count="192" meta:word-count="2688" meta:character-count="18506" meta:non-whitespace-character-count="16027"/>
  </office:meta>
</office:document-meta>
</file>