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text-properties style:font-name="Tahoma" fo:font-size="11pt" style:font-size-asian="11pt" style:font-name-complex="Tahoma" style:font-size-complex="11pt"/>
    </style:style>
    <style:style style:name="P22" style:family="paragraph" style:parent-style-name="Corpo_20_del_20_testo_20_21">
      <style:paragraph-properties>
        <style:tab-stops>
          <style:tab-stop style:position="0cm"/>
          <style:tab-stop style:position="11.43cm"/>
        </style:tab-stops>
      </style:paragraph-properties>
    </style:style>
    <style:style style:name="P2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6"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style>
    <style:style style:name="P2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1"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2"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3" style:family="paragraph" style:parent-style-name="Testo_20_normale">
      <style:paragraph-properties fo:margin-left="0cm" fo:margin-right="-0.095cm" fo:text-align="justify" style:justify-single-word="false" fo:text-indent="0cm" style:auto-text-indent="false"/>
    </style:style>
    <style:style style:name="P34"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5"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6"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7"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8"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39"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40"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1"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2"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4" style:family="paragraph" style:parent-style-name="sche_5f_3">
      <style:paragraph-properties fo:margin-left="1.235cm" fo:margin-right="-0.755cm" fo:text-align="start" style:justify-single-word="false" fo:text-indent="0cm" style:auto-text-indent="false"/>
    </style:style>
    <style:style style:name="P45"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6"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7" style:family="paragraph" style:parent-style-name="sche_5f_3">
      <style:paragraph-properties fo:margin-left="8.001cm" fo:margin-right="-0.755cm" fo:text-align="start" style:justify-single-word="false" fo:text-indent="0cm" style:auto-text-indent="false"/>
    </style:style>
    <style:style style:name="P48"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49"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50"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1"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2" style:family="paragraph" style:parent-style-name="List_20_Paragraph">
      <style:paragraph-properties fo:margin-left="0cm" fo:margin-right="0cm" fo:margin-top="0cm" fo:margin-bottom="0.25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Text_20_body">
      <style:paragraph-properties fo:margin-left="0cm" fo:margin-right="0cm" fo:margin-top="0cm" fo:margin-bottom="0.499cm" fo:text-align="justify" style:justify-single-word="false" fo:text-indent="0cm" style:auto-text-indent="false" style:text-autospace="none">
        <style:tab-stops>
          <style:tab-stop style:position="2.117cm"/>
        </style:tab-stops>
      </style:paragraph-properties>
    </style:style>
    <style:style style:name="P54"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5"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6" style:family="paragraph" style:parent-style-name="Standard">
      <style:paragraph-properties fo:text-align="justify" style:justify-single-word="false"/>
      <style:text-properties fo:font-size="11pt" style:font-size-asian="11pt" style:font-name-complex="Arial" style:font-size-complex="11pt"/>
    </style:style>
    <style:style style:name="P57" style:family="paragraph" style:parent-style-name="Standard">
      <style:paragraph-properties fo:text-align="center" style:justify-single-word="false"/>
      <style:text-properties fo:font-size="11pt" style:font-size-asian="11pt" style:font-name-complex="Arial" style:font-size-complex="11pt"/>
    </style:style>
    <style:style style:name="P58"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59"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0"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6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2" style:family="paragraph" style:parent-style-name="Standard">
      <style:text-properties style:font-name="Tahoma" fo:font-size="11pt" style:font-size-asian="11pt" style:font-name-complex="Tahoma" style:font-size-complex="11pt" style:font-weight-complex="bold"/>
    </style:style>
    <style:style style:name="P63"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4"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5"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6"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67"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8" style:family="paragraph" style:parent-style-name="Standard">
      <style:paragraph-properties fo:margin-top="0cm" fo:margin-bottom="0.212cm" fo:text-align="justify" style:justify-single-word="false">
        <style:tab-stops>
          <style:tab-stop style:position="0cm"/>
        </style:tab-stops>
      </style:paragraph-properties>
    </style:style>
    <style:style style:name="P69"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70"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1"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2"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3"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4"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5"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6"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77" style:family="paragraph" style:parent-style-name="Standard">
      <style:paragraph-properties fo:margin-left="1cm" fo:margin-right="0cm" fo:text-align="justify" style:justify-single-word="false" fo:text-indent="0cm" style:auto-text-indent="false"/>
    </style:style>
    <style:style style:name="P78"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80"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81"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2" style:family="paragraph" style:parent-style-name="Standard">
      <style:paragraph-properties fo:margin-left="1cm" fo:margin-right="-0.095cm" fo:text-align="justify" style:justify-single-word="false" fo:text-indent="0cm" style:auto-text-indent="false"/>
    </style:style>
    <style:style style:name="P83"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4"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5"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6"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7"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8"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89"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0" style:family="paragraph" style:parent-style-name="Standard">
      <style:paragraph-properties fo:margin-left="1cm" fo:margin-right="0cm" fo:margin-top="0cm" fo:margin-bottom="0.199cm" fo:text-align="justify" style:justify-single-word="false" fo:text-indent="-0.499cm" style:auto-text-indent="false"/>
    </style:style>
    <style:style style:name="P91"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master-page-name="">
      <style:paragraph-properties fo:margin-left="-0.035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ab-stops>
          <style:tab-stop style:position="-0.035cm"/>
        </style:tab-stops>
      </style:paragraph-properties>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93" style:family="paragraph" style:parent-style-name="List_20_Paragraph">
      <style:text-properties style:font-name="Tahoma" fo:font-size="11pt" style:font-size-asian="11pt" style:font-name-complex="Tahoma" style:font-size-complex="11pt"/>
    </style:style>
    <style:style style:name="P94"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5"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6" style:family="paragraph" style:parent-style-name="Standard" style:list-style-name="WW8Num1" style:master-page-name="">
      <style:paragraph-properties fo:margin-left="0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97" style:family="paragraph" style:parent-style-name="Standard" style:list-style-name="WW8Num2">
      <style:paragraph-properties fo:margin-top="0cm" fo:margin-bottom="0.199cm" fo:text-align="justify" style:justify-single-word="false"/>
    </style:style>
    <style:style style:name="P98"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9"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0"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1"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2"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3"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 style:list-style-name="WW8Num21" style:master-page-name="">
      <style:paragraph-properties fo:margin-left="0cm" fo:margin-right="0cm" fo:margin-top="0cm" fo:margin-bottom="0.199cm" fo:text-align="justify" style:justify-single-word="false" fo:orphans="2" fo:widows="2" fo:text-indent="0cm" style:auto-text-indent="false" style:page-number="auto" style:writing-mode="lr-tb">
        <style:tab-stops>
          <style:tab-stop style:position="0.644cm"/>
        </style:tab-stops>
      </style:paragraph-properties>
      <style:text-properties style:font-name="Tahoma" fo:font-size="11pt" style:font-size-asian="11pt" style:font-name-complex="Tahoma" style:font-size-complex="11pt"/>
    </style:style>
    <style:style style:name="P105" style:family="paragraph" style:parent-style-name="Testo_20_normale" style:list-style-name="WW8Num21">
      <style:paragraph-properties fo:margin-left="0cm" fo:margin-right="0cm" fo:margin-top="0cm" fo:margin-bottom="0.199cm" fo:text-align="justify" style:justify-single-word="false" fo:orphans="2" fo:widows="2" fo:text-indent="-0.365cm" style:auto-text-indent="false" style:writing-mode="lr-tb">
        <style:tab-stops>
          <style:tab-stop style:position="0.644cm"/>
        </style:tab-stops>
      </style:paragraph-properties>
      <style:text-properties style:font-name="Tahoma"/>
    </style:style>
    <style:style style:name="P106" style:family="paragraph" style:parent-style-name="Testo_20_normale" style:list-style-name="WW8Num21">
      <style:paragraph-properties fo:margin-left="0cm" fo:margin-right="0cm" fo:margin-top="0cm" fo:margin-bottom="0.199cm" fo:text-align="justify" style:justify-single-word="false" fo:orphans="2" fo:widows="2" fo:text-indent="-0.365cm" style:auto-text-indent="false" style:writing-mode="lr-tb">
        <style:tab-stops>
          <style:tab-stop style:position="0.644cm"/>
        </style:tab-stops>
      </style:paragraph-properties>
    </style:style>
    <style:style style:name="P107"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ahoma"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Tahoma" style:font-size-complex="11pt" style:font-weight-complex="bold"/>
    </style:style>
    <style:style style:name="T5" style:family="text">
      <style:text-properties fo:font-size="11pt" fo:font-style="italic" style:font-size-asian="11pt" style:font-style-asian="italic" style:font-name-complex="Arial" style:font-size-complex="11pt"/>
    </style:style>
    <style:style style:name="T6" style:family="text">
      <style:text-properties fo:font-size="11pt" fo:language="it" fo:country="IT" style:font-size-asian="11pt" style:font-name-complex="Arial" style:font-size-complex="11pt"/>
    </style:style>
    <style:style style:name="T7" style:family="text">
      <style:text-properties fo:font-size="11pt" fo:language="it" fo:country="IT" fo:font-style="italic" style:font-size-asian="11pt" style:font-style-asian="italic" style:font-name-complex="Arial" style:font-size-complex="11pt"/>
    </style:style>
    <style:style style:name="T8" style:family="text">
      <style:text-properties fo:font-size="11pt" fo:language="it" fo:country="IT" fo:font-style="italic" style:font-size-asian="11pt" style:font-style-asian="italic" style:font-name-complex="Arial"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style>
    <style:style style:name="T10" style:family="text">
      <style:text-properties style:font-name="Tahoma" fo:font-size="11pt" fo:font-weight="bold" style:font-size-asian="11pt" style:font-weight-asian="bold" style:font-name-complex="Tahoma" style:font-size-complex="11pt" style:font-weight-complex="bold"/>
    </style:style>
    <style:style style:name="T11" style:family="text">
      <style:text-properties style:font-name="Tahoma" fo:font-size="11pt" fo:font-weight="bold" style:font-size-asian="11pt" style:font-weight-asian="bold" style:font-name-complex="Tahoma" style:font-size-complex="11pt" style:font-style-complex="italic"/>
    </style:style>
    <style:style style:name="T12" style:family="text">
      <style:text-properties style:font-name="Tahoma" fo:font-size="11pt" fo:font-weight="bold" style:font-name-asian="Times New Roman" style:font-size-asian="11pt" style:font-weight-asian="bold" style:font-name-complex="Tahoma" style:font-size-complex="11pt"/>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font-weight-complex="bold"/>
    </style:style>
    <style:style style:name="T15" style:family="text">
      <style:text-properties style:font-name="Tahoma" fo:font-size="11pt" fo:font-style="italic" style:font-size-asian="11pt" style:font-style-asian="italic" style:font-name-complex="Tahoma" style:font-size-complex="11pt"/>
    </style:style>
    <style:style style:name="T16" style:family="text">
      <style:text-properties style:font-name="Tahoma" fo:font-size="11pt" fo:font-style="italic" style:font-size-asian="11pt" style:font-style-asian="italic"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1"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3"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4" style:family="text">
      <style:text-properties style:font-name="Tahoma" fo:font-size="11pt" fo:font-style="italic" fo:font-weight="bold" style:font-size-asian="11pt" style:font-style-asian="italic" style:font-weight-asian="bold" style:font-name-complex="Tahoma" style:font-size-complex="11pt"/>
    </style:style>
    <style:style style:name="T25"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6"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7" style:family="text">
      <style:text-properties style:font-name="Tahoma" fo:font-size="11pt" fo:language="it" fo:country="IT" fo:font-weight="bold" style:font-size-asian="11pt" style:font-weight-asian="bold" style:font-name-complex="Tahoma" style:font-size-complex="11pt" style:font-weight-complex="bold"/>
    </style:style>
    <style:style style:name="T28" style:family="text">
      <style:text-properties style:font-name="Tahoma" fo:font-size="11pt" fo:language="it" fo:country="IT" style:font-size-asian="11pt" style:font-name-complex="Tahoma" style:font-size-complex="11pt"/>
    </style:style>
    <style:style style:name="T29" style:family="text">
      <style:text-properties style:font-name="Tahoma" fo:font-size="11pt" fo:language="it" fo:country="IT" style:font-size-asian="11pt" style:font-name-complex="Tahoma" style:font-size-complex="11pt" style:font-weight-complex="bold"/>
    </style:style>
    <style:style style:name="T30" style:family="text">
      <style:text-properties style:font-name="Tahoma" fo:font-size="11pt" fo:language="it" fo:country="IT" style:font-size-asian="11pt" style:font-name-complex="Arial" style:font-size-complex="11pt" style:font-weight-complex="bold"/>
    </style:style>
    <style:style style:name="T31" style:family="text">
      <style:text-properties style:font-name="Tahoma" fo:font-size="11pt" fo:language="it" fo:country="IT" fo:font-style="italic" style:font-size-asian="11pt" style:font-style-asian="italic" style:font-name-complex="Tahoma" style:font-size-complex="11pt"/>
    </style:style>
    <style:style style:name="T32" style:family="text">
      <style:text-properties style:font-name="Tahoma" fo:font-size="11pt" fo:language="it" fo:country="IT" fo:font-style="italic" style:font-size-asian="11pt" style:font-style-asian="italic" style:font-name-complex="Tahoma" style:font-size-complex="11pt" style:font-weight-complex="bold"/>
    </style:style>
    <style:style style:name="T33" style:family="text">
      <style:text-properties style:font-name="Tahoma" fo:font-size="11pt" fo:font-weight="normal" style:font-size-asian="11pt" style:font-weight-asian="normal" style:font-name-complex="Tahoma" style:font-size-complex="11pt" style:font-weight-complex="normal"/>
    </style:style>
    <style:style style:name="T34"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T35"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6" style:family="text">
      <style:text-properties style:font-name="Tahoma" fo:font-size="11pt" style:text-underline-style="solid" style:text-underline-width="auto" style:text-underline-color="font-color" style:font-size-asian="11pt" style:font-name-complex="Tahoma" style:font-size-complex="11pt"/>
    </style:style>
    <style:style style:name="T37" style:family="text">
      <style:text-properties style:use-window-font-color="true" style:font-name="Tahoma" fo:font-size="11pt" fo:language="it" fo:country="IT" fo:font-style="italic" fo:font-weight="normal" fo:background-color="#ffffff" style:font-name-asian="Times New Roman" style:font-size-asian="11pt" style:font-style-asian="italic" style:font-weight-asian="normal" style:font-name-complex="Arial" style:font-size-complex="11pt" style:language-complex="ar" style:country-complex="SA" style:font-weight-complex="normal"/>
    </style:style>
    <style:style style:name="T38" style:family="text">
      <style:text-properties style:use-window-font-color="true" style:font-name="Tahoma1" fo:font-size="11pt" fo:language="it" fo:country="IT" fo:font-style="normal"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39" style:family="text">
      <style:text-properties style:use-window-font-color="true" style:font-name="Tahoma1" fo:font-size="11pt" fo:language="it" fo:country="IT" fo:font-style="normal" fo:font-weight="bold" fo:background-color="#ffffff"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0" style:family="text">
      <style:text-properties style:use-window-font-color="true" style:font-name="Tahoma1" fo:font-size="11pt" fo:language="it" fo:country="IT" fo:font-style="normal" fo:font-weight="normal" fo:background-color="#ffffff"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1" style:family="text">
      <style:text-properties style:use-window-font-color="true" style:font-name="Tahoma1" fo:font-size="11pt" fo:language="it" fo:country="IT" fo:font-style="italic" fo:font-weight="bold" fo:background-color="#ffffff" style:font-name-asian="Times New Roman" style:font-size-asian="11pt" style:font-style-asian="italic" style:font-weight-asian="normal" style:font-name-complex="Arial" style:font-size-complex="11pt" style:language-complex="ar" style:country-complex="SA" style:font-weight-complex="normal"/>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font-style="italic" style:font-size-asian="9pt" style:font-style-asian="italic" style:font-name-complex="Arial" style:font-size-complex="9pt"/>
    </style:style>
    <style:style style:name="T44" style:family="text">
      <style:text-properties style:font-name="Arial" fo:font-size="9pt" fo:font-style="italic" style:font-size-asian="9pt" style:font-style-asian="italic" style:font-name-complex="Arial" style:font-size-complex="9pt" style:font-style-complex="italic" style:font-weight-complex="bold"/>
    </style:style>
    <style:style style:name="T4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6" style:family="text">
      <style:text-properties fo:font-weight="bold" style:font-weight-asian="bold" style:font-weight-complex="bold"/>
    </style:style>
    <style:style style:name="T47"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48" style:family="text">
      <style:text-properties style:font-name="Tahoma1" fo:font-size="11pt" fo:font-weight="bold" style:font-size-asian="11pt" style:font-weight-asian="bold" style:font-name-complex="Tahoma" style:font-size-complex="11pt" style:font-weight-complex="bold"/>
    </style:style>
    <style:style style:name="T49" style:family="text">
      <style:text-properties style:font-name="Tahoma1" fo:font-size="11pt" fo:font-weight="bold" fo:background-color="transparent" style:font-size-asian="11pt" style:font-weight-asian="bold" style:font-name-complex="Tahoma" style:font-size-complex="11pt" style:font-weight-complex="bold"/>
    </style:style>
    <style:style style:name="T50" style:family="text">
      <style:text-properties style:font-name="Tahoma1" fo:font-size="11pt" fo:font-weight="normal" style:font-size-asian="11pt" style:font-weight-asian="normal" style:font-name-complex="Tahoma" style:font-size-complex="11pt" style:font-weight-complex="normal"/>
    </style:style>
    <style:style style:name="T51" style:family="text">
      <style:text-properties style:font-name="Tahoma1" fo:font-size="11pt" fo:font-weight="normal" fo:background-color="transparent" style:font-size-asian="11pt" style:font-weight-asian="normal" style:font-name-complex="Tahoma" style:font-size-complex="11pt" style:font-weight-complex="normal"/>
    </style:style>
    <style:style style:name="T52" style:family="text">
      <style:text-properties style:font-name="Tahoma1" fo:font-size="11pt" fo:background-color="transparent" style:font-size-asian="11pt" style:font-name-complex="Tahoma" style:font-size-complex="11pt" style:font-weight-complex="bold"/>
    </style:style>
    <style:style style:name="T53" style:family="text">
      <style:text-properties style:font-name="Tahoma1" fo:font-size="11pt" style:font-size-asian="11pt" style:font-name-complex="Tahoma" style:font-size-complex="11pt"/>
    </style:style>
    <style:style style:name="T54" style:family="text">
      <style:text-properties fo:color="#000000" style:font-name="Tahoma1" fo:font-size="11pt" fo:background-color="transparent" style:font-size-asian="11pt" style:font-name-complex="Tahoma" style:font-size-complex="11pt" style:font-weight-complex="bold"/>
    </style:style>
    <style:style style:name="T55" style:family="text">
      <style:text-properties fo:color="#000000" style:font-name="Tahoma1" fo:font-size="11pt" style:text-underline-style="solid" style:text-underline-width="auto" style:text-underline-color="font-color" fo:background-color="transparent" style:font-size-asian="11pt" style:font-name-complex="Tahoma" style:font-size-complex="11pt" style:font-weight-complex="bold"/>
    </style:style>
    <style:style style:name="T56" style:family="text">
      <style:text-properties fo:color="#000000" style:font-name="Tahoma1" fo:font-size="11pt" fo:font-weight="bold" style:font-size-asian="11pt" style:font-name-complex="Tahoma" style:font-size-complex="11pt"/>
    </style:style>
    <style:style style:name="T57" style:family="text">
      <style:text-properties fo:color="#000000" style:font-name="Tahoma1" fo:font-size="11pt" style:font-size-asian="11pt" style:font-name-complex="Tahoma" style:font-size-complex="11pt"/>
    </style:style>
    <style:style style:name="T58" style:family="text">
      <style:text-properties fo:font-variant="normal" fo:text-transform="none" fo:color="#000000" style:font-name="Tahoma1" fo:font-size="11pt" fo:font-weight="bold" style:font-size-asian="11pt" style:font-name-complex="Tahoma" style:font-size-complex="11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ALLEGATO A)</text:p>
      <text:p text:style-name="P65"/>
      <text:p text:style-name="P65"/>
      <text:p text:style-name="P65">ISTRUZIONI PER LA COMPILAZIONE</text:p>
      <text:p text:style-name="P66"/>
      <text:p text:style-name="P68"><text:span text:style-name="T9">Al fine di evitare la presentazione di richieste irregolari o incomplete</text:span><text:span text:style-name="T13"> </text:span><text:span text:style-name="T9">si invita il concorrente ad avvalersi del fac-simile</text:span><text:span text:style-name="T13"> predisposto dall’Amministrazione </text:span><text:span text:style-name="T9">per agevolare i concorrenti nel produrre la <text:s/>dichiarazione</text:span><text:span text:style-name="T13"> (ai sensi e con le modalità di cui agli artt. 38, 46 e 47 del D.P.R. 28 dicembre 2000, n. 445) </text:span><text:span text:style-name="T9">richiesta dal paragrafo 4.1 del bando di gara.</text:span></text:p>
      <text:p text:style-name="P68"><text:span text:style-name="T13">I documenti che seguono </text:span><text:span text:style-name="T9">non sono modificabili</text:span><text:span text:style-name="T13"> se non nei campi appositamente predisposti.</text:span></text:p>
      <text:p text:style-name="P67">Ci si può muovere all’interno dei documenti con il puntatore del mouse, con i tasti di direzione (frecce) o con il tasto “tabulazione”.</text:p>
      <text:p text:style-name="P67">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7"/>
      <table:table table:name="Tabella1" table:style-name="Tabella1">
        <table:table-column table:style-name="Tabella1.A"/>
        <table:table-row table:style-name="Tabella1.1">
          <table:table-cell table:style-name="Tabella1.A1" office:value-type="string">
            <text:p text:style-name="P69"><text:span text:style-name="T9">NB:</text:span><text:span text:style-name="T13"> <text:s/></text:span><text:span text:style-name="T9">ALLE DICHIARAZIONI DEVE ESSERE ALLEGATA LA FOTOCOPIA DEL DOCUMENTO D’IDENTITÀ.</text:span></text:p>
            <text:p text:style-name="P70"><text:span text:style-name="T10">SI PRECISA INOLTRE CHE </text:span><text:span text:style-name="T9">NON </text:span><text:span text:style-name="T12">È</text:span><text:span text:style-name="T9"> NECESSARIO ALLEGARE ULTERIORE DOCUMENTAZIONE.</text:span></text:p>
          </table:table-cell>
        </table:table-row>
      </table:table>
      <text:p text:style-name="P95">ALLEGATO A)</text:p>
      <text:p text:style-name="P59"/>
      <text:p text:style-name="P59">FAC SIMILE DICHIARAZIONE </text:p>
      <text:p text:style-name="P63">(Il corsivo è inserito a scopo di commento)</text:p>
      <text:p text:style-name="P60"/>
      <text:p text:style-name="P60"/>
      <text:p text:style-name="P71">Spett.le Amministrazione</text:p>
      <text:p text:style-name="P71"/>
      <text:p text:style-name="P71"/>
      <text:p text:style-name="P91"><text:span text:style-name="T27">Oggetto: S</text:span><text:span text:style-name="T47">ervizio <text:s/>di pulizia presso la sede di Informatica Trentina S.p.A. <text:s text:c="2"/></text:span></text:p>
      <text:p text:style-name="P29"/>
      <text:p text:style-name="P30"><text:span text:style-name="T28">Il sottoscritto </text:span><text:bookmark-start text:name="Testo1"/><text:span text:style-name="T6"><text:text-input text:description="Testo1">____________________________</text:text-input></text:span><text:bookmark-end text:name="Testo1"/><text:span text:style-name="T28">, in qualità di legale rappresentante/procuratore dell’Impresa </text:span><text:span text:style-name="T6"><text:text-input text:description="Testo1">____________________________</text:text-input></text:span></text:p>
      <text:p text:style-name="P30"><text:span text:style-name="T28">con sede in </text:span><text:span text:style-name="T6"><text:text-input text:description="Testo1">____________________________</text:text-input></text:span><text:span text:style-name="T28"> (</text:span><text:span text:style-name="T6"><text:text-input text:description="">____</text:text-input></text:span><text:span text:style-name="T28">),</text:span></text:p>
      <text:p text:style-name="P30"><text:span text:style-name="T28">Via </text:span><text:span text:style-name="T6"><text:text-input text:description="Testo1">____________________________</text:text-input></text:span><text:span text:style-name="T28">, C.A.P. </text:span><text:span text:style-name="T6"><text:text-input text:description="Testo1">____________________________</text:text-input></text:span><text:span text:style-name="T28">, </text:span></text:p>
      <text:p text:style-name="P30"><text:span text:style-name="T28">tel. </text:span><text:span text:style-name="T6"><text:text-input text:description="Testo1">____________________________</text:text-input></text:span><text:span text:style-name="T28"> - fax. </text:span><text:span text:style-name="T6"><text:text-input text:description="Testo1">____________________________</text:text-input></text:span><text:span text:style-name="T28">, </text:span></text:p>
      <text:p text:style-name="P30"><text:span text:style-name="T28">Partita IVA n. </text:span><text:span text:style-name="T6"><text:text-input text:description="Testo1">____________________________</text:text-input></text:span></text:p>
      <text:p text:style-name="P34"/>
      <text:p text:style-name="P37">INDIRIZZO PEC AI FINI DELLE COMUNICAZIONI DI CUI ALL’ART. 79 D.LGS.163/2006:</text:p>
      <text:p text:style-name="P56"><text:text-input text:description="Testo1">____________________________</text:text-input></text:p>
      <text:p text:style-name="P61"/>
      <text:p text:style-name="P61">POSIZIONI INPS</text:p>
      <text:p text:style-name="P56"><text:text-input text:description="Testo1">____________________________</text:text-input></text:p>
      <text:p text:style-name="P56"><text:text-input text:description="Testo1">____________________________</text:text-input></text:p>
      <text:p text:style-name="P56"><text:text-input text:description="Testo1">____________________________</text:text-input></text:p>
      <text:p text:style-name="P61"/>
      <text:p text:style-name="P61">POSIZIONI INAIL</text:p>
      <text:p text:style-name="P56"><text:text-input text:description="Testo1">____________________________</text:text-input></text:p>
      <text:p text:style-name="P56"><text:text-input text:description="Testo1">____________________________</text:text-input></text:p>
      <text:p text:style-name="P56"><text:text-input text:description="Testo1">____________________________</text:text-input></text:p>
      <text:p text:style-name="P61"/>
      <text:p text:style-name="P61">CONTRATTO COLLETTIVO NAZIONALE APPLICATO</text:p>
      <text:p text:style-name="P56"><text:text-input text:description="Testo1">____________________________</text:text-input></text:p>
      <text:p text:style-name="P61"/>
      <text:p text:style-name="P35">Nel presentare offerta per il servizio indicato in oggetto, sotto la propria personale responsabilità, consapevole che in caso di false dichiarazioni saranno applicabili le sanzioni penali previste dalla legge, ai sensi dell’art. 76 del D.P.R. 28.12.2000, n. 445:</text:p>
      <text:p text:style-name="P36"/>
      <text:p text:style-name="P41">dichiara</text:p>
      <text:p text:style-name="P38"/>
      <text:p text:style-name="P51"><text:span text:style-name="T9">1.a</text:span><text:span text:style-name="T13"> </text:span><text:span text:style-name="T50">che l’impresa possiede l’</text:span><text:span text:style-name="T48">iscrizione al Registro delle Imprese della Camera di Commercio, per attività di pulizia e di sanificazione, ai sensi della L. 25.1.1994, n. 82 e dell’art. 3 del D.M. 7.7.1997, n. 274 in fascia di classificazione “D” o superiore</text:span><text:span text:style-name="T50"> (qualora non sia tenuta all’iscrizione dovrà specificare i motivi, indicando eventuale altra documentazione che legittima il concorrente alla esecuzione della prestazione in appalto);</text:span></text:p>
      <text:p text:style-name="P51"><text:span text:style-name="T13"><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50"><text:soft-page-break/><text:span text:style-name="Page_20_Number"><text:span text:style-name="T9">1.b </text:span></text:span><text:span text:style-name="Page_20_Number"><text:span text:style-name="T33"><text:tab/></text:span></text:span><text:span text:style-name="Page_20_Number"><text:span text:style-name="T51">che l'impresa ha realizzato, negli ultimi tre anni antecedenti la data di pubblicazione del bando, </text:span></text:span><text:span text:style-name="Page_20_Number"><text:span text:style-name="T49">servizi di pulizia a favore di committenti pubblici e/o privati per un importo globale non inferiore ad Euro 450.000,00.- (quattrocentocinquantamila/00), </text:span></text:span><text:span text:style-name="Page_20_Number"><text:span text:style-name="T51">al netto degli oneri fiscali. A tal fine dovranno essere indicati i seguenti elementi: oggetto, data, importo e destinatari pubblici o privati.</text:span></text:span><text:span text:style-name="Page_20_Number"><text:span text:style-name="T34"> <text:s/></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2">OGGETTO</text:p>
          </table:table-cell>
          <table:table-cell table:style-name="Tabella2.A1" office:value-type="string">
            <text:p text:style-name="P58">PERIODO</text:p>
            <text:p text:style-name="P58">(giorno, mese, anno) compreso nel triennio di riferimento </text:p>
          </table:table-cell>
          <table:table-cell table:style-name="Tabella2.A1" office:value-type="string">
            <text:p text:style-name="P58">IMPORTO</text:p>
          </table:table-cell>
          <table:table-cell table:style-name="Tabella2.D1" office:value-type="string">
            <text:p text:style-name="P58">COMMITTENTE PUBBLICO E/O PRIVATO</text:p>
          </table:table-cell>
        </table:table-row>
        <table:table-row table:style-name="Tabella2.1">
          <table:table-cell table:style-name="Tabella2.A1" office:value-type="string">
            <text:p text:style-name="P39"><text:bookmark-start text:name="Testo2"/><text:text-input text:description="Testo2">______________</text:text-input><text:bookmark-end text:name="Testo2"/></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                            </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row table:style-name="Tabella2.1">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B2" office:value-type="string">
            <text:p text:style-name="P57"><text:text-input text:description="Testo2">______________</text:text-input></text:p>
          </table:table-cell>
          <table:table-cell table:style-name="Tabella2.D2" office:value-type="string">
            <text:p text:style-name="P57"><text:text-input text:description="Testo2">______________</text:text-input></text:p>
          </table:table-cell>
        </table:table-row>
      </table:table>
      <text:p text:style-name="P93"><text:span text:style-name="Page_20_Number"><text:span text:style-name="T13"/></text:span></text:p>
      <text:p text:style-name="P52"><text:span text:style-name="Page_20_Number"><text:span text:style-name="T38">1.c</text:span></text:span><text:span text:style-name="Page_20_Number"><text:span text:style-name="T37"> </text:span></text:span><text:span text:style-name="Page_20_Number"><text:span text:style-name="T40">che l'impresa </text:span></text:span><text:span text:style-name="Page_20_Number"><text:span text:style-name="T39">è in possesso della dichiarazione positiva di almeno due istituti bancari o intermediari</text:span></text:span><text:span text:style-name="Page_20_Number"><text:span text:style-name="T41"> </text:span></text:span><text:span text:style-name="Page_20_Number"><text:span text:style-name="T40">autorizzati ai sensi del D. Lgs. n. 385/1993 e ss.mm. (AI FINI DELLA PARTECIPAZIONE ALLA GARA DOVRANNO ESSERE ALLEGATE TALI DICHIARAZIONI);</text:span></text:span></text:p>
      <text:list xml:id="list402943288390116621" text:style-name="WW8Num1">
        <text:list-item>
          <text:p text:style-name="P96"><text:span text:style-name="T9">il possesso dei requisiti di ordine generale di cui all'art. 38 comma 1 del D.Lgs. 163/2006, ed in particolare</text:span><text:span text:style-name="Footnote_20_Symbol"><text:span text:style-name="T9"><text:note text:id="ftn1" text:note-class="footnote"><text:note-citation>1</text:note-citation><text:note-body><text:p text:style-name="P19"><text:span text:style-name="T42"><text:s/></text:span><text:span text:style-name="T44">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5"> FINO AD UN ANNO</text:span><text:span text:style-name="T44">, DECORSO IL QUALE L’ISCRIZIONE È CANCELLATA E PERDE COMUNQUE EFFICACIA.</text:span></text:p><text:p text:style-name="P20"><text:span text:style-name="T44"><text:tab/>TALE DISPOSIZIONE TROVERÀ APPLICAZIONE ANCHE NELL’IPOTESI IN CUI </text:span><text:span text:style-name="T43">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9">:</text:span></text:p>
        </text:list-item>
      </text:list>
      <text:p text:style-name="P61"/>
      <text:p text:style-name="P89">eventuale, da compilarsi esclusivamente qualora siano stati riportati provvedimenti di condanna</text:p>
      <text:list xml:id="list3215350835896095391" text:style-name="WW8Num2">
        <text:list-item>
          <text:p text:style-name="P97"><text:span text:style-name="T9">che i soggetti di cui all’art. 38, c. 1 lett. c) del D.Lgs. 163/2006 </text:span><text:span text:style-name="T35">attualmente in carica</text:span><text:span text:style-name="T9"> hanno riportato le seguenti sentenze</text:span><text:span text:style-name="T13"> </text:span><text:span text:style-name="T9">di condanna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10">procedura penale</text:span></text:span></text:a><text:span text:style-name="T10">, ivi comprese quelle per le quali abbiano beneficiato della non menzione </text:span><text:span text:style-name="T14">(</text:span><text:span text:style-name="T19">dichiararle obbligatoriamente TUTTE, specificando gli estremi del provvedimento e le fattispecie di reato ascritte</text:span><text:span text:style-name="T16">, ad eccezione</text:span><text:span text:style-name="T25"> </text:span><text:span text:style-name="T16">delle</text:span><text:span text:style-name="T10">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list-item>
      </text:list>
      <text:p text:style-name="P6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Nominativo</text:p>
          </table:table-cell>
          <table:table-cell table:style-name="Tabella3.A1" office:value-type="string">
            <text:p text:style-name="P55">Estremi del provvedimento</text:p>
          </table:table-cell>
          <table:table-cell table:style-name="Tabella3.C1" office:value-type="string">
            <text:p text:style-name="P55">Fattispecie di reato</text:p>
          </table:table-cell>
        </table:table-row>
        <text:soft-page-break/>
        <table:table-row table:style-name="Tabella3.1">
          <table:table-cell table:style-name="Tabella3.A2" office:value-type="string">
            <text:p text:style-name="P39"><text:bookmark-start text:name="Testo21"/><text:text-input text:description="Testo2">______________</text:text-input><text:bookmark-end text:name="Testo21"/></text:p>
          </table:table-cell>
          <table:table-cell table:style-name="Tabella3.A2" office:value-type="string">
            <text:p text:style-name="P57"><text:text-input text:description="Testo2">______________</text:text-input></text:p>
          </table:table-cell>
          <table:table-cell table:style-name="Tabella3.C2" office:value-type="string">
            <text:p text:style-name="P57"><text:text-input text:description="Testo2">______________</text:text-input></text:p>
          </table:table-cell>
        </table:table-row>
        <table:table-row table:style-name="Tabella3.1">
          <table:table-cell table:style-name="Tabella3.A2" office:value-type="string">
            <text:p text:style-name="P57"><text:text-input text:description="Testo2">______________</text:text-input></text:p>
          </table:table-cell>
          <table:table-cell table:style-name="Tabella3.A2" office:value-type="string">
            <text:p text:style-name="P57"><text:text-input text:description="Testo2">______________</text:text-input></text:p>
          </table:table-cell>
          <table:table-cell table:style-name="Tabella3.C2" office:value-type="string">
            <text:p text:style-name="P57"><text:text-input text:description="Testo2">                            </text:text-input></text:p>
          </table:table-cell>
        </table:table-row>
        <table:table-row table:style-name="Tabella3.1">
          <table:table-cell table:style-name="Tabella3.A2" office:value-type="string">
            <text:p text:style-name="P57"><text:text-input text:description="Testo2">______________</text:text-input></text:p>
          </table:table-cell>
          <table:table-cell table:style-name="Tabella3.A2" office:value-type="string">
            <text:p text:style-name="P57"><text:text-input text:description="Testo2">______________</text:text-input></text:p>
          </table:table-cell>
          <table:table-cell table:style-name="Tabella3.C2" office:value-type="string">
            <text:p text:style-name="P57"><text:text-input text:description="Testo2">______________</text:text-input></text:p>
          </table:table-cell>
        </table:table-row>
      </table:table>
      <text:p text:style-name="P61"/>
      <text:p text:style-name="P73"/>
      <text:p text:style-name="P74">eventuale, da compilarsi esclusivamente qualora siano stati riportati provvedimenti di condanna</text:p>
      <text:p text:style-name="P90"><text:span text:style-name="T9">B) che gli eventuali soggetti </text:span><text:span text:style-name="T35">cessati dalla carica</text:span><text:span text:style-name="T9"> nell’anno antecedente la data di pubblicazione del bando di gara </text:span><text:span text:style-name="T15">(ivi compresi</text:span><text:span text:style-name="T24"> </text:span><text:span text:style-name="T15">gli amministratori e i direttori tecnici che hanno operato presso eventuali società incorporate o società fusesi nell'ultimo anno ovvero che sono cessati dalla relativa carica in detto periodo)</text:span><text:span text:style-name="T9">, per quanto a propria conoscenza, hanno riportato le seguenti sentenze</text:span><text:span text:style-name="T13"> </text:span><text:span text:style-name="T9">di condanne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procedura penale</text:span></text:span></text:a><text:span text:style-name="T10">, ivi comprese quelle per le quali abbiano beneficiato della non menzione </text:span><text:span text:style-name="T16">(</text:span><text:span text:style-name="T19">dichiararle obbligatoriamente TUTTE</text:span><text:span text:style-name="T22">,</text:span><text:span text:style-name="T23"> specificando gli estremi del provvedimento e le fattispecie di reato ascritte</text:span><text:span text:style-name="T26">, </text:span><text:span text:style-name="T16">ad eccezione</text:span><text:span text:style-name="T25"> </text:span><text:span text:style-name="T16">delle</text:span><text:span text:style-name="T10">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p text:style-name="P75"/>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4">Nominativo</text:p>
          </table:table-cell>
          <table:table-cell table:style-name="Tabella4.A1" office:value-type="string">
            <text:p text:style-name="P55">Estremi del provvedimento</text:p>
          </table:table-cell>
          <table:table-cell table:style-name="Tabella4.C1" office:value-type="string">
            <text:p text:style-name="P55">Fattispecie di reato</text:p>
          </table:table-cell>
        </table:table-row>
        <table:table-row table:style-name="Tabella4.1">
          <table:table-cell table:style-name="Tabella4.A2" office:value-type="string">
            <text:p text:style-name="P39"><text:bookmark-start text:name="Testo211"/><text:text-input text:description="Testo2">                            </text:text-input><text:bookmark-end text:name="Testo211"/></text:p>
          </table:table-cell>
          <table:table-cell table:style-name="Tabella4.A2" office:value-type="string">
            <text:p text:style-name="P57"><text:text-input text:description="Testo2">______________</text:text-input></text:p>
          </table:table-cell>
          <table:table-cell table:style-name="Tabella4.C2" office:value-type="string">
            <text:p text:style-name="P57"><text:text-input text:description="Testo2">______________</text:text-input></text:p>
          </table:table-cell>
        </table:table-row>
        <table:table-row table:style-name="Tabella4.1">
          <table:table-cell table:style-name="Tabella4.A2" office:value-type="string">
            <text:p text:style-name="P57"><text:text-input text:description="Testo2">______________</text:text-input></text:p>
          </table:table-cell>
          <table:table-cell table:style-name="Tabella4.A2" office:value-type="string">
            <text:p text:style-name="P57"><text:text-input text:description="Testo2">______________</text:text-input></text:p>
          </table:table-cell>
          <table:table-cell table:style-name="Tabella4.C2" office:value-type="string">
            <text:p text:style-name="P57"><text:text-input text:description="Testo2">______________</text:text-input></text:p>
          </table:table-cell>
        </table:table-row>
        <table:table-row table:style-name="Tabella4.1">
          <table:table-cell table:style-name="Tabella4.A2" office:value-type="string">
            <text:p text:style-name="P57"><text:text-input text:description="Testo2">______________</text:text-input></text:p>
          </table:table-cell>
          <table:table-cell table:style-name="Tabella4.A2" office:value-type="string">
            <text:p text:style-name="P57"><text:text-input text:description="Testo2">______________</text:text-input></text:p>
          </table:table-cell>
          <table:table-cell table:style-name="Tabella4.C2" office:value-type="string">
            <text:p text:style-name="P57"><text:text-input text:description="Testo2">______________</text:text-input></text:p>
          </table:table-cell>
        </table:table-row>
      </table:table>
      <text:p text:style-name="P75"/>
      <text:p text:style-name="P82"><text:span text:style-name="T9">e che, in relazione ai suddetti provvedimenti, l’impresa ha adottato le seguenti complete ed effettive misure di dissociazione</text:span><text:span text:style-name="T13">:</text:span></text:p>
      <text:p text:style-name="P77"><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3"><text:span text:style-name="T25">NB:</text:span><text:span text:style-name="T16"> Qualora il legale rappresentante </text:span><text:span text:style-name="T21">non abbia conoscenza:</text:span></text:p>
      <text:list xml:id="list4751051686925454358" text:style-name="WW8Num6">
        <text:list-item>
          <text:p text:style-name="P101"><text:span text:style-name="T15">che a carico dei </text:span><text:span text:style-name="T18">soggetti individuati all’art. 38, c. 1 lett. b) del D.Lgs. 163/2006</text:span><text:span text:style-name="T16"> non è</text:span><text:span text:style-name="T25"> </text:span><text:span text:style-name="T16">pendente procedimento per l'applicazione di una delle misure di prevenzione di cui </text:span><text:span text:style-name="T16">all'articolo 3 della legge 27 dicembre 1956, n. 1423 o di una delle cause ostative previste dall’articolo 10 della legge 31 maggio 1965, n. 575, </text:span></text:p>
        </text:list-item>
        <text:list-item>
          <text:p text:style-name="P102"><text:span text:style-name="T15">che a carico dei </text:span><text:span text:style-name="T18">soggetti individuati all’art. 38, c. 1 lett. b) del D.Lgs. 163/2006</text:span><text:span text:style-name="T15"> non sussista la causa di esclusione di cui all’art. 38 c. 1 lett. m-ter),</text:span></text:p>
        </text:list-item>
        <text:list-item>
          <text:p text:style-name="P103"><text:span text:style-name="T16">che a carico </text:span><text:span text:style-name="T15">dei </text:span><text:span text:style-name="T18">soggetti individuati all’art. 38, c. 1 lett. c) del D.Lgs. 163/2006</text:span><text:span text:style-name="T15"> siano o meno state pronunciate sentenze di condanne passate in giudicato </text:span><text:span text:style-name="T16">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6">articolo 444 del codice di procedura penale</text:span></text:span></text:a><text:span text:style-name="T16">, ivi comprese</text:span><text:span text:style-name="T25"> </text:span><text:span text:style-name="T16">quelle per le quali abbiano beneficiato della non menzione,</text:span></text:p>
        </text:list-item>
      </text:list>
      <text:p text:style-name="P24"><text:span text:style-name="T35">le dichiarazioni attestanti il possesso dei suddetti requisiti e tutte le eventuali condanne riportate</text:span><text:span text:style-name="T9"> dovranno essere rese </text:span><text:span text:style-name="T35">singolarmente</text:span><text:span text:style-name="T9"> da ciascuno dei soggetti sopra individuati, avvalendosi dell’</text:span><text:span text:style-name="T35">allegato modello di dichiarazione B</text:span><text:span text:style-name="T11">).</text:span><text:span text:style-name="T25"> </text:span></text:p>
      <text:p text:style-name="P64"><text:soft-page-break/></text:p>
      <text:list xml:id="list36192760" text:continue-list="list402943288390116621" text:style-name="WW8Num1">
        <text:list-item>
          <text:p text:style-name="P98"><text:span text:style-name="T13">in ordine al requisito di cui all’art. 38 c. 1 lett. m </text:span><text:span text:style-name="T17">quater</text:span><text:span text:style-name="T13"> del D.Lgs. 163/2006: </text:span></text:p>
        </text:list-item>
      </text:list>
      <text:p text:style-name="P92">di non trovarsi in alcuna situazione di controllo di cui all’articolo 2359 del codice civile con alcun soggetto, e di aver formulato l’offerta autonomamente</text:p>
      <text:p text:style-name="P83">oppure,</text:p>
      <text:p text:style-name="P84"><text:span text:style-name="T13">(</text:span><text:span text:style-name="T15">barrare una delle seguenti ipotesi</text:span><text:span text:style-name="T13">)</text:span></text:p>
      <text:p text:style-name="P85"><text:span text:style-name="T3"><draw:control text:anchor-type="as-char" draw:z-index="0" draw:style-name="gr1" draw:text-style-name="P107" svg:width="0.32cm" svg:height="0.32cm" draw:control="control1"/></text:span><text:span text:style-name="T9"><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5"><text:span text:style-name="T3"><draw:control text:anchor-type="as-char" draw:z-index="1" draw:style-name="gr1" draw:text-style-name="P107" svg:width="0.32cm" svg:height="0.32cm" draw:control="control2"/></text:span><text:span text:style-name="T9"><text:tab/>di essere a conoscenza della partecipazione alla medesima procedura di soggetti che si trovano, rispetto al concorrente, in situazione di controllo di cui all’articolo 2359 del codice civile, e di aver formulato l’offerta autonomamente. </text:span></text:p>
      <text:list xml:id="list36171993" text:continue-numbering="true" text:style-name="WW8Num1">
        <text:list-item>
          <text:p text:style-name="P98"><text:span text:style-name="T14">(</text:span><text:span text:style-name="T16">eventuale, da compilarsi esclusivamente nel caso di concordato preventivo con continuità aziendale, barrando l’ipotesi ricorrente)</text:span></text:p>
        </text:list-item>
      </text:list>
      <text:p text:style-name="P86"/>
      <text:p text:style-name="P78"><text:span text:style-name="T3"><draw:control text:anchor-type="as-char" draw:z-index="2" draw:style-name="gr1" draw:text-style-name="P107" svg:width="0.32cm" svg:height="0.32cm" draw:control="control3"/></text:span><text:span text:style-name="T10"><text:tab/></text:span><text:span text:style-name="T20">(in caso di ammissione al concordato preventivo con continuità aziendale) </text:span></text:p>
      <text:p text:style-name="P79"><text:span text:style-name="T13">di trovarsi in stato di concordato preventivo con continuità aziendale, di cui all’articolo 186 </text:span><text:span text:style-name="T17">bis</text:span><text:span text:style-name="T13"> del Regio Decreto 16 marzo 1942, n. 267, giusto provvedimento del Tribunale di </text:span><text:bookmark-start text:name="Testo3"/><text:span text:style-name="T1"><text:text-input text:description="Testo3">_______________________</text:text-input></text:span><text:bookmark-end text:name="Testo3"/><text:span text:style-name="T13"> di data </text:span><text:span text:style-name="T1"><text:text-input text:description="Testo3">_______________________</text:text-input></text:span><text:span text:style-name="T13">: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80"><text:span text:style-name="T13">ED ALLEGA AI FINI DELLA PARTECIPAZIONE LA DOCUMENTAZIONE PREVISTA DAL COMMA 4 DEL CITATO ART. 186 </text:span><text:span text:style-name="T17">BIS</text:span><text:span text:style-name="T13"> E INDICATA AL PARAGRAFO 4.7 DEL BANDO DI GARA.</text:span></text:p>
      <text:p text:style-name="P25"/>
      <text:p text:style-name="P24"><text:span text:style-name="T3"><draw:control text:anchor-type="as-char" draw:z-index="3" draw:style-name="gr1" draw:text-style-name="P107" svg:width="0.32cm" svg:height="0.32cm" draw:control="control4"/></text:span><text:span text:style-name="T10"><text:tab/></text:span><text:span text:style-name="T19">(</text:span><text:span text:style-name="T20">in caso di deposito del ricorso per l’ammissione al concordato preventivo con continuità aziendale)</text:span></text:p>
      <text:p text:style-name="P81"><text:span text:style-name="T13">di essere autorizzata alla partecipazione dal Tribunale di </text:span><text:span text:style-name="T1"><text:text-input text:description="Testo3">_______________________</text:text-input></text:span><text:span text:style-name="T13">, giusto provvedimento n. </text:span><text:span text:style-name="T1"><text:text-input text:description="Testo3">_______________________</text:text-input></text:span><text:span text:style-name="T13"> di data </text:span><text:span text:style-name="T1"><text:text-input text:description="Testo3">_______________________</text:text-input></text:span><text:span text:style-name="T13">.</text:span></text:p>
      <text:p text:style-name="P76"/>
      <text:list xml:id="list4191312273347536761" text:style-name="WW8Num21">
        <text:list-item>
          <text:list>
            <text:list-item>
              <text:list>
                <text:list-item>
                  <text:list>
                    <text:list-item>
                      <text:list>
                        <text:list-header>
                          <text:p text:style-name="P104"><text:span text:style-name="T46">5. </text:span>che l’impresa ha piena e completa conoscenza di tutte le clausole contenute nel bando, nell’elaborato denominato “Parametri e criteri di valutazione dell’offerta”, nel Capitolato speciale d'appalto e nei vari allegati, accettandole senza riserva alcuna;</text:p>
                        </text:list-header>
                      </text:list>
                    </text:list-item>
                  </text:list>
                </text:list-item>
              </text:list>
            </text:list-item>
          </text:list>
          <text:p text:style-name="P105"><text:span text:style-name="T4">6.</text:span><text:span text:style-name="T2"><text:tab/>che l’impresa ha tenuto conto di tutti gli elementi che possono aver influito sulla elaborazione e sulla determinazione dell’offerta e che giudica l’offerta presentata del tutto remunerativa;</text:span></text:p>
          <text:p text:style-name="P106"><text:span text:style-name="T56">7.</text:span><text:span text:style-name="T58"> </text:span><text:span text:style-name="T53">che l’impresa, attraverso un proprio incaricato, ha effettuato la visita dei luoghi dove deve essere</text:span><text:span text:style-name="T57"> svolto il servizio, nonché ha preso conoscenza delle modalità e delle dotazioni tecniche e strumentali richieste per lo svolgimento del servizio;</text:span></text:p>
        </text:list-item>
      </text:list>
      <text:p text:style-name="P53"><text:span text:style-name="T54">N.B: si precisa che </text:span><text:span text:style-name="T52">è subordinata, a pena di inammissibilità, alla visita dei luoghi (sopralluogo obbligatorio) ove deve essere svolto il servizio, </text:span><text:span text:style-name="T54">da effettuarsi con le modalità indicate nelle premesse del presente bando. Si procederà ad </text:span><text:span text:style-name="T55">escludere i concorrenti</text:span><text:span text:style-name="T54"> che, a seguito delle verifiche delle attestazioni di sopralluogo rilasciate, non risultino avere effettuato il sopralluogo con le modalità indicate.</text:span></text:p>
      <text:list xml:id="list36193786" text:continue-list="list36171993" text:style-name="WW8Num1">
        <text:list-header>
          <text:p text:style-name="P99"><text:soft-page-break/><text:span text:style-name="T25">8. </text:span><text:span text:style-name="T15">(se raggruppamento temporaneo di imprese costituito o non ancora costituito)</text:span><text:span text:style-name="T13"> che <text:s/>l’impresa intende partecipare in raggruppamento</text:span><text:span text:style-name="T15"> </text:span><text:span text:style-name="T13">così composto:</text:span></text:p>
        </text:list-header>
      </text:list>
      <text:p text:style-name="P26"/>
      <text:p text:style-name="P44"><text:span text:style-name="T32">Impresa:</text:span><text:span text:style-name="T29"> </text:span><text:span text:style-name="T1"><text:text-input text:description="Testo3">_______________________</text:text-input></text:span><text:span text:style-name="T28"> </text:span><text:span text:style-name="T29">mandataria, <text:s/></text:span></text:p>
      <text:p text:style-name="P47"><text:span text:style-name="T29">parti del servizio </text:span><text:span text:style-name="T1"><text:text-input text:description="Testo3">_______________________</text:text-input></text:span></text:p>
      <text:p text:style-name="P45"/>
      <text:p text:style-name="P17"><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47"><text:span text:style-name="T29">parti del servizio </text:span><text:span text:style-name="T1"><text:text-input text:description="Testo3">_______________________</text:text-input></text:span></text:p>
      <text:p text:style-name="P15"/>
      <text:p text:style-name="P13"><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47"><text:span text:style-name="T29">parti del servizio </text:span><text:span text:style-name="T1"><text:text-input text:description="Testo3">_______________________</text:text-input></text:span></text:p>
      <text:p text:style-name="P48"/>
      <text:p text:style-name="P28"><text:span text:style-name="T13"><text:tab/>e </text:span><text:span text:style-name="T15">(se raggruppamento temporaneo di imprese non ancora costituito)</text:span><text:span text:style-name="T13"> che si impegna, <text:tab/>in caso di aggiudicazione, a costituire il raggruppamento conformandosi alla disciplina <text:tab/>prevista dall’art. 37 del D.Lgs. n. 163/2006; </text:span></text:p>
      <text:p text:style-name="P62"/>
      <text:list xml:id="list36189768" text:continue-numbering="true" text:style-name="WW8Num1">
        <text:list-header>
          <text:p text:style-name="P100"><text:span text:style-name="T25">9.</text:span><text:span text:style-name="T15"> (solamente per i consorzi)</text:span><text:span text:style-name="T24"> (barrare l’ipotesi ricorrente)</text:span></text:p>
        </text:list-header>
      </text:list>
      <text:p text:style-name="P40"/>
      <text:p text:style-name="P10"><text:span text:style-name="T7"><draw:control text:anchor-type="as-char" draw:z-index="4" draw:style-name="gr1" draw:text-style-name="P107" svg:width="0.32cm" svg:height="0.32cm" draw:control="control5"/></text:span><text:span text:style-name="T31"><text:tab/>(se consorzio di cui all’art. 34 c. 1 lett. b) del D.Lgs. n. 163/2006,</text:span><text:span text:style-name="T28"> ai fini del divieto posto dall’art. 37, c. 7 del D.Lgs. n. 163/2006</text:span><text:span text:style-name="T31">)</text:span><text:span text:style-name="T28">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5"><draw:control text:anchor-type="as-char" draw:z-index="5" draw:style-name="gr1" draw:text-style-name="P107" svg:width="0.32cm" svg:height="0.32cm" draw:control="control6"/></text:span><text:span text:style-name="T15"><text:tab/>(se consorzio di cui all’art. 34 c. 1 lett. c) del D.Lgs. n. 163/2006,</text:span><text:span text:style-name="T13"> ai fini del divieto posto dall’art. 36, c. 5 del D.Lgs. n. 163/2006</text:span><text:span text:style-name="T15">)</text:span><text:span text:style-name="T13">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07" svg:width="0.32cm" svg:height="0.32cm" draw:control="control7"/></text:span><text:bookmark-end text:name="Controllo6"/><text:span text:style-name="T13"><text:tab/></text:span><text:span text:style-name="T15">(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5"><draw:control text:anchor-type="as-char" draw:z-index="7" draw:style-name="gr1" draw:text-style-name="P107" svg:width="0.32cm" svg:height="0.32cm" draw:control="control8"/></text:span><text:bookmark-end text:name="Controllo7"/><text:span text:style-name="T15"><text:tab/>(se consorzio non ancora costituito di cui all’art. 34, c. 1 lett. e)</text:span><text:span text:style-name="T13">, del D.Lgs. n. </text:span><text:span text:style-name="T13">163/2006</text:span><text:span text:style-name="T15">)</text:span></text:p>
      <text:p text:style-name="P11"><text:tab/><text:tab/>che le imprese che costituiranno il Consorzio sono le seguenti: </text:p>
      <text:p text:style-name="P11"/>
      <text:p text:style-name="P44"><text:span text:style-name="T28"><text:tab/></text:span><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45"/>
      <text:p text:style-name="P17"><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15"/>
      <text:p text:style-name="P13"><text:span text:style-name="T32">Impresa: </text:span><text:span text:style-name="T8"><text:text-input text:description="Testo3">_______________________</text:text-input></text:span><text:span text:style-name="T32"> parti del servizio </text:span><text:span text:style-name="T8"><text:text-input text:description="Testo3">                                             </text:text-input></text:span></text:p>
      <text:p text:style-name="P16"/>
      <text:p text:style-name="P14">e che si impegna, in caso di aggiudicazione, a costituire il consorzio conformandosi alla disciplina prevista dall’art. 37 del D.Lgs. n. 163/2006; </text:p>
      <text:p text:style-name="P12"><text:soft-page-break/></text:p>
      <text:p text:style-name="P42"><text:span text:style-name="T9">10.</text:span><text:span text:style-name="T13"><text:tab/><text:tab/></text:span><text:span text:style-name="T15">(eventuale in caso di G.E.I.E.)</text:span><text:span text:style-name="T13">: che le imprese che fanno parte del G.e.i.e. sono le <text:tab/>seguenti: </text:span></text:p>
      <text:p text:style-name="P43"/>
      <text:p text:style-name="P44"><text:span text:style-name="T28"><text:tab/></text:span><text:span text:style-name="T32">Impresa:</text:span><text:span text:style-name="T29"> </text:span><text:span text:style-name="T30">__________________________________________</text:span></text:p>
      <text:p text:style-name="P45"/>
      <text:p text:style-name="P17"><text:span text:style-name="T32">Impresa:</text:span><text:span text:style-name="T29"> </text:span><text:span text:style-name="T1"><text:text-input text:description="Testo3">______________________________________________</text:text-input></text:span><text:span text:style-name="T29"> </text:span></text:p>
      <text:p text:style-name="P15"/>
      <text:p text:style-name="P13"><text:span text:style-name="T32">Impresa:</text:span><text:span text:style-name="T29"> </text:span><text:span text:style-name="T1"><text:text-input text:description="Testo3">_____________________</text:text-input></text:span><text:span text:style-name="T28">_______________________</text:span></text:p>
      <text:p text:style-name="P46"/>
      <text:p text:style-name="P33"><text:span text:style-name="T10">11.</text:span><text:span text:style-name="T13"> (</text:span><text:span text:style-name="T15">eventualmente</text:span><text:span text:style-name="T13">) di autorizzare che le comunicazioni della presente procedura individuate all’art. 79 comma 5 del D.lgs. 163/2006 avvengano a mezzo fax.</text:span></text:p>
      <text:p text:style-name="P21"/>
      <text:p text:style-name="P22"><text:span text:style-name="T13">Luogo e data, </text:span><text:span text:style-name="T1"><text:text-input text:description="Testo3">_______________________</text:text-input></text:span></text:p>
      <text:p text:style-name="P87">________________________</text:p>
      <text:p text:style-name="P87">FIRMA</text:p>
      <text:p text:style-name="P88">(del Legale rappresentante)</text:p>
      <text:p text:style-name="P63"/>
      <text:p text:style-name="P63">ALLEGATO: fotocopia semplice documento d’identità del Legale rappresentante;</text:p>
      <text:p text:style-name="P31"><text:span text:style-name="T13">N.B.:<text:tab/>Nel caso di raggruppamento temporaneo di imprese la dichiarazione deve essere resa e sottoscritta da un legale rappresentante (o procuratore) </text:span><text:span text:style-name="T36">di ciascuna impresa raggruppata</text:span><text:span text:style-name="T13">.</text:span></text:p>
      <text:p text:style-name="P49">* * * *</text:p>
      <text:p text:style-name="P32">Informativa ai sensi dell’articolo 13 del D. Lgs. 30 giugno 2003, n. 196</text:p>
      <text:p text:style-name="P32">“Codice in materia di protezione dei dati personali”</text:p>
      <text:p text:style-name="P27">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7">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10-27T16:01:29.32</dc:date>
    <meta:print-date>2015-10-27T16:01:07.11</meta:print-date>
    <meta:editing-cycles>26</meta:editing-cycles>
    <meta:editing-duration>PT4H58M46S</meta:editing-duration>
    <meta:generator>OpenOffice/4.1.1$Win32 OpenOffice.org_project/411m6$Build-9775</meta:generator>
    <meta:document-statistic meta:table-count="4" meta:image-count="0" meta:object-count="0" meta:page-count="7" meta:paragraph-count="162" meta:word-count="2448" meta:character-count="16997"/>
  </office:meta>
</office:document-meta>
</file>