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" svg:font-family="Calibri"/>
    <style:font-face style:name="MS Reference Sans Serif" svg:font-family="'MS Reference Sans Serif'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87cm" table:align="left" style:writing-mode="lr-tb"/>
    </style:style>
    <style:style style:name="Tabella1.A" style:family="table-column">
      <style:table-column-properties style:column-width="14.87cm"/>
    </style:style>
    <style:style style:name="Tabella1.A1" style:family="table-cell">
      <style:table-cell-properties fo:padding="0.097cm" fo:border="none"/>
    </style:style>
    <style:style style:name="Tabella4" style:family="table">
      <style:table-properties style:width="15.998cm" table:align="margins" style:writing-mode="lr-tb"/>
    </style:style>
    <style:style style:name="Tabella4.A" style:family="table-column">
      <style:table-column-properties style:column-width="4.509cm" style:rel-column-width="18468*"/>
    </style:style>
    <style:style style:name="Tabella4.B" style:family="table-column">
      <style:table-column-properties style:column-width="5.378cm" style:rel-column-width="22030*"/>
    </style:style>
    <style:style style:name="Tabella4.C" style:family="table-column">
      <style:table-column-properties style:column-width="6.112cm" style:rel-column-width="2503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.85cm" fo:margin-right="0cm" fo:margin-top="0cm" fo:margin-bottom="0.499cm" fo:text-align="justify" style:justify-single-word="false" fo:text-indent="-0.85cm" style:auto-text-indent="false"/>
      <style:text-properties style:font-name="Calibri"/>
    </style:style>
    <style:style style:name="P2" style:family="paragraph" style:parent-style-name="Text_20_body">
      <style:paragraph-properties fo:margin-left="0.85cm" fo:margin-right="0cm" fo:margin-top="0cm" fo:margin-bottom="0.499cm" fo:text-align="justify" style:justify-single-word="false" fo:text-indent="-0.85cm" style:auto-text-indent="false"/>
    </style:style>
    <style:style style:name="P3" style:family="paragraph" style:parent-style-name="Text_20_body">
      <style:paragraph-properties fo:margin-left="0.751cm" fo:margin-right="0cm" fo:margin-top="0cm" fo:margin-bottom="0.499cm" fo:text-indent="-0.751cm" style:auto-text-indent="false"/>
    </style:style>
    <style:style style:name="P4" style:family="paragraph" style:parent-style-name="Text_20_body">
      <style:paragraph-properties fo:margin-left="0.751cm" fo:margin-right="0cm" fo:margin-top="0cm" fo:margin-bottom="0.499cm" fo:text-align="justify" style:justify-single-word="false" fo:text-indent="-0.751cm" style:auto-text-indent="false"/>
    </style:style>
    <style:style style:name="P5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Calibri" fo:font-size="12pt"/>
    </style:style>
    <style:style style:name="P6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8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Calibri" fo:font-size="12pt" fo:font-weight="normal"/>
    </style:style>
    <style:style style:name="P9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Calibri" fo:font-size="12pt" style:text-underline-style="solid" style:text-underline-width="auto" style:text-underline-color="font-color" fo:font-weight="normal"/>
    </style:style>
    <style:style style:name="P10" style:family="paragraph" style:parent-style-name="Heading_20_2">
      <style:paragraph-properties fo:margin-left="0cm" fo:margin-right="0cm" fo:margin-top="0.212cm" fo:margin-bottom="0.212cm" fo:text-align="center" style:justify-single-word="false" fo:text-indent="0cm" style:auto-text-indent="false"/>
      <style:text-properties fo:font-variant="normal" fo:text-transform="none" style:font-name="Calibri" fo:font-size="12pt" fo:font-style="normal"/>
    </style:style>
    <style:style style:name="P11" style:family="paragraph" style:parent-style-name="Text_20_body">
      <style:paragraph-properties fo:margin-top="0cm" fo:margin-bottom="0.212cm" fo:text-align="justify" style:justify-single-word="false"/>
      <style:text-properties style:font-name="Calibri" fo:font-size="12pt"/>
    </style:style>
    <style:style style:name="P12" style:family="paragraph" style:parent-style-name="Text_20_body">
      <style:paragraph-properties fo:margin-top="0cm" fo:margin-bottom="0.212cm" fo:text-align="center" style:justify-single-word="false"/>
      <style:text-properties style:font-name="Calibri" fo:font-size="12pt" fo:font-weight="bold"/>
    </style:style>
    <style:style style:name="P13" style:family="paragraph" style:parent-style-name="Text_20_body">
      <style:paragraph-properties fo:margin-top="0cm" fo:margin-bottom="0.212cm" fo:text-align="justify" style:justify-single-word="false"/>
    </style:style>
    <style:style style:name="P14" style:family="paragraph" style:parent-style-name="Text_20_body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5" style:family="paragraph" style:parent-style-name="Table_20_Contents">
      <style:paragraph-properties fo:margin-top="0cm" fo:margin-bottom="0.212cm" fo:padding="0.049cm" fo:border="0.035cm solid #000000"/>
    </style:style>
    <style:style style:name="P16" style:family="paragraph" style:parent-style-name="Table_20_Contents">
      <style:paragraph-properties fo:margin-top="0cm" fo:margin-bottom="0.212cm" fo:padding="0.049cm" fo:border="0.035cm solid #000000"/>
      <style:text-properties style:font-name="Calibri" fo:font-size="12pt" fo:font-weight="bold"/>
    </style:style>
    <style:style style:name="P17" style:family="paragraph" style:parent-style-name="Text_20_body">
      <style:paragraph-properties fo:margin-top="0cm" fo:margin-bottom="0.499cm"/>
    </style:style>
    <style:style style:name="P18" style:family="paragraph" style:parent-style-name="Text_20_body">
      <style:paragraph-properties fo:margin-top="0cm" fo:margin-bottom="0.499cm"/>
      <style:text-properties style:font-name="Calibri"/>
    </style:style>
    <style:style style:name="P19" style:family="paragraph" style:parent-style-name="Text_20_body">
      <style:paragraph-properties fo:margin-top="0cm" fo:margin-bottom="0.499cm"/>
      <style:text-properties style:font-name="Calibri" fo:font-size="12pt"/>
    </style:style>
    <style:style style:name="P20" style:family="paragraph" style:parent-style-name="Text_20_body">
      <style:paragraph-properties fo:margin-top="0cm" fo:margin-bottom="0.499cm" fo:text-align="justify" style:justify-single-word="false"/>
      <style:text-properties style:font-name="Calibri" fo:font-size="12pt"/>
    </style:style>
    <style:style style:name="P21" style:family="paragraph" style:parent-style-name="Text_20_body">
      <style:paragraph-properties fo:margin-top="0cm" fo:margin-bottom="0.499cm"/>
      <style:text-properties style:font-name="Calibri" fo:font-size="12pt" fo:font-style="italic"/>
    </style:style>
    <style:style style:name="P22" style:family="paragraph" style:parent-style-name="Text_20_body">
      <style:paragraph-properties fo:margin-top="0cm" fo:margin-bottom="0.499cm" fo:text-align="justify" style:justify-single-word="false"/>
      <style:text-properties style:font-name="Calibri" fo:font-size="12pt" fo:font-style="italic" fo:font-weight="bold"/>
    </style:style>
    <style:style style:name="P23" style:family="paragraph" style:parent-style-name="Text_20_body">
      <style:paragraph-properties fo:margin-top="0cm" fo:margin-bottom="0.499cm"/>
      <style:text-properties style:font-name="Calibri" fo:font-size="12pt" fo:font-weight="bold"/>
    </style:style>
    <style:style style:name="P24" style:family="paragraph" style:parent-style-name="Text_20_body">
      <style:paragraph-properties fo:margin-top="0cm" fo:margin-bottom="0.499cm" fo:text-align="justify" style:justify-single-word="false"/>
      <style:text-properties style:font-name="Calibri"/>
    </style:style>
    <style:style style:name="P25" style:family="paragraph" style:parent-style-name="Text_20_body">
      <style:paragraph-properties fo:margin-top="0cm" fo:margin-bottom="0.499cm" fo:text-align="center" style:justify-single-word="false"/>
      <style:text-properties style:font-name="Calibri" fo:font-size="14pt" fo:font-weight="bold"/>
    </style:style>
    <style:style style:name="P26" style:family="paragraph" style:parent-style-name="Text_20_body">
      <style:paragraph-properties fo:margin-top="0cm" fo:margin-bottom="0.499cm" fo:text-align="center" style:justify-single-word="false"/>
    </style:style>
    <style:style style:name="P27" style:family="paragraph" style:parent-style-name="Text_20_body">
      <style:paragraph-properties fo:margin-top="0cm" fo:margin-bottom="0.499cm" fo:text-align="justify" style:justify-single-word="false"/>
    </style:style>
    <style:style style:name="P28" style:family="paragraph" style:parent-style-name="Text_20_body">
      <style:paragraph-properties fo:margin-left="0cm" fo:margin-right="1.685cm" fo:margin-top="0cm" fo:margin-bottom="0.499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Calibri" fo:font-size="12pt"/>
    </style:style>
    <style:style style:name="P31" style:family="paragraph" style:parent-style-name="Text_20_body">
      <style:paragraph-properties fo:margin-top="0cm" fo:margin-bottom="0cm"/>
      <style:text-properties style:font-name="Calibri" fo:font-size="12pt" fo:font-weight="bold"/>
    </style:style>
    <style:style style:name="P32" style:family="paragraph" style:parent-style-name="Text_20_body">
      <style:paragraph-properties fo:margin-top="0cm" fo:margin-bottom="0cm" fo:text-align="center" style:justify-single-word="false"/>
    </style:style>
    <style:style style:name="P33" style:family="paragraph" style:parent-style-name="Text_20_body">
      <style:paragraph-properties fo:margin-left="10.502cm" fo:margin-right="0cm" fo:margin-top="0cm" fo:margin-bottom="0.499cm" fo:text-indent="-0.751cm" style:auto-text-indent="false"/>
    </style:style>
    <style:style style:name="P34" style:family="paragraph" style:parent-style-name="Text_20_body">
      <style:paragraph-properties fo:margin-left="10.502cm" fo:margin-right="0cm" fo:margin-top="0cm" fo:margin-bottom="0.499cm" fo:text-align="center" style:justify-single-word="false" fo:text-indent="-0.751cm" style:auto-text-indent="false"/>
      <style:text-properties style:font-name="Calibri" fo:font-size="12pt"/>
    </style:style>
    <style:style style:name="P35" style:family="paragraph" style:parent-style-name="Text_20_body">
      <style:paragraph-properties fo:margin-left="10.502cm" fo:margin-right="0cm" fo:margin-top="0cm" fo:margin-bottom="0.499cm" fo:text-align="center" style:justify-single-word="false" fo:text-indent="-0.751cm" style:auto-text-indent="false"/>
    </style:style>
    <style:style style:name="P36" style:family="paragraph" style:parent-style-name="Text_20_body">
      <style:paragraph-properties fo:margin-left="9.843cm" fo:margin-right="0cm" fo:margin-top="0cm" fo:margin-bottom="0.499cm" fo:text-indent="-0.863cm" style:auto-text-indent="false"/>
    </style:style>
    <style:style style:name="P37" style:family="paragraph" style:parent-style-name="Table_20_Contents">
      <style:paragraph-properties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ext_20_body" style:master-page-name="Standard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T1" style:family="text">
      <style:text-properties fo:font-weight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2pt"/>
    </style:style>
    <style:style style:name="T4" style:family="text">
      <style:text-properties style:font-name="Calibri" fo:font-size="12pt" fo:font-weight="bold"/>
    </style:style>
    <style:style style:name="T5" style:family="text">
      <style:text-properties style:font-name="Calibri" fo:font-size="12pt" style:text-underline-style="solid" style:text-underline-width="auto" style:text-underline-color="font-color" fo:font-weight="bold"/>
    </style:style>
    <style:style style:name="T6" style:family="text">
      <style:text-properties style:font-name="Calibri" fo:font-size="12pt" fo:font-style="italic"/>
    </style:style>
    <style:style style:name="T7" style:family="text">
      <style:text-properties style:font-name="Calibri" fo:font-size="12pt" fo:font-style="italic" style:text-underline-style="solid" style:text-underline-width="auto" style:text-underline-color="font-color"/>
    </style:style>
    <style:style style:name="T8" style:family="text">
      <style:text-properties style:font-name="Calibri" fo:font-size="12pt" fo:font-style="italic" fo:font-weight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italic"/>
    </style:style>
    <style:style style:name="T11" style:family="text">
      <style:text-properties style:font-name="Symbol" fo:font-size="12pt"/>
    </style:style>
    <style:style style:name="T12" style:family="text">
      <style:text-properties fo:font-variant="normal" fo:text-transform="none" fo:color="#231f20" style:font-name="MS Reference Sans Serif" fo:font-size="12pt"/>
    </style:style>
    <style:style style:name="T13" style:family="text">
      <style:text-properties fo:font-variant="normal" fo:text-transform="none" style:font-name="MS Reference Sans Serif" fo:font-size="12pt"/>
    </style:style>
    <style:style style:name="T14" style:family="text">
      <style:text-properties fo:color="#231f20"/>
    </style:style>
    <style:style style:name="T15" style:family="text">
      <style:text-properties fo:color="#231f20" style:font-name="MS Reference Sans Serif" fo:font-size="12pt"/>
    </style:style>
    <style:style style:name="T16" style:family="text">
      <style:text-properties fo:color="#231f20" style:font-name="Calibri" fo:font-size="12pt"/>
    </style:style>
    <style:style style:name="T17" style:family="text">
      <style:text-properties fo:color="#231f20" style:font-name="Calibri" fo:font-size="12pt" fo:font-style="italic"/>
    </style:style>
    <style:style style:name="T18" style:family="text">
      <style:text-properties fo:color="#231f20" style:font-name="Calibri" fo:font-size="12pt" fo:font-weight="bold"/>
    </style:style>
    <style:style style:name="T19" style:family="text">
      <style:text-properties style:font-name="MS Reference Sans Serif" fo:font-size="12pt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5">FAC SIMILE DI DICHIARAZIONE </text:span><text:span text:style-name="T9">“</text:span><text:span text:style-name="T5">ALLEGATO - B”</text:span> <text:span text:style-name="T3">RELATIVO AI REQUISITI DI CUI ALL’ART. 38 COMMA 1 LETT. B), C) e M-TER) DEL D.LGS. 163/2006.</text:span></text:p>
      <text:p text:style-name="P12">ISTRUZIONI PER LA COMPILAZIONE</text:p>
      <text:p text:style-name="P13"><text:span text:style-name="T4">Al fine di evitare la presentazione di richieste irregolari o incomplete, che possono comportare l’esclusione</text:span> <text:span text:style-name="T3">dell’impresa dalla procedura di gara, </text:span><text:span text:style-name="T4">s’invita il concorrente ad avvalersi del fac-simile</text:span><text:span text:style-name="T3"> predisposto dall’Amministrazione </text:span><text:span text:style-name="T4">per agevolare i concorrenti nel rendere le dichiarazioni</text:span><text:span text:style-name="T3"> (ai sensi e con le modalità di cui agli artt. 38, 46 e 47 del D.P.R. 28 dicembre 2000, n. 445) </text:span><text:span text:style-name="T4">relative ai requisiti di cui all’art. 38 comma 1 lett. b), c) e m-ter) del D.lgs 163/2006.</text:span></text:p>
      <text:p text:style-name="P11">I documenti che seguono <text:span text:style-name="T1">non sono modificabili</text:span> se non nei campi appositamente predisposti.</text:p>
      <text:p text:style-name="P1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5"><text:span text:style-name="T4">NB:</text:span> <text:span text:style-name="T4">ALLE DICHIARAZIONI DEVE ESSERE ALLEGATA LA FOTOCOPIA DEL</text:span></text:p>
            <text:p text:style-name="P16">DOCUMENTO D’IDENTITÀ.</text:p>
            <text:p text:style-name="P15"><text:span text:style-name="T3">SI PRECISA INOLTRE CHE </text:span><text:span text:style-name="T4">NON È NECESSARIO ALLEGARE ULTERIORE</text:span></text:p>
            <text:p text:style-name="P15"><text:s/><text:span text:style-name="T4">DOCUMENTAZIONE.</text:span></text:p>
          </table:table-cell>
        </table:table-row>
      </table:table>
      <text:p text:style-name="P28"/>
      <text:p text:style-name="P29"><text:span text:style-name="T8">Modello</text:span> <text:span text:style-name="T8">di dichiarazioni da rendere da parte dei seguenti soggetti:</text:span></text:p>
      <text:p text:style-name="P29"><text:span text:style-name="T15">-</text:span><text:span text:style-name="T12"> </text:span><text:span text:style-name="T17">titolare dell'impresa e direttori tecnici, se trattasi di impresa individuale;</text:span></text:p>
      <text:p text:style-name="P29"><text:span text:style-name="T15">-</text:span><text:span text:style-name="T12"> </text:span><text:span text:style-name="T17">ciascuno dei soci e direttori tecnici, se trattasi di società in nome collettivo;</text:span></text:p>
      <text:p text:style-name="P29"><text:span text:style-name="T15">-</text:span><text:span text:style-name="T12"> </text:span><text:span text:style-name="T17">soci accomandatari e direttori tecnici, se trattasi di società in accomandita semplice;</text:span></text:p>
      <text:p text:style-name="P29"><text:span text:style-name="T15">-</text:span><text:span text:style-name="T12"> </text:span><text:span text:style-name="T17">amministratori muniti di potere di rappresentanza e direttori tecnici, o il socio unico persona fisica, ovvero il socio di maggioranza in caso di società con meno di quattro soci, in tutti gli altri casi.</text:span></text:p>
      <text:p text:style-name="P4"><text:span text:style-name="T19">-</text:span><text:span text:style-name="T13"> </text:span><text:span text:style-name="T17">soggetti cessati dalla carica nell’anno antecedente la data di pubblicazione del bando di gara.(solo per la dichiarazione di cui al punto 3):</text:span></text:p>
      <text:p text:style-name="P22">qualora il legale rappresentate <text:span text:style-name="T9">NON</text:span> abbia conoscenza <text:span text:style-name="T9">diretta</text:span> delle situazioni personali degli stessi (comprese le sentenze di condanna che hanno goduto del beneficio della non menzione).</text:p>
      <text:p text:style-name="P36"/>
      <text:p text:style-name="P36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5">ALLEGATO - B</text:p>
      <text:p text:style-name="P23">FAC SIMILE DICHIARAZIONE </text:p>
      <text:p text:style-name="P19">Relativo ai requisiti di cui all’art. 38, comma 1, lettera b). c) e m - ter) del D.Lgs. 163/2006.</text:p>
      <text:p text:style-name="P21">(Il corsivo è inserito a scopo di commento)</text:p>
      <text:h text:style-name="P8" text:outline-level="6">Spett.le </text:h>
      <text:p text:style-name="P23">Provincia Autonoma di Trento</text:p>
      <text:p text:style-name="P23">APAC – Ufficio Gare</text:p>
      <text:h text:style-name="P8" text:outline-level="6">Via Dogana n. 8 – 1° piano – stanza 101</text:h>
      <text:h text:style-name="P9" text:outline-level="6">38122 – TRENTO</text:h>
      <text:p text:style-name="P17"/>
      <text:p text:style-name="P31">Oggetto: Bando di gara per l’affidamento del servizio di Brokeraggio Assicurativo. Società Trentino Trasporti S.p.A. </text:p>
      <text:p text:style-name="P6"/>
      <text:p text:style-name="P20">Il sottoscritto __________________________________, nato a _______________________ il _________________ e residente a _________________ in via _________________, in qualità di _______________________________ dell’Impresa __________________________________ con sede in _________________________________ via _________________</text:p>
      <text:p text:style-name="P19">codice fiscale n. _______________________ partita IVA n. _______________________ </text:p>
      <text:p text:style-name="P5">ai sensi del D.P.R. 445/2000, consapevole delle sanzioni penali previste dall’art. 76 del citato decreto, con riferimento alla predetta impresa,</text:p>
      <text:h text:style-name="P10" text:outline-level="2">DICHIARA</text:h>
      <text:p text:style-name="P6"><text:span text:style-name="T18">1)</text:span><text:span text:style-name="T14"> </text:span><text:span text:style-name="T16">che nei propri confronti non è pendente procedimento per l’applicazione di una delle misure di prevenzione di cui all’articolo 3 della legge 27 dicembre 1956, n. 1423 o di una delle cause ostative previste dall’articolo 10 della legge 31 maggio 1965, n. 575;</text:span></text:p>
      <text:p text:style-name="P6"><text:span text:style-name="T18">2)</text:span><text:span text:style-name="T14"> </text:span><text:span text:style-name="T16">che nei propri confronti </text:span><text:span text:style-name="T3">non sussiste la causa di esclusione di cui all’art. 38 c. 1 lett. m-ter);</text:span></text:p>
      <text:p text:style-name="P27"><text:span text:style-name="T4">3) di aver riportato le seguenti sentenze</text:span> <text:span text:style-name="T4">di condanna passate in giudicato, decreti penali di condanna divenuti irrevocabili e sentenze di applicazione della pena su richiesta, ai sensi dell'articolo 444 del codice di procedura penale, ivi comprese quelle per le quali abbiano beneficiato della non menzione </text:span><text:span text:style-name="T6">(</text:span><text:span text:style-name="T7">dichiararle obbligatoriamente TUTTE, specificando gli estremi del provvedimento e le fattispecie di reato ascritte, ad eccezione delle condanne quando il reato è stato depenalizzato ovvero per le quali è intervenuta la riabilitazione ovvero quando il reato è stato dichiarato estinto dopo la condanna ovvero in caso di revoca della condanna medesima)</text:span><text:span text:style-name="T3">:</text:span></text:p>
      <text:p text:style-name="P6"><text:soft-page-break/><text:span text:style-name="T8">(Eventuale</text:span><text:span text:style-name="T6">, Tabella da compilarsi esclusivamente qualora siano stati riportati provvedimenti di condanna</text:span><text:span text:style-name="T8">)</text:span><text:span text:style-name="T6">.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37">Nominativo</text:p>
          </table:table-cell>
          <table:table-cell table:style-name="Tabella4.A1" office:value-type="string">
            <text:p text:style-name="P37">Estremi del provvedimento</text:p>
          </table:table-cell>
          <table:table-cell table:style-name="Tabella4.C1" office:value-type="string">
            <text:p text:style-name="P37">Fattispecie di reato</text:p>
          </table:table-cell>
        </table:table-row>
        <table:table-row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C2" office:value-type="string">
            <text:p text:style-name="P38"/>
          </table:table-cell>
        </table:table-row>
        <table:table-row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C2" office:value-type="string">
            <text:p text:style-name="P38"/>
          </table:table-cell>
        </table:table-row>
        <table:table-row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C2" office:value-type="string">
            <text:p text:style-name="P38"/>
          </table:table-cell>
        </table:table-row>
        <table:table-row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C2" office:value-type="string">
            <text:p text:style-name="P38"/>
          </table:table-cell>
        </table:table-row>
        <table:table-row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C2" office:value-type="string">
            <text:p text:style-name="P38"/>
          </table:table-cell>
        </table:table-row>
        <table:table-row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C2" office:value-type="string">
            <text:p text:style-name="P38"/>
          </table:table-cell>
        </table:table-row>
        <table:table-row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C2" office:value-type="string">
            <text:p text:style-name="P38"/>
          </table:table-cell>
        </table:table-row>
        <table:table-row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C2" office:value-type="string">
            <text:p text:style-name="P38"/>
          </table:table-cell>
        </table:table-row>
        <table:table-row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C2" office:value-type="string">
            <text:p text:style-name="P38"/>
          </table:table-cell>
        </table:table-row>
      </table:table>
      <text:p text:style-name="P7"/>
      <text:p text:style-name="P18">Luogo e data, ________________________</text:p>
      <text:p text:style-name="P33"> </text:p>
      <text:p text:style-name="P34">FIRMA <text:span text:style-name="T10">(per esteso)</text:span></text:p>
      <text:p text:style-name="P35"/>
      <text:p text:style-name="P34">...................................................</text:p>
      <text:p text:style-name="P3"/>
      <text:p text:style-name="P3"><text:span text:style-name="T4">ALLEGATO:</text:span> <text:span text:style-name="T3">Fotocopia semplice documento d’identità.</text:span></text:p>
      <text:p text:style-name="P26"><text:span text:style-name="T11">*</text:span> <text:span text:style-name="T11">*</text:span> <text:span text:style-name="T11">*</text:span> <text:span text:style-name="T11">*</text:span></text:p>
      <text:p text:style-name="P32"/>
      <text:p text:style-name="P30">Informativa ai sensi dell’articolo 13 del D. Lgs. 30 giugno 2003, n. 196</text:p>
      <text:p text:style-name="P32">“<text:span text:style-name="T3">Codice in materia di protezione dei dati personali”</text:span></text:p>
      <text:p text:style-name="P32"/>
      <text:p text:style-name="P24">Il D.Lgs.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24">Il trattamento dei dati che l’Agenzia Provinciale per gli Appalti e Contratti – Servizio Appalti - Ufficio Gare intende effettuare sarà improntato alla liceità e correttezza nella piena tutela dei suoi diritti e della sua riservatezza ai sensi dell’articolo 13 del decreto legislativo 196/2003.</text:p>
      <text:p text:style-name="P24">Ai sensi dell’articolo 13 del decreto legislativo 196/2003 s’informano i concorrenti alla procedura di gara che:</text:p>
      <text:p text:style-name="P1">1. i dati forniti dai partecipanti alla gara verranno trattati esclusivamente con riferimento al procedimento per il quale ha presentato la documentazione;</text:p>
      <text:p text:style-name="P1"><text:soft-page-break/>2. il trattamento sarà effettuato con supporto cartaceo e/o informatico;</text:p>
      <text:p text:style-name="P1">3. il conferimento dei dati è obbligatorio per dar corso alla procedura che interessa i concorrenti alla gara di appalto;</text:p>
      <text:p text:style-name="P2"><text:span text:style-name="T2">4. il titolare del trattamento è la Provincia Autonoma</text:span> <text:span text:style-name="T2">di Trento;</text:span></text:p>
      <text:p text:style-name="P1">5. il responsabile del trattamento è il Dirigente del Servizio;</text:p>
      <text:p text:style-name="P1">6. in ogni momento il concorrente potrà esercitare i suoi diritti nei confronti del titolare del trattamento, ai sensi dell’articolo 7 del decreto legislativo 196/2003.</text:p>
      <text:p text:style-name="P6"/>
      <text:p text:style-name="P26"><text:span text:style-name="T11">*</text:span> <text:span text:style-name="T11">*</text:span> <text:span text:style-name="T11">*</text:span> <text:span text:style-name="T11">*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libri" svg:font-family="Calibri"/>
    <style:font-face style:name="MS Reference Sans Serif" svg:font-family="'MS Reference Sans Serif'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style:line-height-at-least="0.494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reformattato" style:family="paragraph" style:parent-style-name="Standard">
      <style:paragraph-properties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p7" style:family="paragraph" style:parent-style-name="Standard">
      <style:paragraph-properties fo:margin-left="1.778cm" fo:margin-right="0cm" fo:margin-top="0cm" fo:margin-bottom="0cm" style:line-height-at-least="0.494cm" fo:text-align="justify" style:justify-single-word="false" fo:orphans="0" fo:widows="0" fo:text-indent="-0.762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fo:text-indent="0cm" style:auto-text-indent="false"/>
      <style:text-properties style:font-name-asian="Calibri1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top="0.212cm" fo:margin-bottom="0cm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p8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552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WW8Num1z0" style:family="text">
      <style:text-properties style:font-name="Tahoma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WW8Num2z0" style:family="text">
      <style:text-properties style:font-name="Tahoma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WW8Num3z0" style:family="text">
      <style:text-properties style:font-name="Tahoma" fo:font-size="11pt" fo:font-style="normal" style:text-underline-style="none" fo:font-weight="bold" style:font-size-asian="11pt" style:font-style-asian="normal" style:font-weight-asian="bold" style:font-name-complex="Tahoma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-complex="Arial"/>
    </style:style>
    <style:style style:name="WW8Num4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Open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>
      <style:text-properties style:font-name="Symbol" style:font-name-complex="OpenSymbol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_20_Carattere_20_Carattere1" style:display-name=" Carattere Carattere1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_20_Carattere_20_Carattere" style:display-name=" Carattere Carattere" style:family="text" style:parent-style-name="Car._20_predefinito_20_paragrafo1">
      <style:text-properties fo:language="it" fo:country="IT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WW8Num21z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54cm" fo:text-indent="-0.635cm" fo:margin-left="3.0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3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i" text:start-value="10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8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09cm" fo:margin-bottom="1.60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09cm" fo:margin-bottom="1.60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DICHIARAZIONE A)</dc:title>
    <meta:initial-creator>PR40174</meta:initial-creator>
    <meta:creation-date>2014-11-12T16:40:00</meta:creation-date>
    <dc:date>2015-09-08T10:17:18.58</dc:date>
    <meta:print-date>2015-06-11T09:31:28.51</meta:print-date>
    <meta:editing-cycles>41</meta:editing-cycles>
    <meta:editing-duration>PT1H23M12S</meta:editing-duration>
    <meta:generator>OpenOffice/4.1.1$Win32 OpenOffice.org_project/411m6$Build-9775</meta:generator>
    <dc:creator>Luca Chiossone</dc:creator>
    <meta:printed-by>Luca Chiossone</meta:printed-by>
    <meta:document-statistic meta:table-count="2" meta:image-count="0" meta:object-count="0" meta:page-count="4" meta:paragraph-count="54" meta:word-count="816" meta:character-count="5509"/>
  </office:meta>
</office:document-meta>
</file>