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Reference Sans Serif" svg:font-family="'MS Reference Sans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17cm" fo:margin-left="-0.095cm" fo:margin-top="0cm" fo:margin-bottom="0cm" table:align="left"/>
    </style:style>
    <style:style style:name="Tabella1.A" style:family="table-column">
      <style:table-column-properties style:column-width="14.81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95cm" fo:padding-right="0.095cm" fo:padding-top="0cm" fo:padding-bottom="0cm" fo:border="0.75pt solid #000001"/>
    </style:style>
    <style:style style:name="Tabella2" style:family="table">
      <style:table-properties style:width="17.134cm" fo:margin-left="-0.062cm" fo:margin-top="0cm" fo:margin-bottom="0cm" table:align="left"/>
    </style:style>
    <style:style style:name="Tabella2.A" style:family="table-column">
      <style:table-column-properties style:column-width="4.3cm"/>
    </style:style>
    <style:style style:name="Tabella2.B" style:family="table-column">
      <style:table-column-properties style:column-width="6.112cm"/>
    </style:style>
    <style:style style:name="Tabella2.C" style:family="table-column">
      <style:table-column-properties style:column-width="6.72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062cm" fo:padding-right="0.062cm" fo:padding-top="0cm" fo:padding-bottom="0cm" fo:border="0.75pt solid #000001"/>
    </style:style>
    <style:style style:name="P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style="normal" style:text-underline-style="none" fo:font-weight="normal" style:font-size-asian="12pt" style:font-style-asian="normal" style:font-weight-asian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style="normal" style:text-underline-style="none" fo:font-weight="normal" style:font-size-asian="12pt" style:font-style-asian="normal" style:font-weight-asian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style="normal" style:text-underline-style="none" fo:font-weight="bold" style:font-size-asian="12pt" style:font-style-asian="normal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Calibri" fo:font-size="11pt" fo:font-style="normal" style:text-underline-style="none" fo:font-weight="normal" style:font-size-asian="11pt" style:font-style-asian="normal" style:font-weight-asian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2pt" fo:font-style="normal" style:text-underline-style="none" fo:font-weight="bold" style:font-size-asian="12pt" style:font-style-asian="normal" style:font-weight-asian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8.5cm" style:type="center"/>
          <style:tab-stop style:position="16.753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3.806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3.806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margin-left="0cm" fo:margin-right="1.685cm" fo:margin-top="0cm" fo:margin-bottom="0cm" loext:contextual-spacing="false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style:font-name="Calibri" fo:font-size="12pt" fo:font-style="normal" style:text-underline-style="none" fo:font-weight="bold" style:font-size-asian="12pt" style:font-style-asian="normal" style:font-weight-asian="bold"/>
    </style:style>
    <style:style style:name="P17" style:family="paragraph" style:parent-style-name="Standard">
      <style:paragraph-properties fo:margin-left="0cm" fo:margin-right="1.685cm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style:font-name="Calibri" fo:font-size="12pt" fo:font-style="normal" style:text-underline-style="none" fo:font-weight="bold" style:font-size-asian="12pt" style:font-style-asian="normal" style:font-weight-asian="bold"/>
    </style:style>
    <style:style style:name="P18" style:family="paragraph" style:parent-style-name="Standard">
      <style:paragraph-properties fo:margin-left="0.751cm" fo:margin-right="-0.004cm" fo:text-align="justify" style:justify-single-word="false" fo:text-indent="-0.751cm" style:auto-text-indent="false">
        <style:tab-stops>
          <style:tab-stop style:position="0.751cm"/>
          <style:tab-stop style:position="14.002cm"/>
          <style:tab-stop style:position="14.503cm"/>
          <style:tab-stop style:position="15.002cm"/>
        </style:tab-stops>
      </style:paragraph-properties>
    </style:style>
    <style:style style:name="P19" style:family="paragraph" style:parent-style-name="Standard">
      <style:paragraph-properties fo:margin-left="0.751cm" fo:margin-right="-0.004cm" fo:text-align="justify" style:justify-single-word="false" fo:text-indent="-0.751cm" style:auto-text-indent="false">
        <style:tab-stops>
          <style:tab-stop style:position="0.751cm"/>
          <style:tab-stop style:position="4.879cm"/>
          <style:tab-stop style:position="14.002cm"/>
          <style:tab-stop style:position="14.503cm"/>
          <style:tab-stop style:position="15.002cm"/>
        </style:tab-stops>
      </style:paragraph-properties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879cm"/>
          <style:tab-stop style:position="13.806cm"/>
        </style:tab-stops>
      </style:paragraph-properties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.85cm" fo:margin-right="0cm" fo:text-align="justify" style:justify-single-word="false" fo:text-indent="-0.85cm" style:auto-text-indent="false">
        <style:tab-stops>
          <style:tab-stop style:position="0.85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24" style:family="paragraph" style:parent-style-name="Standard">
      <style:paragraph-properties fo:margin-left="0.85cm" fo:margin-right="0cm" fo:text-align="justify" style:justify-single-word="false" fo:text-indent="-0.85cm" style:auto-text-indent="false">
        <style:tab-stops>
          <style:tab-stop style:position="0.85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Calibri" fo:font-size="11pt" fo:font-style="normal" style:text-underline-style="none" fo:font-weight="normal" style:font-size-asian="11pt" style:font-style-asian="normal" style:font-weight-asian="normal"/>
    </style:style>
    <style:style style:name="P25" style:family="paragraph" style:parent-style-name="Standard">
      <style:paragraph-properties fo:margin-left="0.85cm" fo:margin-right="0cm" fo:text-align="justify" style:justify-single-word="false" fo:text-indent="-0.85cm" style:auto-text-indent="false" fo:break-before="page">
        <style:tab-stops>
          <style:tab-stop style:position="0.85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Calibri" fo:font-size="1pt" fo:font-style="normal" style:text-underline-style="none" fo:font-weight="normal" style:font-size-asian="1pt" style:font-style-asian="normal" style:font-weight-asian="normal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3.002cm"/>
          <style:tab-stop style:position="17cm"/>
        </style:tab-stops>
      </style:paragraph-properties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3.002cm"/>
          <style:tab-stop style:position="17cm"/>
        </style:tab-stops>
      </style:paragraph-properties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3.002cm"/>
          <style:tab-stop style:position="17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29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/>
    </style:style>
    <style:style style:name="P30" style:family="paragraph" style:parent-style-name="Standard">
      <style:paragraph-properties fo:margin-left="8.742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31" style:family="paragraph" style:parent-style-name="Standard">
      <style:paragraph-properties fo:margin-left="8.742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P32" style:family="paragraph" style:parent-style-name="Standard">
      <style:paragraph-properties fo:margin-left="1.905cm" fo:margin-right="-0.004cm" fo:text-align="justify" style:justify-single-word="false" fo:text-indent="-1.905cm" style:auto-text-indent="false">
        <style:tab-stops>
          <style:tab-stop style:position="1.905cm"/>
        </style:tab-stops>
      </style:paragraph-properties>
      <style:text-properties style:font-name="Times New Roman" fo:font-size="11pt" fo:font-style="normal" style:text-underline-style="none" fo:font-weight="bold" officeooo:paragraph-rsid="00147069" style:font-size-asian="11pt" style:font-style-asian="normal" style:font-weight-asian="bold" style:font-size-complex="11pt"/>
    </style:style>
    <style:style style:name="P33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34" style:family="paragraph" style:parent-style-name="Standard">
      <style:paragraph-properties fo:margin-left="0cm" fo:margin-right="-0.46cm" fo:margin-top="0.212cm" fo:margin-bottom="0.212cm" loext:contextual-spacing="false" fo:text-align="center" style:justify-single-word="false" fo:text-indent="0cm" style:auto-text-indent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/>
    </style:style>
    <style:style style:name="P35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size-complex="11pt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37" style:family="paragraph" style:parent-style-name="Standard"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size-complex="11pt"/>
    </style:style>
    <style:style style:name="P38" style:family="paragraph" style:parent-style-name="Standard"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39" style:family="paragraph" style:parent-style-name="Standard"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41" style:family="paragraph" style:parent-style-name="Standard">
      <style:paragraph-properties fo:margin-left="0.751cm" fo:margin-right="-0.462cm" fo:margin-top="0cm" fo:margin-bottom="0cm" loext:contextual-spacing="false" fo:text-align="justify" style:justify-single-word="false" fo:text-indent="-0.751cm" style:auto-text-indent="false">
        <style:tab-stops>
          <style:tab-stop style:position="0.751cm"/>
          <style:tab-stop style:position="14.002cm"/>
          <style:tab-stop style:position="14.503cm"/>
          <style:tab-stop style:position="15.002cm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.751cm" fo:margin-right="-0.095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43" style:family="paragraph" style:parent-style-name="Standard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fo:margin-left="0cm" fo:margin-right="-0.09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style:font-name="Calibri" fo:font-size="12pt" style:text-underline-style="none" fo:font-weight="normal" style:font-size-asian="12pt" style:font-weight-asian="normal"/>
    </style:style>
    <style:style style:name="T3" style:family="text">
      <style:text-properties style:font-name="Calibri" fo:font-size="12pt" fo:font-style="normal" style:text-underline-style="none" fo:font-weight="bold" style:font-size-asian="12pt" style:font-style-asian="normal" style:font-weight-asian="bold"/>
    </style:style>
    <style:style style:name="T4" style:family="text">
      <style:text-properties style:font-name="Calibri" fo:font-size="12pt" fo:font-style="normal" style:text-underline-style="none" fo:font-weight="bold" officeooo:rsid="00152d52" style:font-size-asian="12pt" style:font-style-asian="normal" style:font-weight-asian="bold"/>
    </style:style>
    <style:style style:name="T5" style:family="text">
      <style:text-properties style:font-name="Calibri" fo:font-size="12pt" fo:font-style="normal" style:text-underline-style="none" fo:font-weight="normal" style:font-size-asian="12pt" style:font-style-asian="normal" style:font-weight-asian="normal"/>
    </style:style>
    <style:style style:name="T6" style:family="text">
      <style:text-properties style:font-name="Calibri" fo:font-size="12pt" fo:font-style="normal" style:text-underline-style="none" fo:font-weight="normal" officeooo:rsid="00152d52" style:font-size-asian="12pt" style:font-style-asian="normal" style:font-weight-asian="normal"/>
    </style:style>
    <style:style style:name="T7" style:family="text">
      <style:text-properties style:font-name="Calibri" fo:font-size="12pt" fo:font-style="italic" style:text-underline-style="none" fo:font-weight="bold" style:font-size-asian="12pt" style:font-style-asian="italic" style:font-weight-asian="bold"/>
    </style:style>
    <style:style style:name="T8" style:family="text">
      <style:text-properties style:font-name="Calibri" fo:font-size="12pt" fo:font-style="italic" style:text-underline-style="none" fo:font-weight="normal" style:font-size-asian="12pt" style:font-style-asian="italic" style:font-weight-asian="normal"/>
    </style:style>
    <style:style style:name="T9" style:family="text"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0" style:family="text">
      <style:text-properties fo:color="#000000" style:font-name="Calibri" fo:font-size="12pt" fo:font-style="normal" style:text-underline-style="none" fo:font-weight="bold" style:font-size-asian="12pt" style:font-style-asian="normal" style:font-weight-asian="bold"/>
    </style:style>
    <style:style style:name="T11" style:family="text">
      <style:text-properties fo:color="#000000" style:font-name="Calibri" fo:font-size="12pt" fo:font-style="normal" style:text-underline-style="none" fo:font-weight="normal" style:font-size-asian="12pt" style:font-style-asian="normal" style:font-weight-asian="normal"/>
    </style:style>
    <style:style style:name="T12" style:family="text">
      <style:text-properties fo:color="#000000" style:font-name="Calibri" fo:font-size="12pt" fo:font-style="italic" style:text-underline-style="none" fo:font-weight="normal" style:font-size-asian="12pt" style:font-style-asian="italic" style:font-weight-asian="normal"/>
    </style:style>
    <style:style style:name="T13" style:family="text">
      <style:text-properties fo:color="#000000" style:font-name="MS Reference Sans Serif" fo:font-size="12pt" fo:font-style="italic" style:text-underline-style="none" fo:font-weight="normal" style:font-size-asian="12pt" style:font-style-asian="italic" style:font-weight-asian="normal"/>
    </style:style>
    <style:style style:name="T14" style:family="text">
      <style:text-properties fo:color="#000000" fo:font-style="normal" style:text-underline-style="none" fo:font-weight="bold" style:font-style-asian="normal" style:font-weight-asian="bold"/>
    </style:style>
    <style:style style:name="T15" style:family="text">
      <style:text-properties fo:color="#000000" fo:font-style="normal" style:text-underline-style="none" fo:font-weight="normal" style:font-style-asian="normal" style:font-weight-asian="normal"/>
    </style:style>
    <style:style style:name="T16" style:family="text">
      <style:text-properties fo:color="#000000" fo:font-style="normal" style:text-underline-style="none" fo:font-weight="normal" officeooo:rsid="00152d52" style:font-style-asian="normal" style:font-weight-asian="normal"/>
    </style:style>
    <style:style style:name="T17" style:family="text">
      <style:text-properties style:font-name="MS Reference Sans Serif" fo:font-size="12pt" fo:font-style="italic" style:text-underline-style="none" fo:font-weight="normal" style:font-size-asian="12pt" style:font-style-asian="italic" style:font-weight-asian="normal"/>
    </style:style>
    <style:style style:name="T18" style:family="text">
      <style:text-properties officeooo:rsid="00147069"/>
    </style:style>
    <style:style style:name="T19" style:family="text">
      <style:text-properties officeooo:rsid="00041bdb" style:font-name-complex="Calibri1"/>
    </style:style>
    <style:style style:name="T20" style:family="text">
      <style:text-properties fo:font-style="normal" style:text-underline-style="none" fo:font-weight="normal" style:font-style-asian="normal" style:font-weight-asian="normal"/>
    </style:style>
    <style:style style:name="T21" style:family="text">
      <style:text-properties fo:font-style="normal" style:text-underline-style="none" fo:font-weight="normal" officeooo:rsid="0015ea3d" style:font-style-asian="normal" style:font-weight-asian="normal"/>
    </style:style>
    <style:style style:name="T22" style:family="text">
      <style:text-properties fo:font-style="normal" style:text-underline-style="none" fo:font-weight="bold" style:font-style-asian="normal" style:font-weight-asian="bold"/>
    </style:style>
    <style:style style:name="T23" style:family="text">
      <style:text-properties fo:font-style="normal" style:text-underline-style="none" fo:font-weight="bold" officeooo:rsid="00152d52" style:font-style-asian="normal" style:font-weight-asian="bold"/>
    </style:style>
    <style:style style:name="T24" style:family="text">
      <style:text-properties fo:font-style="italic" style:text-underline-style="none" fo:font-weight="normal" style:font-style-asian="italic" style:font-weight-asian="normal"/>
    </style:style>
    <style:style style:name="T25" style:family="text">
      <style:text-properties fo:font-style="italic" style:text-underline-style="none" fo:font-weight="bold" style:font-style-asian="italic" style:font-weight-asian="bold"/>
    </style:style>
    <style:style style:name="T26" style:family="text"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T27" style:family="text">
      <style:text-properties officeooo:rsid="00152d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AC SIMILE DI DICHIARAZIONE ALLEGATO - B</text:span><text:span text:style-name="T2"> RELATIVO AI REQUISITI DI CUI ALLART. 38 COMMA 1 LETT. B), C) e M-TER) DEL D.LGS. 163/2006.</text:span></text:p>
      <text:p text:style-name="P5">ISTRUZIONI PER LA COMPILAZIONE</text:p>
      <text:p text:style-name="P2"><text:span text:style-name="T3">Al fine di evitare la presentazione di richieste irregolari o incomplete, che possono comportare l</text:span><text:span text:style-name="T4">'</text:span><text:span text:style-name="T3">esclusione</text:span><text:span text:style-name="T5"> dell</text:span><text:span text:style-name="T6">'</text:span><text:span text:style-name="T5">impresa dalla procedura di gara, </text:span><text:span text:style-name="T3">sinvita il concorrente ad avvalersi del fac-simile</text:span><text:span text:style-name="T5"> predisposto dall</text:span><text:span text:style-name="T6">'</text:span><text:span text:style-name="T5">Amministrazione </text:span><text:span text:style-name="T3">per agevolare i concorrenti nel rendere le dichiarazioni</text:span><text:span text:style-name="T5"> (ai sensi e con le modalità di cui agli artt. 38, 46 e 47 del D.P.R. 28 dicembre 2000, n. 445) </text:span><text:span text:style-name="T3">relative ai requisiti di cui all</text:span><text:span text:style-name="T4">'</text:span><text:span text:style-name="T3">art. 38 comma 1 lett. b), c) e m-ter) del D.lgs 163/2006.</text:span></text:p>
      <text:p text:style-name="P2"><text:span text:style-name="T5">I documenti che seguono </text:span><text:span text:style-name="T3">non sono modificabili</text:span><text:span text:style-name="T5"> se non nei campi appositamente predisposti.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span text:style-name="T10">NB:</text:span><text:span text:style-name="T11"> <text:s/></text:span><text:span text:style-name="T10">ALLE DICHIARAZIONI DEVE ESSERE ALLEGATA LA FOTOCOPIA DEL</text:span></text:p>
            <text:p text:style-name="P8"><text:s text:c="8"/>DOCUMENTO <text:s/>DIDENTITÀ.</text:p>
            <text:p text:style-name="P7"><text:span text:style-name="T11"><text:s text:c="7"/>SI PRECISA INOLTRE CHE </text:span><text:span text:style-name="T10">NON È NECESSARIO ALLEGARE ULTERIORE <text:s text:c="8"/></text:span></text:p>
            <text:p text:style-name="P8"><text:s text:c="8"/>DOCUMENTAZIONE.</text:p>
          </table:table-cell>
        </table:table-row>
      </table:table>
      <text:p text:style-name="P16"/>
      <text:p text:style-name="P18"><text:span text:style-name="T7">Modello di dichiarazioni da rendere da parte dei seguenti soggetti</text:span><text:span text:style-name="T8">:</text:span></text:p>
      <text:p text:style-name="P19"><text:span text:style-name="T13">-</text:span><text:span text:style-name="T17"><text:tab/></text:span><text:span text:style-name="T12">titolare dell'impresa e direttori tecnici, se trattasi di impresa individuale;</text:span></text:p>
      <text:p text:style-name="P19"><text:span text:style-name="T13">-</text:span><text:span text:style-name="T17"><text:tab/></text:span><text:span text:style-name="T12">ciascuno dei soci e direttori tecnici, se trattasi di società in nome collettivo;</text:span></text:p>
      <text:p text:style-name="P19"><text:span text:style-name="T13">-</text:span><text:span text:style-name="T17"><text:tab/></text:span><text:span text:style-name="T12">soci accomandatari e direttori tecnici, se trattasi di società in accomandita semplice;</text:span></text:p>
      <text:p text:style-name="P19"><text:span text:style-name="T13">-</text:span><text:span text:style-name="T17"><text:tab/></text:span><text:span text:style-name="T12">amministratori muniti di potere di rappresentanza e direttori tecnici, o il socio unico persona fisica, ovvero il socio di maggioranza in caso di società con meno di quattro soci, in tutti gli altri casi.</text:span></text:p>
      <text:p text:style-name="P20"><text:span text:style-name="T13">-</text:span><text:span text:style-name="T17"><text:tab/></text:span><text:span text:style-name="T12">soggetti cessati dalla carica nellanno antecedente la data di pubblicazione del bando di gara.(solo per la dichiarazione di cui al punto 3):</text:span></text:p>
      <text:p text:style-name="P2"><text:span text:style-name="T7">qualora il legale rappresentate </text:span><text:span text:style-name="T9">NON</text:span><text:span text:style-name="T7"> abbia conoscenza </text:span><text:span text:style-name="T9">diretta</text:span><text:span text:style-name="T7"> delle situazioni personali degli stessi (comprese le sentenze di condanna che hanno goduto del beneficio della non menzione).</text:span></text:p>
      <text:p text:style-name="P17"/>
      <text:p text:style-name="P5">Informativa ai sensi dellarticolo 13 del D. Lgs. 30 giugno 2003, n. 196</text:p>
      <text:p text:style-name="P5">Codice in materia di protezione dei dati personali</text:p>
      <text:p text:style-name="P4"/>
      <text:p text:style-name="P6">Il D.Lgs. 30 giugno 2003, n. 196 garantisce che il trattamento dei dati si svolga nel rispetto dei diritti e delle libertà fondamentali, nonché della dignità dellinteressato con particolare riferimento alla riservatezza, allidentità personale ed al diritto alla protezione dei dati.</text:p>
      <text:p text:style-name="P6">Il trattamento dei dati che lAgenzia Provinciale per gli Appalti e Contratti  Servizio Appalti - Ufficio Gare intende effettuare sarà improntato alla liceità e correttezza nella piena tutela dei suoi diritti e della sua riservatezza ai sensi dell<text:span text:style-name="T27">'</text:span>articolo 13 del decreto legislativo 196/2003.</text:p>
      <text:p text:style-name="P6">Ai sensi dell<text:span text:style-name="T27">'</text:span>articolo 13 del d.lgs. 196/2003 sinformano i concorrenti alla procedura di gara che:</text:p>
      <text:p text:style-name="P24">1.<text:tab/>i dati forniti dai partecipanti alla gara verranno trattati esclusivamente con riferimento al procedimento per il quale ha presentato la documentazione;</text:p>
      <text:p text:style-name="P24">2.<text:tab/>il trattamento sarà effettuato con supporto cartaceo e/o informatico;</text:p>
      <text:p text:style-name="P24">3.<text:tab/>il conferimento dei dati è obbligatorio per dar corso alla procedura che interessa i concorrenti alla gara di appalto;</text:p>
      <text:p text:style-name="P24">4.<text:tab/>il titolare del trattamento è la Provincia Autonoma di Trento;</text:p>
      <text:p text:style-name="P24">5.<text:tab/>il responsabile del trattamento è il Dirigente del Servizio;</text:p>
      <text:p text:style-name="P24">6.<text:tab/>in ogni momento il concorrente potrà esercitare i suoi diritti nei confronti del titolare del trattamento, ai sensi dellarticolo 7 del decreto legislativo 196/2003.</text:p>
      <text:p text:style-name="P23"/>
      <text:p text:style-name="P25"/>
      <text:p text:style-name="P26">ALLEGATO - B</text:p>
      <text:p text:style-name="P27">FAC SIMILE DICHIARAZIONE </text:p>
      <text:p text:style-name="P28">Relativo ai requisiti di cui allart. 38, comma 1, lettera b). c) e m - ter) del D.Lgs. 163/2006.</text:p>
      <text:p text:style-name="P29">(Il corsivo è inserito a scopo di commento)</text:p>
      <text:p text:style-name="P30">Spett.le </text:p>
      <text:p text:style-name="P9"><text:span text:style-name="T20"><text:tab/><text:tab/><text:tab/><text:tab/><text:tab/><text:tab/><text:tab/></text:span><text:span text:style-name="T22">Provincia Autonoma di Trento</text:span></text:p>
      <text:p text:style-name="P12"><text:tab/><text:tab/><text:tab/><text:tab/><text:tab/><text:tab/><text:tab/>APAC  Ufficio gare</text:p>
      <text:p text:style-name="P30">Via Dogana n. 8  1° piano  stanza 101</text:p>
      <text:p text:style-name="P31">38122  TRENTO</text:p>
      <text:p text:style-name="P13"/>
      <text:p text:style-name="P32">Oggetto:<text:tab/>Bando di gara per l<text:span text:style-name="T18">'</text:span>affidamento <text:span text:style-name="T18">in concessione del servizio </text:span><text:span text:style-name="T19">di somministrazione di bevande calde e fredde e altri prodotti alimentari a mezzo di distributori automatici da installare presso sedi della Provincia autonoma di Trento nel Comune di Trento ed in alcuni Comuni limitrofi</text:span>.</text:p>
      <text:p text:style-name="P33"/>
      <text:p text:style-name="P15">Il sottoscritto __________________________________, nato a _______________________ il _________________ e residente a _________________ in via _________________, in qualità di _______________________________ dell<text:span text:style-name="T27">'</text:span>Impresa __________________________________ con sede in _________________________________ via ___________________________________________________</text:p>
      <text:p text:style-name="P14">codice fiscale n. ________________________________ partita IVA n. _____________________________ </text:p>
      <text:p text:style-name="P33">ai sensi del D.P.R. 445/2000, consapevole delle sanzioni penali previste dallart. 76 del citato decreto, con riferimento alla predetta impresa,</text:p>
      <text:p text:style-name="P34">DICHIARA</text:p>
      <text:p text:style-name="P41"><text:span text:style-name="T14">1)</text:span><text:span text:style-name="T15"> </text:span><text:span text:style-name="T20"><text:tab/></text:span><text:span text:style-name="T15">che nei propri confronti non è pendente procedimento per lapplicazione di una delle misure di prevenzione di cui all</text:span><text:span text:style-name="T16">'</text:span><text:span text:style-name="T15">articolo 3 della legge 27 dicembre 1956, n. 1423 o di una delle cause ostative previste dall</text:span><text:span text:style-name="T16">'</text:span><text:span text:style-name="T15">articolo 10 della legge 31 maggio 1965, n. 575;</text:span></text:p>
      <text:p text:style-name="P41"><text:span text:style-name="T14">2)</text:span><text:span text:style-name="T15"> </text:span><text:span text:style-name="T20"><text:tab/></text:span><text:span text:style-name="T15">che nei propri confronti </text:span><text:span text:style-name="T20">non sussiste la causa di esclusione di cui allart. 38 c. 1 lett. m-ter);</text:span></text:p>
      <text:p text:style-name="P21"><text:span text:style-name="T22">3) <text:tab/>di aver riportato le seguenti sentenze</text:span><text:span text:style-name="T20"> </text:span><text:span text:style-name="T22">di condanna passate in giudicato, decreti penali di condanna divenuti irrevocabili e sentenze di applicazione della pena su richiesta, ai sensi dell</text:span><text:span text:style-name="T23">'</text:span><text:span text:style-name="T22">articolo 444 del codice di procedura penale, ivi comprese quelle per le quali abbiano beneficiato della non menzione </text:span><text:span text:style-name="T24">(</text:span><text:span text:style-name="T26">dichiararle obbligatoriamente TUTTE, specificando gli estremi del provvedimento e le fattispecie di reato ascritte, ad eccezione delle condanne quando il reato è stato depenalizzato ovvero per le quali è intervenuta la riabilitazione ovvero quando il reato è stato dichiarato estinto dopo la condanna ovvero in caso di revoca della condanna medesima)</text:span><text:span text:style-name="T20">:</text:span></text:p>
      <text:p text:style-name="P42"/>
      <text:p text:style-name="P43"><text:span text:style-name="T25">(Eventuale</text:span><text:span text:style-name="T24">, Tabella da compilarsi esclusivamente qualora siano stati riportati provvedimenti di condanna</text:span><text:span text:style-name="T25">)</text:span><text:span text:style-name="T24">.</text:span></text:p>
      <text:p text:style-name="P4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5">Nominativo</text:p>
          </table:table-cell>
          <table:table-cell table:style-name="Tabella2.A1" office:value-type="string">
            <text:p text:style-name="P37">Estremi del provvedimento</text:p>
          </table:table-cell>
          <table:table-cell table:style-name="Tabella2.A1" office:value-type="string">
            <text:p text:style-name="P37">Fattispecie di reato</text:p>
          </table:table-cell>
        </table:table-row>
        <table:table-row table:style-name="Tabella2.1">
          <table:table-cell table:style-name="Tabella2.A1" office:value-type="string">
            <text:p text:style-name="P38"><text:s/></text:p>
          </table:table-cell>
          <table:table-cell table:style-name="Tabella2.A1" office:value-type="string">
            <text:p text:style-name="P38"><text:s/></text:p>
          </table:table-cell>
          <table:table-cell table:style-name="Tabella2.A1" office:value-type="string">
            <text:p text:style-name="P38"><text:s/></text:p>
          </table:table-cell>
        </table:table-row>
        <table:table-row table:style-name="Tabella2.1">
          <table:table-cell table:style-name="Tabella2.A1" office:value-type="string">
            <text:p text:style-name="P38"><text:s/></text:p>
          </table:table-cell>
          <table:table-cell table:style-name="Tabella2.A1" office:value-type="string">
            <text:p text:style-name="P38"><text:s/></text:p>
          </table:table-cell>
          <table:table-cell table:style-name="Tabella2.A1" office:value-type="string">
            <text:p text:style-name="P38"><text:s/></text:p>
          </table:table-cell>
        </table:table-row>
        <table:table-row table:style-name="Tabella2.1">
          <table:table-cell table:style-name="Tabella2.A1" office:value-type="string">
            <text:p text:style-name="P38"><text:s/></text:p>
          </table:table-cell>
          <table:table-cell table:style-name="Tabella2.A1" office:value-type="string">
            <text:p text:style-name="P38"><text:s/></text:p>
          </table:table-cell>
          <table:table-cell table:style-name="Tabella2.A1" office:value-type="string">
            <text:p text:style-name="P38"><text:s/></text:p>
          </table:table-cell>
        </table:table-row>
        <table:table-row table:style-name="Tabella2.1">
          <table:table-cell table:style-name="Tabella2.A1" office:value-type="string">
            <text:p text:style-name="P38"><text:s/></text:p>
          </table:table-cell>
          <table:table-cell table:style-name="Tabella2.A1" office:value-type="string">
            <text:p text:style-name="P38"><text:s/></text:p>
          </table:table-cell>
          <table:table-cell table:style-name="Tabella2.A1" office:value-type="string">
            <text:p text:style-name="P38"><text:s/></text:p>
          </table:table-cell>
        </table:table-row>
      </table:table>
      <text:p text:style-name="P36"/>
      <text:p text:style-name="P11"><text:span text:style-name="T20">Luogo e data, ________________________<text:tab/><text:tab/><text:tab/><text:tab/>FIRMA </text:span><text:span text:style-name="T24">(per esteso)</text:span></text:p>
      <text:p text:style-name="P40"/>
      <text:p text:style-name="P40">...................................................</text:p>
      <text:p text:style-name="P22"><text:span text:style-name="T22">ALLEGATO:<text:tab/></text:span><text:span text:style-name="T20">Fotocopia documento di </text:span><text:span text:style-name="T21">i</text:span><text:span text:style-name="T20">dentità.</text:span></text:p>
      <text:p text:style-name="P10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Reference Sans Serif" svg:font-family="'MS Reference Sans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2:50:46.035000000</meta:creation-date>
    <dc:title>/</dc:title>
    <meta:initial-creator>Valued Gateway Customer</meta:initial-creator>
    <dc:subject>modello per carta intestata c.10</dc:subject>
    <dc:date>2015-10-27T16:34:52.601000000</dc:date>
    <meta:editing-duration>PT4M47S</meta:editing-duration>
    <meta:editing-cycles>4</meta:editing-cycles>
    <meta:generator>LibreOffice/4.4.5.2$Windows_x86 LibreOffice_project/a22f674fd25a3b6f45bdebf25400ed2adff0ff99</meta:generator>
    <meta:document-statistic meta:table-count="2" meta:image-count="0" meta:object-count="0" meta:page-count="2" meta:paragraph-count="62" meta:word-count="891" meta:character-count="5773" meta:non-whitespace-character-count="4919"/>
  </office:meta>
</office:document-meta>
</file>