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Liberation Sans" fo:font-size="12pt" style:font-size-asian="12pt" style:font-name-complex="Tahoma" style:font-size-complex="12pt"/>
    </style:style>
    <style:style style:name="P3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Liberation Sans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00%" fo:text-align="center" style:justify-single-word="false" fo:text-indent="0cm" style:auto-text-indent="false"/>
      <style:text-properties style:font-name="Liberation Sans" fo:font-size="12pt" officeooo:paragraph-rsid="002bfede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Liberation Sans" fo:font-size="12pt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Liberation Sans" fo:font-size="12pt" officeooo:paragraph-rsid="00282742" style:font-size-asian="12pt" style:font-name-complex="Tahoma" style:font-size-complex="12pt"/>
    </style:style>
    <style:style style:name="P7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ans" fo:font-size="12pt" style:font-size-asian="12pt" style:font-name-complex="Tahoma" style:font-size-complex="12pt"/>
    </style:style>
    <style:style style:name="P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Liberation Sans" fo:font-size="12pt" officeooo:paragraph-rsid="002dcbc1" style:font-size-asian="12pt" style:font-size-complex="12pt"/>
    </style:style>
    <style:style style:name="P10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11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Liberation Sans" fo:font-size="12pt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name-complex="Tahoma" style:font-size-complex="12pt"/>
    </style:style>
    <style:style style:name="P14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Liberation Sans" fo:font-size="12pt" officeooo:paragraph-rsid="003010ec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50%" fo:text-align="center" style:justify-single-word="false" fo:text-indent="0cm" style:auto-text-indent="false" style:page-number="auto"/>
      <style:text-properties style:font-name="Liberation Sans" fo:font-size="12pt" officeooo:paragraph-rsid="002bfede" style:font-size-asian="12pt" style:font-name-complex="Tahoma" style:font-size-complex="12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282742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48418b" style:language-asian="it" style:country-asian="IT" style:font-style-asian="normal" style:font-weight-asian="bold" style:font-name-complex="Calibri" style:font-style-complex="normal" style:font-weight-complex="bold"/>
    </style:style>
    <style:style style:name="T6" style:family="text">
      <style:text-properties fo:text-transform="uppercase" style:use-window-font-color="true" fo:language="it" fo:country="IT" fo:font-style="normal" fo:font-weight="bold" officeooo:rsid="002695e4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it" fo:country="IT" fo:font-style="normal" fo:font-weight="bold" officeooo:rsid="003010ec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officeooo:rsid="001e6b71" style:font-weight-asian="bold" style:font-name-complex="Calibri1" style:font-weight-complex="bold"/>
    </style:style>
    <style:style style:name="T10" style:family="text">
      <style:text-properties fo:font-weight="bold" style:language-asian="it" style:country-asian="IT" style:font-weight-asian="bold" style:font-name-complex="Calibri" style:font-weight-complex="bold"/>
    </style:style>
    <style:style style:name="T11" style:family="text">
      <style:text-properties fo:font-weight="bold" officeooo:rsid="0048418b" style:language-asian="it" style:country-asian="IT" style:font-weight-asian="bold" style:font-name-complex="Calibri" style:font-weight-complex="bold"/>
    </style:style>
    <style:style style:name="T12" style:family="text">
      <style:text-properties style:font-name-complex="Tahoma"/>
    </style:style>
    <style:style style:name="T13" style:family="text">
      <style:text-properties style:font-name-complex="Arial"/>
    </style:style>
    <style:style style:name="T14" style:family="text">
      <style:text-properties style:use-window-font-color="true" style:font-name="Liberation Sans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LLEGATO </text:span><text:span text:style-name="T3">C</text:span><text:span text:style-name="T2"> </text:span></text:p>
      <text:p text:style-name="P4"><text:span text:style-name="T4">FAC-SIMILE DI DICHIARAZIONE</text:span><text:span text:style-name="T1"> </text:span><text:span text:style-name="T4">DEL SOGGETTO CHE SOTTOSCRIVE LA POLIZZA FIDEJUSSORIA O LA <text:s/>FIDEIUSSIONE BANCARIA</text:span></text:p>
      <text:p text:style-name="P2"/>
      <text:p text:style-name="P3"/>
      <text:p text:style-name="P15"><text:span text:style-name="T8">O</text:span><text:span text:style-name="T9">GGETTO</text:span><text:span text:style-name="T8">: </text:span><text:span text:style-name="T7">Procedura aperta per la conclusione di un accordo quadro con un solo operatore economico, ai sensi dell’art. 54, d. Lgs. 50/2016, avente ad oggetto l’affidamento di servizi professionali per lo sviluppo e la manutenzione di software applicativo GIS - CIG: 7426777243 - CUP <text:s/>F69H18000170003</text:span></text:p>
      <text:p text:style-name="P3"/>
      <text:p text:style-name="P3"/>
      <text:p text:style-name="P11"><text:span text:style-name="T12">Il sottoscritto </text:span><text:span text:style-name="T13"><text:text-input text:description="Testo2">_______________________</text:text-input></text:span><text:span text:style-name="T12"> nato a </text:span><text:span text:style-name="T13"><text:text-input text:description="Testo2">_______________________</text:text-input></text:span><text:span text:style-name="T12"> il </text:span></text:p>
      <text:p text:style-name="P5"/>
      <text:p text:style-name="P8"><text:span text:style-name="T13"><text:text-input text:description="Testo2">______________________</text:text-input></text:span><text:span text:style-name="T12"> nella sua qualità di </text:span><text:span text:style-name="T13"><text:text-input text:description="Testo2">_______________________</text:text-input></text:span><text:span text:style-name="T12"> del soggetto fideiussore </text:span><text:span text:style-name="T13"><text:text-input text:description="Testo2">_______________________</text:text-input></text:span><text:span text:style-name="T13"><text:text-input text:description="Testo2">_______________________</text:text-input></text:span><text:span text:style-name="T13"><text:text-input text:description="Testo2">_______________________</text:text-input></text:span></text:p>
      <text:p text:style-name="P5"/>
      <text:p text:style-name="P6">ai sensi ed agli effetti del D.P.R. <text:span text:style-name="T14">28.12.2000, n. 445</text:span>, <text:span text:style-name="T14">sotto la propria personale responsabilità, consapevole che in caso di false dichiarazioni saranno applicabili le sanzioni penali previste dalla legge, ai sensi dell’art. 76 del D.P.R. 28.12.2000, n. 445, </text:span></text:p>
      <text:p text:style-name="P5"/>
      <text:p text:style-name="P7"/>
      <text:p text:style-name="P10">DICHIARA</text:p>
      <text:p text:style-name="P10"/>
      <text:p text:style-name="P10"/>
      <text:p text:style-name="P13">di aver sottoscritto la polizza/fideiussione emessa a titolo di cauzione provvisoria per la partecipazione alla gara d’appalto indicata in oggetto, avendo i poteri di impegnare validamente il soggetto fideiussore.</text:p>
      <text:p text:style-name="P5"/>
      <text:p text:style-name="P5"/>
      <text:p text:style-name="P5"/>
      <text:p text:style-name="P5"/>
      <text:p text:style-name="P5"><text:tab/>DATA<text:tab/><text:tab/><text:tab/><text:tab/><text:tab/><text:tab/><text:tab/><text:tab/><text:tab/><text:tab/>FIRMA</text:p>
      <text:p text:style-name="P9"><text:span text:style-name="T13"><text:text-input text:description="Testo2">_______________________</text:text-input></text:span><text:span text:style-name="T12"> <text:s text:c="3"/><text:tab/><text:tab/><text:tab/><text:tab/><text:tab/></text:span><text:span text:style-name="T13"><text:text-input text:description="Testo2">_______________________</text:text-input></text:span></text:p>
      <text:p text:style-name="P5"/>
      <text:p text:style-name="P5"/>
      <text:p text:style-name="P5"/>
      <text:p text:style-name="P5">Allegato: documento di identità.</text:p>
      <text:p text:style-name="P5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03-22T11:17:36.010000000</dc:date>
    <meta:print-date>2018-03-06T11:28:27.157000000</meta:print-date>
    <meta:editing-cycles>19</meta:editing-cycles>
    <meta:editing-duration>PT39M17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1" meta:word-count="175" meta:character-count="1259" meta:non-whitespace-character-count="1092"/>
  </office:meta>
</office:document-meta>
</file>