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Riga_20_d_27_intestazione">
      <style:paragraph-properties>
        <style:tab-stops>
          <style:tab-stop style:position="8.5cm" style:type="center"/>
          <style:tab-stop style:position="16.75cm" style:type="right"/>
        </style:tab-stops>
      </style:paragraph-properties>
    </style:style>
    <style:style style:name="P3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Liberation Serif" fo:font-size="12pt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Liberation Serif" fo:font-size="12pt" officeooo:paragraph-rsid="00282742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Liberation Serif" fo:font-size="12pt" officeooo:paragraph-rsid="003019d3" style:font-size-asian="12pt" style:font-name-complex="Tahoma" style:font-size-complex="12pt"/>
    </style:style>
    <style:style style:name="P7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Liberation Serif" fo:font-size="12pt" officeooo:rsid="003019d3" officeooo:paragraph-rsid="003019d3" style:font-size-asian="12pt" style:font-name-complex="Tahoma" style:font-size-complex="12pt"/>
    </style:style>
    <style:style style:name="P8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Liberation Serif" fo:font-size="12pt" officeooo:paragraph-rsid="003019d3" style:font-size-asian="12pt" style:font-size-complex="12pt"/>
    </style:style>
    <style:style style:name="P9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erif" fo:font-size="12pt" officeooo:paragraph-rsid="003019d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2pt" style:font-size-asian="12pt" style:font-name-complex="Tahoma" style:font-size-complex="12pt"/>
    </style:style>
    <style:style style:name="P12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Liberation Serif" fo:font-size="12pt" officeooo:paragraph-rsid="002bfede" style:font-size-asian="12pt" style:font-name-complex="Tahoma" style:font-size-complex="12pt"/>
    </style:style>
    <style:style style:name="P13" style:family="paragraph" style:parent-styl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/>
      <style:text-properties style:font-name="Liberation Serif" fo:font-size="12pt" officeooo:paragraph-rsid="002bfede" style:font-size-asian="12pt" style:font-name-complex="Tahoma" style:font-size-complex="12pt"/>
    </style:style>
    <style:style style:name="P14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line-height="115%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style:font-name="Liberation Serif" fo:font-size="11pt" fo:language="none" fo:country="none" fo:font-weight="bold" officeooo:paragraph-rsid="003be7f7" style:font-size-asian="11pt" style:font-weight-asian="bold" style:font-name-complex="Arial" style:font-size-complex="11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39d4f0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03be7f7" style:font-style-asian="normal" style:font-weight-asian="bold" style:font-style-complex="normal" style:font-weight-complex="bold"/>
    </style:style>
    <style:style style:name="T5" style:family="text">
      <style:text-properties fo:text-transform="uppercase" style:use-window-font-color="true" fo:font-style="normal" officeooo:rsid="0017a094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font-style="normal" officeooo:rsid="006314c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fo:font-style="normal" officeooo:rsid="005def81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fo:font-size="12pt" fo:font-style="normal" officeooo:rsid="005def81" fo:background-color="transparent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10" style:family="text">
      <style:text-properties fo:text-transform="uppercase" style:use-window-font-color="true" style:font-name="Liberation Serif" fo:font-size="12pt" fo:font-style="normal" officeooo:rsid="005def81" fo:background-color="#33ff99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11" style:family="text">
      <style:text-properties fo:text-transform="uppercase" fo:color="#000000" fo:font-size="12pt" fo:font-style="normal" officeooo:rsid="005def81" fo:background-color="transparent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12" style:family="text">
      <style:text-properties fo:text-transform="uppercase" fo:color="#000000" fo:font-size="12pt" fo:font-style="normal" officeooo:rsid="005def81" fo:background-color="transparent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13" style:family="text">
      <style:text-properties fo:text-transform="uppercase" fo:color="#000000" style:font-name="Liberation Serif" fo:font-size="12pt" fo:font-style="normal" officeooo:rsid="005def81" fo:background-color="#33ff99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14" style:family="text">
      <style:text-properties fo:text-transform="uppercase" fo:color="#000000" style:font-name="Liberation Serif" fo:font-size="12pt" fo:font-style="normal" officeooo:rsid="005def81" fo:background-color="transparent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15" style:family="text">
      <style:text-properties fo:text-transform="uppercase" fo:color="#000000" style:font-name="Liberation Serif" fo:font-size="12pt" fo:font-style="normal" officeooo:rsid="005def81" fo:background-color="transparent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16" style:family="text">
      <style:text-properties fo:text-transform="uppercase" fo:color="#000000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7" style:family="text">
      <style:text-properties fo:text-transform="uppercase" fo:color="#000000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18" style:family="text">
      <style:text-properties style:font-name-complex="Tahoma"/>
    </style:style>
    <style:style style:name="T19" style:family="text">
      <style:text-properties officeooo:rsid="003019d3" style:font-name-complex="Tahoma"/>
    </style:style>
    <style:style style:name="T20" style:family="text">
      <style:text-properties style:font-name-complex="Arial"/>
    </style:style>
    <style:style style:name="T21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22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23" style:family="text">
      <style:text-properties officeooo:rsid="003019d3"/>
    </style:style>
    <style:style style:name="T24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26" style:family="text">
      <style:text-properties fo:text-transform="lowercase" fo:font-style="italic" style:font-style-asian="italic"/>
    </style:style>
    <style:style style:name="T27" style:family="text">
      <style:text-properties fo:font-variant="normal" fo:text-transform="none" fo:color="#1f497d" style:font-name="Liberation Serif" fo:font-size="12pt" fo:letter-spacing="normal" fo:font-style="normal" fo:font-weight="normal" officeooo:rsid="005def81" fo:background-color="#33ff99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1f497d" style:font-name="Liberation Serif" fo:font-size="12pt" fo:letter-spacing="normal" fo:font-style="normal" officeooo:rsid="005def81" fo:background-color="#33ff99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officeooo:rsid="005def81" fo:background-color="#33ff99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officeooo:rsid="005def81" fo:background-color="transparent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font-name="Liberation Serif" fo:font-size="12pt" fo:letter-spacing="normal" fo:font-style="normal" officeooo:rsid="005def81" fo:background-color="transparent" loext:char-shading-value="0" style:font-name-asian="Times New Roman" style:font-size-asian="12pt" style:language-asian="it" style:country-asian="IT" style:font-style-asian="normal" style:font-name-complex="Calibri" style:font-size-complex="12pt" style:language-complex="ar" style:country-complex="SA" style:font-style-complex="normal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</text:span><text:span text:style-name="T3">C</text:span><text:span text:style-name="T4">)</text:span><text:span text:style-name="T2"> – F</text:span><text:span text:style-name="T24">AC-SIMILE DI DICHIARAZIONE</text:span><text:span text:style-name="T26"> </text:span><text:span text:style-name="T24">DEL SOGGETTO CHE SOTTOSCRIVE LA POLIZZA FIDE</text:span><text:span text:style-name="T25">i</text:span><text:span text:style-name="T24">USSORIA O LA FIDEIUSSIONE BANCARIA.</text:span></text:p>
      <text:p text:style-name="P13"><text:span text:style-name="T24"/></text:p>
      <text:p text:style-name="P14"><text:span text:style-name="T5">Oggetto:<text:tab/>DISCIPLINARE DI GARA EUROPEA A PROCEDURA APERTA PER L’APPALTO DEL SERVIZIO DI GESTIONE DELL’ASILO NIDO COMUNALE DI VILLE D’ANAUNIA (TN).</text:span><text:span text:style-name="T6">– </text:span><text:span text:style-name="T9">CIG</text:span><text:span text:style-name="T12"> </text:span><text:span text:style-name="T31">7638879A5C</text:span><text:span text:style-name="T17">.</text:span></text:p>
      <text:p text:style-name="P3"/>
      <text:p text:style-name="P10"><text:span text:style-name="T18">Il sottoscritto </text:span><text:span text:style-name="T20"><text:text-input text:description="Testo2">_______________________________</text:text-input></text:span><text:span text:style-name="T18"> nato a </text:span><text:span text:style-name="T20"><text:text-input text:description="Testo2">_______________________</text:text-input></text:span><text:span text:style-name="T18"> il </text:span><text:span text:style-name="T20"><text:text-input text:description="Testo2">______________________</text:text-input></text:span><text:span text:style-name="T18"> nella sua qualità di </text:span><text:span text:style-name="T20"><text:text-input text:description="Testo2">____________________________</text:text-input></text:span><text:span text:style-name="T18"> del soggetto fideiussore </text:span><text:span text:style-name="T20"><text:text-input text:description="Testo2">_______________________</text:text-input></text:span><text:span text:style-name="T20"><text:text-input text:description="Testo2">_______________________________</text:text-input></text:span></text:p>
      <text:p text:style-name="P4"/>
      <text:p text:style-name="P5">ai sensi ed agli effetti del <text:span text:style-name="T23">d</text:span>.P.R. <text:span text:style-name="T22">28.12.2000, n. 445</text:span>, <text:span text:style-name="T22">sotto la propria personale responsabilità, consapevole che in caso di false dichiarazioni saranno applicabili le sanzioni penali previste dalla legge, ai sensi dell’art. 76 del </text:span><text:span text:style-name="T21">richiamato d</text:span><text:span text:style-name="T22">.P.R. 28.12.2000, n. 445, </text:span></text:p>
      <text:p text:style-name="P4"/>
      <text:p text:style-name="P9">DICHIARA</text:p>
      <text:p text:style-name="P9"/>
      <text:p text:style-name="P11">di aver sottoscritto la polizza/fideiussione emessa a titolo di cauzione provvisoria per la partecipazione alla gara d’appalto indicata in oggetto, avendo i poteri di impegnare validamente il soggetto fideiussore.</text:p>
      <text:p text:style-name="P4"/>
      <text:p text:style-name="P8"><text:span text:style-name="T19">Luogo e data </text:span><text:span text:style-name="T20"><text:text-input text:description="Testo2">_______________________</text:text-input></text:span><text:span text:style-name="T18"> <text:s text:c="3"/><text:tab/><text:tab/><text:tab/><text:tab/></text:span></text:p>
      <text:p text:style-name="P6"/>
      <text:p text:style-name="P6"/>
      <text:p text:style-name="P8"><text:span text:style-name="T18"><text:tab/><text:tab/><text:tab/><text:tab/><text:tab/><text:tab/><text:tab/><text:tab/><text:tab/></text:span><text:span text:style-name="T19">FIRMA</text:span></text:p>
      <text:p text:style-name="P7"/>
      <text:p text:style-name="P8"><text:span text:style-name="T18"><text:tab/><text:tab/><text:tab/><text:tab/><text:tab/><text:tab/><text:tab/></text:span><text:span text:style-name="T20"><text:text-input text:description="Testo2">__________________________</text:text-input></text:span></text:p>
      <text:p text:style-name="P4"/>
      <text:p text:style-name="P4"/>
      <text:p text:style-name="P4"/>
      <text:p text:style-name="P4"/>
      <text:p text:style-name="P4">Allegato: <text:span text:style-name="T23">copia fotostatica di un </text:span>documento di identità <text:span text:style-name="T23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 style:parent-style-name="Riga_20_d_27_intestazione">
      <style:paragraph-properties>
        <style:tab-stops>
          <style:tab-stop style:position="8.5cm" style:type="center"/>
          <style:tab-stop style:position="16.75cm" style:type="right"/>
        </style:tab-stops>
      </style:paragraph-properties>
    </style:style>
    <style:style style:name="MP3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Footer"><draw:custom-shape text:anchor-type="char" draw:z-index="0" draw:style-name="Mgr1" draw:text-style-name="MP3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10-01T11:23:20.176000000</dc:date>
    <meta:print-date>2018-07-04T14:55:26.857000000</meta:print-date>
    <meta:editing-cycles>28</meta:editing-cycles>
    <meta:editing-duration>PT1H3M25S</meta:editing-duration>
    <meta:generator>LibreOffice/5.1.5.2$Windows_x86 LibreOffice_project/7a864d8825610a8c07cfc3bc01dd4fce6a9447e5</meta:generator>
    <meta:printed-by>Leopoldo Zuanelli Brambilla</meta:printed-by>
    <meta:document-statistic meta:table-count="0" meta:image-count="0" meta:object-count="0" meta:page-count="1" meta:paragraph-count="10" meta:word-count="163" meta:character-count="1210" meta:non-whitespace-character-count="1048"/>
  </office:meta>
</office:document-meta>
</file>