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4213b"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fo:font-weight="bold" officeooo:rsid="000f7225" officeooo:paragraph-rsid="0004213b" style:font-size-asian="11pt" style:font-weight-asian="bold" style:font-name-complex="Arial" style:font-size-complex="11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ahoma" fo:font-size="11pt" officeooo:paragraph-rsid="0004213b" style:font-size-asian="11pt" style:font-size-complex="11pt"/>
    </style:style>
    <style:style style:name="P17"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9"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officeooo:paragraph-rsid="0008d6cf" fo:hyphenate="false" fo:hyphenation-remain-char-count="2" fo:hyphenation-push-char-count="2"/>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font-name="Tahoma" fo:font-size="11pt" fo:language="it" fo:country="IT" fo:font-weight="bold" officeooo:rsid="0010695d" style:font-size-asian="11pt" style:font-weight-asian="bold" style:font-name-complex="Tahoma" style:font-size-complex="11pt" style:font-weight-complex="bold"/>
    </style:style>
    <style:style style:name="T4" style:family="text">
      <style:text-properties fo:text-transform="uppercase" fo:color="#000000" style:font-name="Tahoma1" fo:font-size="11pt" fo:language="it" fo:country="IT" fo:font-weight="bold" style:font-name-asian="Webdings" style:font-size-asian="11pt" style:font-weight-asian="bold" style:font-name-complex="Tahoma" style:font-size-complex="11pt" style:font-weight-complex="bold"/>
    </style:style>
    <style:style style:name="T5" style:family="text">
      <style:text-properties fo:text-transform="uppercase" style:use-window-font-color="true" style:font-name="Tahoma1"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6" style:family="text">
      <style:text-properties fo:text-transform="uppercase" style:use-window-font-color="true" style:font-name="Tahoma1" fo:font-size="11pt" fo:language="en" fo:country="GB" fo:font-weight="bold" officeooo:rsid="0007b7b4" style:font-name-asian="Times New Roman" style:font-size-asian="11pt" style:font-weight-asian="bold" style:font-name-complex="Tahoma" style:font-size-complex="11pt" style:language-complex="ar" style:country-complex="SA" style:font-weight-complex="bold"/>
    </style:style>
    <style:style style:name="T7" style:family="text">
      <style:text-properties fo:text-transform="uppercase" style:use-window-font-color="true" style:font-name="Tahoma1" fo:font-size="11pt" fo:language="en" fo:country="GB" fo:font-weight="bold" officeooo:rsid="004ed495" style:font-name-asian="Times New Roman" style:font-size-asian="11pt" style:font-weight-asian="bold" style:font-name-complex="Tahoma" style:font-size-complex="11pt" style:language-complex="ar" style:country-complex="SA" style:font-weight-complex="bold"/>
    </style:style>
    <style:style style:name="T8"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9" style:family="text">
      <style:text-properties fo:text-transform="uppercase" style:use-window-font-color="true" style:font-name="Tahoma"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10" style:family="text">
      <style:text-properties officeooo:rsid="000f7225" style:font-name-complex="Arial"/>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officeooo:rsid="000f7225" style:font-weight-asian="bold"/>
    </style:style>
    <style:style style:name="T14" style:family="text">
      <style:text-properties fo:font-weight="bold" officeooo:rsid="0010cbc6"/>
    </style:style>
    <style:style style:name="T15" style:family="text">
      <style:text-properties fo:font-weight="bold" officeooo:rsid="000f7225"/>
    </style:style>
    <style:style style:name="T16" style:family="text">
      <style:text-properties fo:font-style="italic" style:text-underline-style="solid" style:text-underline-width="auto" style:text-underline-color="font-color" officeooo:rsid="000f7225" style:font-style-asian="italic" style:font-name-complex="Arial" style:font-style-complex="italic"/>
    </style:style>
    <style:style style:name="T17" style:family="text">
      <style:text-properties fo:font-style="italic" style:text-underline-style="solid" style:text-underline-width="auto" style:text-underline-color="font-color" officeooo:rsid="0005b4b3" style:font-style-asian="italic" style:font-name-complex="Arial" style:font-style-complex="italic"/>
    </style:style>
    <style:style style:name="T18" style:family="text">
      <style:text-properties officeooo:rsid="0008d6cf"/>
    </style:style>
    <style:style style:name="T19" style:family="text">
      <style:text-properties style:text-underline-style="solid" style:text-underline-width="auto" style:text-underline-color="font-color" fo:font-weight="bold" style:font-weight-asian="bold"/>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pan text:style-name="T18">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9"><text:span text:style-name="T1"><text:tab/></text:span><text:span text:style-name="T2">Oggetto: GARA D'APPALTO PER L'AFFIDAMENTO</text:span><text:span text:style-name="T5"> </text:span><text:span text:style-name="T6">DEL SERVIZIO DI COORDIN</text:span><text:span text:style-name="T7">amento della </text:span><text:span text:style-name="T6">SICUREZZA IN FASE DI ESECUZIONE RELATIVAMENTE AI LAVORI DI REALIZZAZIONE DELL'IMPIANTO DI DEPURAZIONE DI TRENTO 3 – VERSIONE SOTTOMONTE E CONTESTUALE SPOSTAMENTO DELLA s.s. 12: 1° LOTTO</text:span><text:span text:style-name="T8">.</text:span><text:span text:style-name="T9"> <text:s/></text:span></text:p>
      <text:p text:style-name="P12"/>
      <text:p text:style-name="P13"/>
      <text:p text:style-name="P7">Il sottoscritto <text:text-input text:description="Testo2">_______________________</text:text-input> nato a <text:text-input text:description="Testo2">_______________________</text:text-input> il <text:text-input text:description="Testo2">_______________________</text:text-input> nella sua qualità di <text:text-input text:description="Testo2">_______________________</text:text-input> del soggetto fideiussore <text:text-input text:description="Testo2">_______________________</text:text-input><text:text-input text:description="Testo2">_______________________</text:text-input></text:p>
      <text:p text:style-name="P7"/>
      <text:p text:style-name="P8">ai sensi del D.P.R. 28.11.2000, n. 445, sotto la propria personale responsabilità, consapevole che in caso di false dichiarazioni saranno applicabili le sanzioni penali previste dalla legge ai sensi dell’art. 76 del medesimo D.P.R. 28.11.2000, n. 445, <text:span text:style-name="T10">con riferimento a </text:span><text:span text:style-name="T16">(barrare il/i lotto/i </text:span><text:span text:style-name="T17">di riferimento</text:span><text:span text:style-name="T16">)</text:span><text:span text:style-name="T10">:</text:span></text:p>
      <text:p text:style-name="P15"/>
      <text:p text:style-name="P9"><text:span text:style-name="T19">DICHIARA</text:span></text:p>
      <text:p text:style-name="P10"/>
      <text:p text:style-name="P9"/>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ext-input text:description="Testo2">_______________________</text:text-input><text:tab/></text:p>
      <text:p text:style-name="P14">FIRMA</text:p>
      <text:p text:style-name="P14"><text:text-input text:description="Testo2">_______________________</text:text-input></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6-07-06T16:20:32.078000000</dc:date>
    <meta:editing-cycles>17</meta:editing-cycles>
    <meta:editing-duration>PT4H10M25S</meta:editing-duration>
    <meta:generator>LibreOffice/4.4.5.2$Windows_x86 LibreOffice_project/a22f674fd25a3b6f45bdebf25400ed2adff0ff99</meta:generator>
    <meta:print-date>2015-12-24T14:41:08.855000000</meta:print-date>
    <meta:document-statistic meta:table-count="0" meta:image-count="0" meta:object-count="0" meta:page-count="1" meta:paragraph-count="13" meta:word-count="180" meta:character-count="1285" meta:non-whitespace-character-count="1129"/>
  </office:meta>
</office:document-meta>
</file>