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p2">
      <style:paragraph-properties fo:margin-left="0cm" fo:margin-right="0.034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14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5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0039" fo:hyphenate="false" fo:hyphenation-remain-char-count="2" fo:hyphenation-push-char-count="2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language="none" fo:country="none" fo:font-weight="bold" officeooo:rsid="01f66dc0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language="none" fo:country="none" fo:font-weight="bold" officeooo:rsid="001f4d2a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language="none" fo:country="none" fo:font-weight="bold" officeooo:rsid="000ce24e" fo:background-color="transparent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language="none" fo:country="none" fo:font-weight="bold" officeooo:rsid="0299da76" fo:background-color="transparent" loext:char-shading-value="0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language="none" fo:country="none" fo:font-weight="bold" officeooo:rsid="000ce24e" fo:background-color="transparent" loext:char-shading-value="0" style:font-size-asian="11pt" style:font-weight-asian="bold" style:font-name-complex="Calibri" style:font-size-complex="11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D)</text:p>
      <text:p text:style-name="P5"/>
      <text:p text:style-name="P13">FAC-SIMILE DI DICHIARAZIONE del soggetto che sottoscrive la polizza fidejussoria o la <text:s/>fideiussione bancaria</text:p>
      <text:p text:style-name="P9"/>
      <text:p text:style-name="P10"/>
      <text:p text:style-name="P15"><text:span text:style-name="T3">OGGETTO: </text:span><text:span text:style-name="T8">BANDO DI GARA L'AFFIDAMENTO </text:span><text:span text:style-name="T4">DE</text:span><text:span text:style-name="T5">I SERVIZI ASSICURATIVI DI CASSA DEL TRENTINO SPA – </text:span><text:span text:style-name="T6">POLIZZE RC PROFESSIONALE E RC AMMINISTRATORI (D&amp;O) - </text:span><text:span text:style-name="T7">684250990C</text:span></text:p>
      <text:p text:style-name="P10"/>
      <text:p text:style-name="P10"/>
      <text:p text:style-name="P11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6"/>
      <text:p text:style-name="P8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2"/>
      <text:p text:style-name="P8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6"/>
      <text:p text:style-name="P6">ai sensi ed agli effetti del D.P.R. 445/2000</text:p>
      <text:p text:style-name="P6"/>
      <text:p text:style-name="P7"/>
      <text:p text:style-name="P4">DICHIARA</text:p>
      <text:p text:style-name="P4"/>
      <text:p text:style-name="P4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6"/>
      <text:p text:style-name="P6"/>
      <text:p text:style-name="P6"/>
      <text:p text:style-name="P6"/>
      <text:p text:style-name="P6"><text:tab/>DATA<text:tab/><text:tab/><text:tab/><text:tab/><text:tab/><text:tab/><text:tab/><text:tab/><text:tab/><text:tab/>FIRMA</text:p>
      <text:p text:style-name="P8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6"/>
      <text:p text:style-name="P6"/>
      <text:p text:style-name="P6"/>
      <text:p text:style-name="P6">Allegato: documento di identità.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6-10-28T09:14:36.261000000</dc:date>
    <meta:print-date>2016-04-07T17:34:00</meta:print-date>
    <meta:editing-cycles>6</meta:editing-cycles>
    <meta:editing-duration>PT7M7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19" meta:character-count="893" meta:non-whitespace-character-count="782"/>
  </office:meta>
</office:document-meta>
</file>