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style:font-name="Arial" fo:hyphenate="false" fo:hyphenation-remain-char-count="2" fo:hyphenation-push-char-count="2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P4" style:family="paragraph" style:parent-style-name="Standard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officeooo:paragraph-rsid="001f92dc" style:font-size-asian="11pt" style:font-name-complex="Tahoma" style:font-size-complex="11pt"/>
    </style:style>
    <style:style style:name="P5" style:family="paragraph" style:parent-style-name="Standard">
      <style:paragraph-properties fo:margin-left="0.847cm" fo:margin-right="0.48cm" fo:line-height="150%" fo:text-indent="0cm" style:auto-text-indent="false"/>
      <style:text-properties style:font-name="Tahoma" fo:font-size="11pt" officeooo:paragraph-rsid="00200e1e" style:font-size-asian="11pt" style:font-name-complex="Tahoma" style:font-size-complex="11pt"/>
    </style:style>
    <style:style style:name="P6" style:family="paragraph" style:parent-style-name="Standard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it" fo:country="IT" fo:font-weight="bold" officeooo:rsid="0210cc60" officeooo:paragraph-rsid="001f92dc" fo:background-color="transparent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it" fo:country="IT" officeooo:paragraph-rsid="001f92dc" style:font-size-asian="11pt" style:font-name-complex="Tahoma" style:font-size-complex="11pt"/>
    </style:style>
    <style:style style:name="P8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ahoma" fo:font-size="11pt" officeooo:paragraph-rsid="001f92dc" style:font-size-asian="11pt" style:font-size-complex="11pt"/>
    </style:style>
    <style:style style:name="P9" style:family="paragraph" style:parent-style-name="Standard">
      <style:paragraph-properties fo:margin-left="0.847cm" fo:margin-right="0.48cm" fo:line-height="150%" fo:text-align="center" style:justify-single-word="false" fo:text-indent="0cm" style:auto-text-indent="false" fo:padding="0cm" fo:border="none" style:shadow="none"/>
      <style:text-properties style:font-name="Tahoma" fo:font-size="11pt" fo:language="it" fo:country="IT" fo:font-weight="bold" officeooo:paragraph-rsid="00200e1e" fo:background-color="#ffff00" style:font-size-asian="11pt" style:font-weight-asian="bold" style:font-name-complex="Tahoma" style:font-size-complex="11pt"/>
    </style:style>
    <style:style style:name="P10" style:family="paragraph" style:parent-style-name="Standard">
      <style:paragraph-properties fo:margin-left="0.847cm" fo:margin-right="0.48cm" fo:line-height="150%" fo:text-align="justify" style:justify-single-word="false" fo:text-indent="0cm" style:auto-text-indent="false" fo:padding="0cm" fo:border="none" style:shadow="none"/>
      <style:text-properties style:font-name="Tahoma" fo:font-size="11pt" fo:language="it" fo:country="IT" officeooo:paragraph-rsid="00200e1e" style:font-size-asian="11pt" style:font-name-complex="Tahoma" style:font-size-complex="11pt"/>
    </style:style>
    <style:style style:name="P11" style:family="paragraph" style:parent-style-name="Standard">
      <style:paragraph-properties fo:margin-left="0.847cm" fo:margin-right="0.48cm" fo:line-height="150%" fo:text-align="start" style:justify-single-word="false" fo:text-indent="0cm" style:auto-text-indent="false" fo:padding="0cm" fo:border="none" style:shadow="none" style:text-autospace="none"/>
      <style:text-properties style:font-name="Tahoma" fo:font-size="11pt" officeooo:paragraph-rsid="00200e1e" style:font-size-asian="11pt" style:font-size-complex="11pt"/>
    </style:style>
    <style:style style:name="P12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3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officeooo:rsid="00200e1e" officeooo:paragraph-rsid="00200e1e" style:font-size-asian="11pt" style:font-name-complex="Tahoma" style:font-size-complex="11pt"/>
    </style:style>
    <style:style style:name="P15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style:font-size-asian="11pt" style:font-size-complex="11pt"/>
    </style:style>
    <style:style style:name="P16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officeooo:paragraph-rsid="001f92dc" style:font-size-asian="11pt" style:font-size-complex="11pt"/>
    </style:style>
    <style:style style:name="P17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officeooo:paragraph-rsid="00200e1e" style:font-size-asian="11pt" style:font-size-complex="11pt"/>
    </style:style>
    <style:style style:name="P18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officeooo:paragraph-rsid="00200e1e" style:font-size-asian="11pt" style:font-size-complex="11pt"/>
    </style:style>
    <style:style style:name="P19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0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1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font-weight="bold" officeooo:rsid="00126d0a" style:font-size-asian="11pt" style:font-weight-asian="bold" style:font-name-complex="Tahoma" style:font-size-complex="11pt" style:font-weight-complex="bold"/>
    </style:style>
    <style:style style:name="P22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Tahoma" fo:font-size="11pt" fo:font-weight="bold" officeooo:rsid="0017285a" officeooo:paragraph-rsid="00126d0a" style:font-size-asian="11pt" style:font-weight-asian="bold" style:font-name-complex="Tahoma" style:font-size-complex="11pt" style:font-weight-complex="bold"/>
    </style:style>
    <style:style style:name="P23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font-weight="bold" officeooo:rsid="001a80b2" officeooo:paragraph-rsid="00200e1e" style:font-size-asian="11pt" style:font-weight-asian="bold" style:font-name-complex="Tahoma" style:font-size-complex="11pt" style:font-weight-complex="bold"/>
    </style:style>
    <style:style style:name="P24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25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Tahoma" fo:font-size="11pt" fo:language="it" fo:country="IT" fo:font-weight="bold" officeooo:rsid="001a80b2" officeooo:paragraph-rsid="00200e1e" style:font-size-asian="11pt" style:font-weight-asian="bold" style:font-name-complex="Tahoma" style:font-size-complex="11pt"/>
    </style:style>
    <style:style style:name="P26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-2.117cm" style:auto-text-indent="false">
        <style:tab-stops>
          <style:tab-stop style:position="2.117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27" style:family="paragraph" style:parent-style-name="TESTO">
      <style:paragraph-properties fo:margin-left="0cm" fo:margin-right="0.48cm" fo:line-height="150%" fo:text-indent="0cm" style:auto-text-indent="false"/>
      <style:text-properties style:font-name="Tahoma" fo:font-size="11pt" officeooo:paragraph-rsid="00200e1e" style:font-size-asian="11pt" style:font-name-complex="Tahoma" style:font-size-complex="11pt"/>
    </style:style>
    <style:style style:name="P28" style:family="paragraph" style:parent-style-name="TESTO" style:list-style-name="WW8Num28">
      <style:paragraph-properties fo:line-height="150%"/>
      <style:text-properties style:font-name="Tahoma" fo:font-size="11pt" officeooo:paragraph-rsid="000b9931" style:font-size-asian="11pt" style:font-size-complex="11pt"/>
    </style:style>
    <style:style style:name="P29" style:family="paragraph" style:parent-style-name="TESTO" style:list-style-name="WW8Num28">
      <style:paragraph-properties fo:margin-left="0.847cm" fo:margin-right="0.48cm" fo:line-height="150%" fo:text-indent="0cm" style:auto-text-indent="false"/>
      <style:text-properties style:font-name="Tahoma" fo:font-size="11pt" officeooo:paragraph-rsid="000d4763" style:font-size-asian="11pt" style:font-name-complex="Tahoma" style:font-size-complex="11pt"/>
    </style:style>
    <style:style style:name="P30" style:family="paragraph" style:parent-style-name="Testo_20_normale" style:master-page-name="Standard">
      <style:paragraph-properties fo:margin-left="13.002cm" fo:margin-right="-0.09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ahoma" fo:font-size="11pt" style:font-size-asian="11pt" style:font-name-complex="Times New Roman" style:font-size-complex="11pt"/>
    </style:style>
    <style:style style:name="T1" style:family="text">
      <style:text-properties fo:color="#000000" style:font-name="Tahoma" fo:font-size="10pt" style:font-size-asian="10pt" style:font-name-complex="Arial" style:font-size-complex="10pt"/>
    </style:style>
    <style:style style:name="T2" style:family="text">
      <style:text-properties fo:language="it" fo:country="IT" fo:font-weight="bold" style:font-weight-asian="bold" style:font-name-complex="Tahoma" style:font-weight-complex="bold"/>
    </style:style>
    <style:style style:name="T3" style:family="text">
      <style:text-properties fo:language="it" fo:country="IT" fo:font-weight="bold" officeooo:rsid="00113122" style:font-weight-asian="bold" style:font-name-complex="Calibri" style:font-weight-complex="bold"/>
    </style:style>
    <style:style style:name="T4" style:family="text">
      <style:text-properties fo:language="it" fo:country="IT" style:font-name-complex="Tahoma"/>
    </style:style>
    <style:style style:name="T5" style:family="text">
      <style:text-properties fo:language="it" fo:country="IT" style:language-asian="it" style:country-asian="IT" style:font-name-complex="Tahoma"/>
    </style:style>
    <style:style style:name="T6" style:family="text">
      <style:text-properties style:font-name-complex="Tahoma"/>
    </style:style>
    <style:style style:name="T7" style:family="text">
      <style:text-properties officeooo:rsid="000d4763" style:font-name-complex="Tahoma"/>
    </style:style>
    <style:style style:name="T8" style:family="text">
      <style:text-properties officeooo:rsid="0017285a" style:font-name-complex="Tahoma"/>
    </style:style>
    <style:style style:name="T9" style:family="text">
      <style:text-properties fo:font-weight="bold" style:font-weight-asian="bold" style:font-name-complex="Tahom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6b881" style:font-weight-asian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7285a" fo:background-color="transparent" loext:char-shading-value="0" style:font-name-complex="Tahoma"/>
    </style:style>
    <style:style style:name="T17" style:family="text">
      <style:text-properties officeooo:rsid="001b4633"/>
    </style:style>
    <style:style style:name="T18" style:family="text">
      <style:text-properties fo:language="none" fo:country="none" fo:font-weight="bold" officeooo:rsid="00113122" style:font-weight-asian="bold" style:font-name-complex="Calibri" style:font-weight-complex="bold"/>
    </style:style>
    <style:style style:name="T19" style:family="text">
      <style:text-properties fo:language="none" fo:country="none" fo:font-weight="bold" officeooo:rsid="01f66dc0" fo:background-color="transparent" loext:char-shading-value="0" style:font-weight-asian="bold" style:font-name-complex="Tahoma" style:font-weight-complex="bold"/>
    </style:style>
    <style:style style:name="T20" style:family="text">
      <style:text-properties fo:language="none" fo:country="none" fo:font-weight="bold" officeooo:rsid="0003c613" fo:background-color="transparent" loext:char-shading-value="0" style:font-weight-asian="bold" style:font-name-complex="Tahoma" style:font-weight-complex="bold"/>
    </style:style>
    <style:style style:name="T21" style:family="text">
      <style:text-properties fo:language="none" fo:country="none" fo:font-weight="bold" officeooo:rsid="0273c387" fo:background-color="transparent" loext:char-shading-value="0" style:font-weight-asian="bold" style:font-name-complex="Tahoma" style:font-weight-complex="bold"/>
    </style:style>
    <style:style style:name="T22" style:family="text">
      <style:text-properties fo:language="none" fo:country="none" fo:font-weight="bold" officeooo:rsid="00113122" fo:background-color="transparent" loext:char-shading-value="0" style:font-weight-asian="bold" style:font-name-complex="Tahoma" style:font-weight-complex="bold"/>
    </style:style>
    <style:style style:name="T23" style:family="text">
      <style:text-properties style:use-window-font-color="true" style:font-name="Tahoma" fo:language="it" fo:country="IT" fo:font-weight="bold" officeooo:rsid="001f92dc" fo:background-color="transparent" loext:char-shading-value="0" style:font-name-asian="Times New Roman" style:font-weight-asian="bold" style:language-complex="ar" style:country-complex="SA" style:font-weight-complex="bold"/>
    </style:style>
    <style:style style:name="T24" style:family="text">
      <style:text-properties style:use-window-font-color="true" style:font-name="Tahoma" fo:language="it" fo:country="IT" fo:font-weight="bold" officeooo:rsid="0273c387" fo:background-color="transparent" loext:char-shading-value="0" style:font-name-asian="Times New Roman" style:font-weight-asian="bold" style:language-complex="ar" style:country-complex="SA" style:font-weight-complex="bold"/>
    </style:style>
    <style:style style:name="T25" style:family="text">
      <style:text-properties style:use-window-font-color="true" style:font-name="Tahoma" fo:language="it" fo:country="IT" fo:font-weight="bold" officeooo:rsid="001f92dc" fo:background-color="transparent" loext:char-shading-value="0" style:font-name-asian="Times New Roman" style:font-weight-asian="bold" style:font-name-complex="Tahoma" style:language-complex="ar" style:country-complex="SA" style:font-weight-complex="bold"/>
    </style:style>
    <style:style style:name="T26" style:family="text">
      <style:text-properties style:use-window-font-color="true" style:font-name="Tahoma" fo:language="it" fo:country="IT" fo:font-weight="bold" officeooo:rsid="0273c387" fo:background-color="transparent" loext:char-shading-value="0" style:font-name-asian="Times New Roman" style:font-weight-asian="bold" style:font-name-complex="Tahoma" style:language-complex="ar" style:country-complex="SA" style:font-weight-complex="bold"/>
    </style:style>
    <style:style style:name="T27" style:family="text">
      <style:text-properties style:use-window-font-color="true" style:font-name="Tahoma" fo:language="it" fo:country="IT" fo:font-weight="normal" officeooo:rsid="001f92dc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Tahoma" fo:language="it" fo:country="IT" fo:font-weight="normal" officeooo:rsid="0273c38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Tahoma" fo:language="it" fo:country="IT" fo:font-weight="normal" officeooo:rsid="026aed58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0" style:family="text">
      <style:text-properties style:use-window-font-color="true" style:font-name="Tahoma" fo:language="it" fo:country="IT" fo:font-weight="normal" officeooo:rsid="001f92dc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31" style:family="text">
      <style:text-properties style:use-window-font-color="true" style:font-name="Tahoma" fo:language="it" fo:country="IT" fo:font-weight="normal" officeooo:rsid="0273c387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32" style:family="text">
      <style:text-properties style:use-window-font-color="true" style:font-name="Tahoma" fo:language="it" fo:country="IT" fo:font-weight="normal" officeooo:rsid="026aed58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33" style:family="text">
      <style:text-properties officeooo:rsid="0022fe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2">FAC SIMILE MODELLO “<text:span text:style-name="T33">E</text:span>”)</text:p>
      <text:p text:style-name="P6">“MODULO OFFERTA ECONOMICA (PREZZO FISSO) E DICHIARAZIONE COSTI DELLA SICUREZZA SPECIFICA AZIENDALE”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Marca da bollo</text:p>
      <text:p text:style-name="P4"><text:tab/><text:tab/><text:tab/><text:tab/><text:tab/><text:tab/><text:tab/><text:tab/><text:tab/><text:tab/><text:tab/><text:tab/><text:tab/><text:tab/><text:tab/><text:tab/><text:tab/><text:tab/><text:tab/><text:tab/>Euro 16,00 <text:s text:c="5"/></text:p>
      <text:p text:style-name="P13"/>
      <text:p text:style-name="P13">Spett.Le </text:p>
      <text:p text:style-name="P19">PROVINCIA AUTONOMA DI TRENTO</text:p>
      <text:p text:style-name="P20"/>
      <text:p text:style-name="P8"><text:span text:style-name="T2">Oggetto: <text:tab/></text:span><text:span text:style-name="T3">Bando di gara </text:span><text:span text:style-name="T18">per l'affidamento </text:span><text:span text:style-name="T19">del </text:span><text:span text:style-name="T20">servizio di gestione del</text:span><text:span text:style-name="T19"> nido di infanzia </text:span><text:span text:style-name="T21">comunale del Comune di Besenello</text:span><text:span text:style-name="T19">.</text:span><text:span text:style-name="T22"> </text:span></text:p>
      <text:p text:style-name="P26"/>
      <text:p text:style-name="P15"><text:span text:style-name="T6">Il sottoscritto </text:span><field:fieldmark-start text:name="__Fieldmark__73_1296480784" field:type="vnd.oasis.opendocument.field.FORMTEXT"><field:param field:name="Description" field:value=""/><field:param field:name="Name" field:value="Testo1"/></field:fieldmark-start><text:span text:style-name="T6">___________________________________</text:span><field:fieldmark-end/><text:span text:style-name="T6"> in qualità di </text:span><field:fieldmark-start text:name="__Fieldmark__80_1296480784" field:type="vnd.oasis.opendocument.field.FORMTEXT"><field:param field:name="Description" field:value=""/><field:param field:name="Name" field:value="Testo1"/></field:fieldmark-start><text:span text:style-name="T6">___________________________________</text:span><field:fieldmark-end/><text:span text:style-name="T6"> dell’impresa <text:s/>(impresa singola/capogruppo) </text:span><field:fieldmark-start text:name="__Fieldmark__87_1296480784" field:type="vnd.oasis.opendocument.field.FORMTEXT"><field:param field:name="Description" field:value=""/><field:param field:name="Name" field:value="Testo1"/></field:fieldmark-start><text:span text:style-name="T6">___________________________________</text:span><field:fieldmark-end/><text:span text:style-name="T6"> con sede legale a </text:span><field:fieldmark-start text:name="__Fieldmark__94_1296480784" field:type="vnd.oasis.opendocument.field.FORMTEXT"><field:param field:name="Description" field:value=""/><field:param field:name="Name" field:value="Testo1"/></field:fieldmark-start><text:span text:style-name="T6">__________________________</text:span><field:fieldmark-end/><text:span text:style-name="T6">, via </text:span><field:fieldmark-start text:name="__Fieldmark__101_1296480784" field:type="vnd.oasis.opendocument.field.FORMTEXT"><field:param field:name="Description" field:value=""/><field:param field:name="Name" field:value="Testo1"/></field:fieldmark-start><text:span text:style-name="T6">___________________________________</text:span><field:fieldmark-end/><text:span text:style-name="T6"> n. </text:span><field:fieldmark-start text:name="__Fieldmark__108_1296480784" field:type="vnd.oasis.opendocument.field.FORMTEXT"><field:param field:name="Description" field:value=""/><field:param field:name="Name" field:value="Testo1"/></field:fieldmark-start><text:span text:style-name="T6">____</text:span><field:fieldmark-end/><text:span text:style-name="T6"> C.A.P. </text:span><field:fieldmark-start text:name="__Fieldmark__115_1296480784" field:type="vnd.oasis.opendocument.field.FORMTEXT"><field:param field:name="Description" field:value=""/><field:param field:name="Name" field:value="Testo1"/></field:fieldmark-start><text:span text:style-name="T6">____________</text:span><field:fieldmark-end/><text:span text:style-name="T6"> codice fiscale </text:span><field:fieldmark-start text:name="__Fieldmark__122_1296480784" field:type="vnd.oasis.opendocument.field.FORMTEXT"><field:param field:name="Description" field:value=""/><field:param field:name="Name" field:value="Testo1"/></field:fieldmark-start><text:span text:style-name="T6">__________________________</text:span><field:fieldmark-end/></text:p>
      <text:p text:style-name="P24">(in caso di raggruppamento temporaneo di imprese i dati sopra dovranno riguardare ciascuna impresa costituente il raggruppamento)</text:p>
      <text:list xml:id="list327708740991636345" text:style-name="WW8Num28">
        <text:list-item>
          <text:p text:style-name="P28"><text:span text:style-name="T6">(mandante) Il sottoscritto in qualità di     </text:span><field:fieldmark-start text:name="__Fieldmark__133_1296480784" field:type="vnd.oasis.opendocument.field.FORMTEXT"><field:param field:name="Description" field:value=""/><field:param field:name="Name" field:value="Testo1"/></field:fieldmark-start><text:span text:style-name="T6">__________________________ </text:span><field:fieldmark-end/><text:span text:style-name="T6"> dell’impresa    </text:span><field:fieldmark-start text:name="__Fieldmark__140_1296480784" field:type="vnd.oasis.opendocument.field.FORMTEXT"><field:param field:name="Description" field:value=""/><field:param field:name="Name" field:value="Testo1"/></field:fieldmark-start><text:span text:style-name="T6">__________________________  </text:span><field:fieldmark-end/><text:span text:style-name="T6"> con sede legale a     </text:span><field:fieldmark-start text:name="__Fieldmark__147_1296480784" field:type="vnd.oasis.opendocument.field.FORMTEXT"><field:param field:name="Description" field:value=""/><field:param field:name="Name" field:value="Testo1"/></field:fieldmark-start><text:span text:style-name="T6">__________________________ </text:span><field:fieldmark-end/><text:span text:style-name="T6">, via      </text:span><field:fieldmark-start text:name="__Fieldmark__154_1296480784" field:type="vnd.oasis.opendocument.field.FORMTEXT"><field:param field:name="Description" field:value=""/><field:param field:name="Name" field:value="Testo1"/></field:fieldmark-start><text:span text:style-name="T6">__________________________</text:span><field:fieldmark-end/><text:span text:style-name="T6"> n. </text:span><field:fieldmark-start text:name="__Fieldmark__161_1296480784" field:type="vnd.oasis.opendocument.field.FORMTEXT"><field:param field:name="Description" field:value=""/><field:param field:name="Name" field:value="Testo1"/></field:fieldmark-start><text:span text:style-name="T6">     </text:span><field:fieldmark-end/><text:span text:style-name="T6"> C.A.P. </text:span><field:fieldmark-start text:name="__Fieldmark__168_1296480784" field:type="vnd.oasis.opendocument.field.FORMTEXT"><field:param field:name="Description" field:value=""/><field:param field:name="Name" field:value="Testo1"/></field:fieldmark-start><text:span text:style-name="T6">____________</text:span><field:fieldmark-end/><text:span text:style-name="T6"> <text:s/></text:span><text:span text:style-name="T7">c</text:span><text:span text:style-name="T6">odice fiscal</text:span><text:span text:style-name="T7">e</text:span><text:span text:style-name="T6">      </text:span><field:fieldmark-start text:name="__Fieldmark__183_1296480784" field:type="vnd.oasis.opendocument.field.FORMTEXT"><field:param field:name="Description" field:value=""/><field:param field:name="Name" field:value="Testo1"/></field:fieldmark-start><text:span text:style-name="T6">__________________________</text:span><field:fieldmark-end/><text:span text:style-name="T6">; </text:span><field:fieldmark-start text:name="__Fieldmark__188_1296480784" field:type="vnd.oasis.opendocument.field.FORMTEXT"><field:param field:name="Description" field:value=""/><field:param field:name="Name" field:value="Testo1"/></field:fieldmark-start><field:fieldmark-end/><text:s text:c="3"/><field:fieldmark-start text:name="__Fieldmark__191_1296480784" field:type="vnd.oasis.opendocument.field.FORMTEXT"><field:param field:name="Description" field:value=""/><field:param field:name="Name" field:value="Testo1"/></field:fieldmark-start><field:fieldmark-end/><text:s text:c="2"/><field:fieldmark-start text:name="__Fieldmark__194_1296480784" field:type="vnd.oasis.opendocument.field.FORMTEXT"><field:param field:name="Description" field:value=""/><field:param field:name="Name" field:value="Testo1"/></field:fieldmark-start><field:fieldmark-end/><text:s text:c="2"/><field:fieldmark-start text:name="__Fieldmark__197_1296480784" field:type="vnd.oasis.opendocument.field.FORMTEXT"><field:param field:name="Description" field:value=""/><field:param field:name="Name" field:value="Testo1"/></field:fieldmark-start><field:fieldmark-end/></text:p>
        </text:list-item>
        <text:list-item>
          <text:p text:style-name="P29">(mandante) Il sottoscritto in qualità di     <field:fieldmark-start text:name="__Fieldmark__202_1296480784" field:type="vnd.oasis.opendocument.field.FORMTEXT"><field:param field:name="Description" field:value=""/><field:param field:name="Name" field:value="Testo1"/></field:fieldmark-start>__________________________ <field:fieldmark-end/> dell’impresa    <field:fieldmark-start text:name="__Fieldmark__205_1296480784" field:type="vnd.oasis.opendocument.field.FORMTEXT"><field:param field:name="Description" field:value=""/><field:param field:name="Name" field:value="Testo1"/></field:fieldmark-start>__________________________  <field:fieldmark-end/> con sede legale a     <field:fieldmark-start text:name="__Fieldmark__208_1296480784" field:type="vnd.oasis.opendocument.field.FORMTEXT"><field:param field:name="Description" field:value=""/><field:param field:name="Name" field:value="Testo1"/></field:fieldmark-start>__________________________ <field:fieldmark-end/>, via      <field:fieldmark-start text:name="__Fieldmark__211_1296480784" field:type="vnd.oasis.opendocument.field.FORMTEXT"><field:param field:name="Description" field:value=""/><field:param field:name="Name" field:value="Testo1"/></field:fieldmark-start>__________________________<field:fieldmark-end/> n. <field:fieldmark-start text:name="__Fieldmark__214_1296480784" field:type="vnd.oasis.opendocument.field.FORMTEXT"><field:param field:name="Description" field:value=""/><field:param field:name="Name" field:value="Testo1"/></field:fieldmark-start>     <field:fieldmark-end/> C.A.P. <field:fieldmark-start text:name="__Fieldmark__217_1296480784" field:type="vnd.oasis.opendocument.field.FORMTEXT"><field:param field:name="Description" field:value=""/><field:param field:name="Name" field:value="Testo1"/></field:fieldmark-start>____________<field:fieldmark-end/> codice fiscale      <field:fieldmark-start text:name="__Fieldmark__220_1296480784" field:type="vnd.oasis.opendocument.field.FORMTEXT"><field:param field:name="Description" field:value=""/><field:param field:name="Name" field:value="Testo1"/></field:fieldmark-start>__________________________<field:fieldmark-end/>;</text:p>
        </text:list-item>
      </text:list>
      <text:p text:style-name="P21"/>
      <text:p text:style-name="P22">SI IMPEGNA/SI IMPEGNANO</text:p>
      <text:p text:style-name="P16"><text:span text:style-name="T8">ad eseguire il servizio in oggetto verso il corrispett</text:span><text:span text:style-name="T16">ivo fisso ed invariabile di </text:span><text:span text:style-name="T25">Euro </text:span><text:span text:style-name="T26">950</text:span><text:span text:style-name="T25">,</text:span><text:span text:style-name="T26">4</text:span><text:span text:style-name="T25">0</text:span><text:span text:style-name="T30"> (Euro </text:span><text:span text:style-name="T31">novecentocinquanta</text:span><text:span text:style-name="T30">/</text:span><text:span text:style-name="T31">4</text:span><text:span text:style-name="T30">0) quale corrispettivo unitario fisso </text:span><text:span text:style-name="T32">inteso </text:span></text:p>
      <text:p text:style-name="P5"><text:soft-page-break/><text:span text:style-name="T29">quale</text:span><text:span text:style-name="T27"> quota mensile per ogni posto occupato al netto degli oneri fiscali e della sicurezza che ammontano a </text:span><text:span text:style-name="T23">Euro </text:span><text:span text:style-name="T24">9,60</text:span><text:span text:style-name="T27"> (Euro </text:span><text:span text:style-name="T28">nove</text:span><text:span text:style-name="T27">/</text:span><text:span text:style-name="T28">60</text:span><text:span text:style-name="T27">) per quota mensile per posto occupat</text:span><text:span text:style-name="T28">o.</text:span></text:p>
      <text:p text:style-name="P23">(Non sono ammesse, PENA <text:span text:style-name="T17">L'ESCLUSIONE</text:span>; offerte in aumento o in diminuzione rispetto al prezzo fisso indicato)</text:p>
      <text:p text:style-name="P23"/>
      <text:p text:style-name="P25">E</text:p>
      <text:p text:style-name="P25">DICHIARA/DICHIARANO</text:p>
      <text:p text:style-name="P9"/>
      <text:p text:style-name="P10"><text:span text:style-name="T12">che gli oneri per la sicurezza c.d. “Specifica Aziendale” di cui all’art. </text:span><text:span text:style-name="T13">95</text:span><text:span text:style-name="T12">, comma </text:span><text:span text:style-name="T13">10</text:span><text:span text:style-name="T12">, <text:s/>del D.Lgs. </text:span><text:span text:style-name="T13">50</text:span><text:span text:style-name="T12">/20</text:span><text:span text:style-name="T13">1</text:span><text:span text:style-name="T12">6 e ss.mm. (NB: </text:span><text:span text:style-name="T11">diversi</text:span><text:span text:style-name="T12"> dagli oneri per la sicurezza non soggetti a ribasso stimati dalla stazione ap</text:span><text:span text:style-name="T14">paltante) </text:span><text:span text:style-name="T15">am</text:span>montano a:</text:p>
      <text:p text:style-name="P11"><text:span text:style-name="T4">Euro (in cifre): € </text:span><field:fieldmark-start text:name="__Fieldmark__324_1296480784" field:type="vnd.oasis.opendocument.field.FORMTEXT"><field:param field:name="Description" field:value=""/><field:param field:name="Name" field:value="Testo2"/></field:fieldmark-start><text:span text:style-name="T4">______________________</text:span><field:fieldmark-end/><text:span text:style-name="T4">; (in lettere): ______________________</text:span></text:p>
      <text:p text:style-name="P14"><text:span text:style-name="T12">I </text:span><text:span text:style-name="T10">costi relativi alla sicurezza aziendale</text:span> ex art. 95 comma 10 del D.Lgs. 50/2016 <text:span text:style-name="T10">devono essere indicati PENA L'ESCLUSIONE</text:span> dalla gara. L'importo deve essere espresso con massimo due decimali dopo la virgola e al netto IVA. </text:p>
      <text:p text:style-name="P14"/>
      <text:p text:style-name="P17"><text:span text:style-name="T6">Luogo </text:span><field:fieldmark-start text:name="__Fieldmark__339_1296480784" field:type="vnd.oasis.opendocument.field.FORMTEXT"><field:param field:name="Description" field:value=""/><field:param field:name="Name" field:value="Testo4"/></field:fieldmark-start><text:span text:style-name="T5">________________</text:span><field:fieldmark-end/><text:span text:style-name="T6">, lì</text:span><text:bookmark-start text:name="Testo535"/><text:span text:style-name="T6"> </text:span><field:fieldmark-start text:name="__Fieldmark__349_1296480784" field:type="vnd.oasis.opendocument.field.FORMTEXT"><field:param field:name="Description" field:value=""/><field:param field:name="Name" field:value="Testo5"/></field:fieldmark-start><text:span text:style-name="T5">________________</text:span><field:fieldmark-end/><text:bookmark-end text:name="Testo535"/></text:p>
      <text:p text:style-name="P27"/>
      <text:p text:style-name="P18"><text:span text:style-name="T9">Firma/e</text:span><text:span text:style-name="T6"> ________________________________________ (del/i legale/i rappresentante/i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212cm" loext:contextual-spacing="false" fo:line-height="200%" fo:text-align="center" style:justify-single-word="false"/>
      <style:text-properties fo:font-variant="small-caps" fo:color="#0000ff"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eading_20_1" style:display-name="Heading 1" style:family="paragraph" style:parent-style-name="TESTO" style:next-style-name="TESTO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style:font-name="Verdana" fo:font-family="Verdana" style:font-family-generic="swiss" style:font-pitch="variable" fo:font-size="9pt" fo:font-weight="bold" style:letter-kerning="true" style:font-name-asian="MS Mincho" style:font-family-asian="'MS Mincho', 'ＭＳ 明朝'" style:font-family-generic-asian="modern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TESTO" style:next-style-name="TESTO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TESTO" style:next-style-name="TESTO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4" style:display-name="Heading 4" style:family="paragraph" style:parent-style-name="TESTO" style:next-style-name="TESTO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fo:language="it" fo:country="I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swiss" style:font-pitch="variable" fo:font-size="10pt" fo:language="it" fo:country="IT" fo:font-weight="bold" style:font-size-asian="10pt" style:font-weight-asian="bold" style:font-name-complex="Arial Narrow" style:font-family-complex="'Arial Narrow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, 'ＭＳ 明朝'" style:font-family-generic-asian="modern" style:font-size-asian="9pt" style:language-asian="it" style:country-asian="I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keep-with-next="always"/>
      <style:text-properties style:font-name="Arial Narrow" fo:font-family="'Arial Narrow'" style:font-family-generic="swiss" style:font-pitch="variable" fo:font-size="11pt" fo:language="it" fo:country="IT" style:letter-kerning="true" style:font-size-asian="11pt" style:font-name-complex="Arial Narrow" style:font-family-complex="'Arial Narrow'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size-asian="9pt" style:font-name-complex="Arial Narrow" style:font-family-complex="'Arial Narrow'" style:font-family-generic-complex="swiss" style:font-pitch-complex="variable" style:font-size-complex="10pt"/>
    </style:style>
    <style:style style:name="Teso_5f_let" style:display-name="Teso_let" style:family="paragraph" style:parent-style-name="TESTO">
      <style:paragraph-properties fo:margin-left="1.101cm" fo:margin-right="0cm" fo:text-indent="-0.801cm" style:auto-text-indent="false">
        <style:tab-stops>
          <style:tab-stop style:position="1.101cm"/>
        </style:tab-stops>
      </style:paragraph-properties>
    </style:style>
    <style:style style:name="Testo_5f_Tab" style:display-name="Testo_Tab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est_5f_num" style:display-name="test_num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size-asian="8pt" style:language-asian="it" style:country-asian="IT" style:font-name-complex="Verdana" style:font-family-complex="Verdana" style:font-family-generic-complex="swiss" style:font-pitch-complex="variable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size-asian="10pt" style:language-asian="it" style:country-asian="IT" style:font-name-complex="Arial Narrow" style:font-family-complex="'Arial Narrow'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it" fo:country="I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language="it" fo:country="I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language="it" fo:country="I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language="it" fo:country="I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language="it" fo:country="IT"/>
    </style:style>
    <style:style style:name="WW-Didascalia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rientro3" style:family="paragraph" style:parent-style-name="Standard" style:next-style-name="Standard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2" style:family="paragraph" style:parent-style-name="Standard">
      <style:paragraph-properties fo:text-align="justify" style:justify-single-word="false"/>
      <style:text-properties fo:language="it" fo:country="IT" style:font-size-complex="10pt"/>
    </style:style>
    <style:style style:name="FS_5f_Testata_20_tabella" style:display-name="FS_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333399" fo:font-size="10pt" fo:language="it" fo:country="IT" fo:font-weight="bold" style:letter-kerning="true" style:font-size-asian="10pt" style:font-weight-asian="bold" style:font-size-complex="10pt"/>
    </style:style>
    <style:style style:name="trattino" style:family="paragraph" style:parent-style-name="Standard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it" fo:country="IT"/>
    </style:style>
    <style:style style:name="Plain_20_Text" style:display-name="Plain Text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Arial" fo:font-family="Arial" style:font-family-generic="swiss" style:font-pitch="variable" fo:font-size="14pt" fo:language="it" fo:country="IT" style:font-size-asian="14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Standard" style:class="extra">
      <style:paragraph-properties fo:keep-together="always" fo:keep-with-next="always"/>
      <style:text-properties fo:font-size="10pt" fo:language="it" fo:country="IT" style:font-size-asian="10pt" style:font-size-complex="10pt"/>
    </style:style>
    <style:style style:name="sottocap" style:family="paragraph" style:parent-style-name="Standard">
      <style:paragraph-properties fo:margin-top="0.212cm" fo:margin-bottom="0.106cm" loext:contextual-spacing="false" fo:text-align="justify" style:justify-single-word="false" style:text-autospace="none" style:punctuation-wrap="simple" style:vertical-align="baseline"/>
      <style:text-properties style:font-name="Book Antiqua" fo:font-family="'Book Antiqua'" style:font-family-generic="roman" style:font-pitch="variable" fo:font-size="11pt" fo:language="it" fo:country="IT" fo:font-weight="bold" style:font-size-asian="11pt" style:font-weight-asian="bold" style:font-name-complex="Book Antiqua" style:font-family-complex="'Book Antiqua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1garatesto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0pt"/>
    </style:style>
    <style:style style:name="TESTO_20_FS" style:display-name="TESTO FS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normale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text-autospace="none" style:punctuation-wrap="simple" style:vertical-align="baselin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ata_20_tabella" style:display-name="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800000" style:font-name="Arial" fo:font-family="Arial" style:font-family-generic="swiss" style:font-pitch="variable" fo:font-size="11pt" fo:language="it" fo:country="I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ACLET_20_NORMAL" style:display-name="ACLET NORMAL" style:family="paragraph" style:parent-style-name="Standard">
      <style:paragraph-properties style:text-autospace="none" style:punctuation-wrap="simple" style:vertical-align="baseline"/>
      <style:text-properties style:font-name="Book Antiqua" fo:font-family="'Book Antiqua'" style:font-family-generic="roman" style:font-pitch="variable" fo:font-size="10pt" fo:language="it" fo:country="IT" style:font-size-asian="10pt" style:font-name-complex="Book Antiqua" style:font-family-complex="'Book Antiqua'" style:font-family-generic-complex="roman" style:font-pitch-complex="variable" style:font-size-complex="10pt"/>
    </style:style>
    <style:style style:name="elnum_5f_liv1" style:display-name="elnum_liv1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 style:vertical-align="baselin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/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 loext:contextual-spacing="false"/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0pt" fo:language="it" fo:country="IT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ile1" style:family="paragraph" style:parent-style-name="Testo_20_normale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">
      <style:paragraph-properties fo:orphans="0" fo:widows="0"/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 fo:hyphenation-remain-char-count="2" fo:hyphenation-push-char-count="2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Punto1" style:family="paragraph" style:parent-style-name="col_20_bullet">
      <style:paragraph-properties fo:margin-left="0.46cm" fo:margin-right="0cm" fo:margin-top="0.141cm" fo:margin-bottom="0cm" loext:contextual-spacing="false" fo:text-align="justify" style:justify-single-word="false" fo:text-indent="-0.46cm" style:auto-text-indent="false">
        <style:tab-stops/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language="it" fo:country="IT" style:letter-kerning="true" style:font-name-complex="Arial" style:font-family-complex="Arial" style:font-family-generic-complex="swiss" style:font-pitch-complex="variable" style:font-size-complex="10pt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size-asian="11pt" style:font-name-complex="Bembo" style:font-family-complex="Bembo, Georgia" style:font-family-generic-complex="roman" style:font-pitch-complex="variable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language="it" fo:country="IT"/>
    </style:style>
    <style:style style:name="Indentato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StyleB1-Descrizione2" style:family="paragraph" style:parent-style-name="Standard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 style:font-size-complex="10pt"/>
    </style:style>
    <style:style style:name="After_20_Heading_20_2_3a__20__20_1_20_cm_20_Char" style:display-name="After Heading 2:  1 cm Char" style:family="paragraph" style:parent-style-name="Standard">
      <style:paragraph-properties fo:keep-with-next="always"/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0pt"/>
    </style:style>
    <style:style style:name="Figura" style:family="paragraph">
      <style:paragraph-properties fo:margin-left="0.751cm" fo:margin-right="0cm" fo:text-align="center" style:justify-single-word="false" fo:orphans="2" fo:widows="2" fo:text-indent="0cm" style:auto-text-indent="false"/>
      <style:text-properties style:use-window-font-color="true" style:font-name="Bembo" fo:font-family="Bembo, 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style:language-complex="ar" style:country-complex="SA"/>
    </style:style>
    <style:style style:name="paragrafo" style:family="paragraph" style:parent-style-name="Standard" style:next-style-name="Standard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text-autospace="none" style:punctuation-wrap="simple" style:vertical-align="baseline"/>
      <style:text-properties fo:language="it" fo:country="IT" style:font-size-complex="10pt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Carattere_20_Carattere4_20_Carattere" style:display-name="Carattere Carattere4 Carattere" style:family="paragraph" style:parent-style-name="Standard" style:next-style-name="Standard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" style:family="paragraph" style:parent-style-name="Standard">
      <style:paragraph-properties fo:margin-top="0cm" fo:margin-bottom="0.282cm" loext:contextual-spacing="false" fo:line-height="0.423cm"/>
      <style:text-properties fo:language="it" fo:country="IT" style:font-size-complex="10pt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esto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Ind1" style:family="paragraph" style:parent-style-name="testo1" style:list-style-name="WW8Num15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ind1.1" style:family="paragraph" style:parent-style-name="Ind1" style:list-style-name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text-indent="-0.762cm" style:auto-text-indent="false">
        <style:tab-stops/>
      </style:paragraph-properties>
      <style:text-properties fo:font-size="11pt" style:font-size-asian="11pt" style:font-size-complex="11pt"/>
    </style:style>
    <style:style style:name="testo2" style:family="paragraph" style:parent-style-name="testo1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>
      <style:paragraph-properties fo:margin-left="2.223cm" fo:margin-right="0cm" fo:text-indent="0cm" style:auto-text-indent="false"/>
    </style:style>
    <style:style style:name="ind2.1" style:family="paragraph" style:parent-style-name="testo2" style:list-style-name="WW8Num25"/>
    <style:style style:name="ind2.1.1" style:family="paragraph" style:parent-style-name="testo2" style:list-style-name="WW8Num25">
      <style:paragraph-properties fo:margin-left="1.588cm" fo:margin-right="0cm" fo:text-indent="-0.404cm" style:auto-text-indent="false"/>
    </style:style>
    <style:style style:name="indnumerato" style:family="paragraph" style:parent-style-name="Standard" style:list-style-name="WW8Num5">
      <style:paragraph-properties fo:margin-left="2.223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font-size="11pt" fo:language="it" fo:country="IT" style:font-size-asian="11pt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text-indent="0cm" style:auto-text-indent="false"/>
      <style:text-properties fo:language="it" fo:country="IT" style:font-size-complex="10pt"/>
    </style:style>
    <style:style style:name="ind3" style:family="paragraph" style:parent-style-name="testo3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" style:list-style-name="WW8Num21">
      <style:paragraph-properties fo:margin-top="0cm" fo:margin-bottom="0.212cm" loext:contextual-spacing="fals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style:text-autospace="none" style:vertical-align="middle"/>
      <style:text-properties fo:color="#000000" style:font-name="NewAster" fo:font-family="NewAster, 'Times New Roman'" style:font-family-generic="roman" fo:font-size="10pt" fo:language="it" fo:country="IT" style:font-size-asian="10pt" style:font-name-complex="NewAster" style:font-family-complex="NewAster, 'Times New Roman'" style:font-family-generic-complex="roman" style:font-size-complex="10pt"/>
    </style:style>
    <style:style style:name="IT_5f_testo" style:display-name="IT_testo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size-asian="14pt" style:font-name-complex="Garamond" style:font-family-complex="Garamond" style:font-family-generic-complex="roman" style:font-pitch-complex="variable" style:font-size-complex="14pt" fo:hyphenate="false" fo:hyphenation-remain-char-count="2" fo:hyphenation-push-char-count="2"/>
    </style:style>
    <style:style style:name="Normale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fo:font-size="8pt" fo:font-weight="bold" style:font-size-asian="8pt" style:font-weight-asian="bold" style:font-size-complex="8pt"/>
    </style:style>
    <style:style style:name="Internet_20_link" style:display-name="Internet link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, 'ＭＳ 明朝'" style:font-family-generic-asian="modern" style:font-size-asian="9pt" style:font-weight-asian="bold" style:font-name-complex="Book Antiqua" style:font-family-complex="'Book Antiqua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Teso_5f_let_20_Carattere" style:display-name="Teso_let Carattere" style:family="text" style:parent-style-name="TESTO_20_Carattere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fo:font-size="8pt" fo:font-style="italic" fo:font-weight="bold" style:font-size-asian="8pt" style:font-style-asian="italic" style:font-weight-asian="bold" style:font-size-complex="8pt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style:font-name="Courier New" fo:font-family="'Courier New'" style:font-family-generic="modern" fo:language="en" fo:country="GB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064cm" fo:text-indent="-0.635cm" fo:margin-left="3.06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334cm" fo:text-indent="-0.635cm" fo:margin-left="4.33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604cm" fo:text-indent="-0.635cm" fo:margin-left="5.60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874cm" fo:text-indent="-0.635cm" fo:margin-left="6.87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44cm" fo:text-indent="-0.635cm" fo:margin-left="8.14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414cm" fo:text-indent="-0.635cm" fo:margin-left="9.41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684cm" fo:text-indent="-0.635cm" fo:margin-left="10.68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54cm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style:font-name="Arial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MT1" style:family="text">
      <style:text-properties fo:color="#000000" style:font-name="Tahoma" fo:font-size="10pt" style:font-size-asian="10pt" style:font-name-complex="Arial" style:font-size-complex="10pt"/>
    </style:style>
    <style:page-layout style:name="Mpm1">
      <style:page-layout-properties fo:page-width="29.7cm" fo:page-height="21.001cm" style:num-format="1" style:print-orientation="landscape" fo:margin-top="0.951cm" fo:margin-bottom="1.071cm" fo:margin-left="0.501cm" fo:margin-right="0.5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creation-date>2015-11-30T12:40:00</meta:creation-date>
    <dc:date>2016-07-25T09:52:23.201000000</dc:date>
    <meta:print-date>2016-05-18T17:51:50.631000000</meta:print-date>
    <meta:editing-cycles>37</meta:editing-cycles>
    <meta:editing-duration>PT4H56M10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3" meta:word-count="363" meta:character-count="2600" meta:non-whitespace-character-count="2203"/>
  </office:meta>
</office:document-meta>
</file>