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3" svg:font-family="Mangal" style:font-pitch="variable"/>
    <style:font-face style:name="Minion Pro1" svg:font-family="'Minion Pro'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Minion Pro" svg:font-family="'Minion Pro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17.013cm" fo:margin-left="0cm" table:align="left" style:writing-mode="lr-tb"/>
    </style:style>
    <style:style style:name="Tabella10.A" style:family="table-column">
      <style:table-column-properties style:column-width="1.501cm"/>
    </style:style>
    <style:style style:name="Tabella10.B" style:family="table-column">
      <style:table-column-properties style:column-width="2.706cm"/>
    </style:style>
    <style:style style:name="Tabella10.C" style:family="table-column">
      <style:table-column-properties style:column-width="4.683cm"/>
    </style:style>
    <style:style style:name="Tabella10.D" style:family="table-column">
      <style:table-column-properties style:column-width="8.123cm"/>
    </style:style>
    <style:style style:name="Tabella10.1" style:family="table-row">
      <style:table-row-properties style:min-row-height="1.111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fo:keep-together="auto"/>
    </style:style>
    <style:style style:name="Tabell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3" style:family="table-row">
      <style:table-row-properties fo:keep-together="auto"/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Heading">
      <style:text-properties style:font-name="Arial" fo:font-size="11pt" officeooo:paragraph-rsid="002343bf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7.27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0.423cm" fo:orphans="0" fo:widows="0">
        <style:tab-stops>
          <style:tab-stop style:position="7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17.27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0.423cm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17.27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7.272cm"/>
        </style:tab-stops>
      </style:paragraph-properties>
      <style:text-properties style:font-name="Arial" fo:font-size="11pt" fo:font-weight="bold" officeooo:rsid="001d3532" officeooo:paragraph-rsid="001d3532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line-height-at-least="0.52cm" fo:text-align="justify" style:justify-single-word="false"/>
      <style:text-properties style:font-name="Arial" fo:font-size="11pt" fo:font-weight="bold" officeooo:paragraph-rsid="001f13b4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7.272cm"/>
        </style:tab-stops>
      </style:paragraph-properties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7.272cm"/>
        </style:tab-stops>
      </style:paragraph-properties>
      <style:text-properties fo:color="#000000" style:font-name="Arial" fo:font-size="11pt" style:font-size-asian="11pt" style:font-size-complex="11pt"/>
    </style:style>
    <style:style style:name="P13" style:family="paragraph" style:parent-style-name="Standard">
      <style:paragraph-properties style:line-height-at-least="0.52cm" fo:text-align="justify" style:justify-single-word="false"/>
      <style:text-properties fo:font-weight="normal" officeooo:paragraph-rsid="0021912b" style:font-weight-asian="normal" style:font-weight-complex="normal"/>
    </style:style>
    <style:style style:name="P14" style:family="paragraph" style:parent-style-name="Standard">
      <style:paragraph-properties style:line-height-at-least="0.52cm" fo:text-align="justify" style:justify-single-word="false"/>
      <style:text-properties officeooo:paragraph-rsid="002a8b96"/>
    </style:style>
    <style:style style:name="P15" style:family="paragraph" style:parent-style-name="Standard">
      <style:paragraph-properties fo:margin-left="10.16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7.27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.499cm" fo:margin-bottom="0.499cm" loext:contextual-spacing="false" style:snap-to-layout-grid="false">
        <style:tab-stops>
          <style:tab-stop style:position="17.272cm"/>
        </style:tab-stops>
      </style:paragraph-properties>
      <style:text-properties style:font-name="Arial" fo:font-size="11pt" officeooo:paragraph-rsid="001fd5a5" style:font-size-asian="11pt" style:font-name-complex="Arial" style:font-size-complex="11pt"/>
    </style:style>
    <style:style style:name="P18" style:family="paragraph" style:parent-style-name="Standard">
      <style:paragraph-properties fo:margin-top="0.499cm" fo:margin-bottom="0.499cm" loext:contextual-spacing="false" style:snap-to-layout-grid="false">
        <style:tab-stops>
          <style:tab-stop style:position="17.272cm"/>
        </style:tab-stops>
      </style:paragraph-properties>
      <style:text-properties style:font-name="Arial" fo:font-size="11pt" officeooo:paragraph-rsid="001c683a" style:font-size-asian="11pt" style:font-name-complex="Arial" style:font-size-complex="11pt"/>
    </style:style>
    <style:style style:name="P19" style:family="paragraph" style:parent-style-name="Standard">
      <style:paragraph-properties fo:margin-top="0.499cm" fo:margin-bottom="0.499cm" loext:contextual-spacing="false" style:snap-to-layout-grid="false">
        <style:tab-stops>
          <style:tab-stop style:position="17.272cm"/>
        </style:tab-stops>
      </style:paragraph-properties>
      <style:text-properties style:font-name="Arial" fo:font-size="11pt" officeooo:paragraph-rsid="0032944c" style:font-size-asian="11pt" style:font-name-complex="Arial" style:font-size-complex="11pt"/>
    </style:style>
    <style:style style:name="P20" style:family="paragraph" style:parent-style-name="Standard" style:master-page-name="">
      <loext:graphic-properties draw:fill="none"/>
      <style:paragraph-properties fo:margin-left="1.7cm" fo:margin-right="0cm" fo:text-align="start" style:justify-single-word="false" fo:orphans="2" fo:widows="2" fo:hyphenation-ladder-count="no-limit" fo:text-indent="-1.7cm" style:auto-text-indent="false" style:page-number="auto" fo:background-color="transparent" style:writing-mode="lr-tb"/>
      <style:text-properties officeooo:paragraph-rsid="002343bf" fo:hyphenate="false" fo:hyphenation-remain-char-count="2" fo:hyphenation-push-char-count="2"/>
    </style:style>
    <style:style style:name="P21" style:family="paragraph" style:parent-style-name="Text_20_body">
      <style:text-properties style:font-name="Arial" fo:font-size="11pt" officeooo:paragraph-rsid="002343bf" style:font-size-asian="11pt" style:font-name-complex="Arial" style:font-size-complex="11pt"/>
    </style:style>
    <style:style style:name="P22" style:family="paragraph" style:parent-style-name="Testo_20_normale1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officeooo:rsid="00203acf" officeooo:paragraph-rsid="002343bf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TESTO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" fo:font-size="11pt" officeooo:paragraph-rsid="002925fb" style:font-size-asian="11pt" style:font-size-complex="11pt"/>
    </style:style>
    <style:style style:name="P24" style:family="paragraph" style:parent-style-name="TESTO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" fo:font-size="11pt" fo:font-style="italic" officeooo:paragraph-rsid="002925fb" style:font-size-asian="11pt" style:font-style-asian="italic" style:font-name-complex="Tahoma1" style:font-size-complex="11pt"/>
    </style:style>
    <style:style style:name="P25" style:family="paragraph" style:parent-style-name="Testo_20_normale1">
      <style:paragraph-properties fo:margin-left="13.002cm" fo:margin-right="-0.09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343bf" style:font-size-asian="11pt" style:font-name-complex="Arial" style:font-size-complex="11pt"/>
    </style:style>
    <style:style style:name="P26" style:family="paragraph" style:parent-style-name="Text_20_body_20_indent">
      <style:paragraph-properties fo:margin-left="13.002cm" fo:margin-right="-0.09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2343bf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9.299cm" fo:margin-right="0cm" style:line-height-at-least="0.52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officeooo:rsid="001fdc46" officeooo:paragraph-rsid="002343bf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9.299cm" fo:margin-right="0cm" style:line-height-at-least="0.52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rsid="001fdc46" officeooo:paragraph-rsid="002343bf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9.299cm" fo:margin-right="0cm" style:line-height-at-least="0.52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1fdc46" officeooo:paragraph-rsid="002343bf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13.002cm" fo:margin-right="-0.02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343bf" style:font-size-asian="11pt" style:font-name-complex="Arial" style:font-size-complex="11pt"/>
    </style:style>
    <style:style style:name="P3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.499cm" loext:contextual-spacing="false"/>
      <style:text-properties style:font-name="Arial" fo:font-size="11pt" fo:background-color="transparent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.499cm" loext:contextual-spacing="false">
        <style:tab-stops>
          <style:tab-stop style:position="8.999cm" style:leader-style="dotted" style:leader-text=".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margin-top="0cm" fo:margin-bottom="0.499cm" loext:contextual-spacing="false">
        <style:tab-stops>
          <style:tab-stop style:position="8.999cm" style:leader-style="dotted" style:leader-text="."/>
        </style:tab-stops>
      </style:paragraph-properties>
      <style:text-properties style:font-name="Arial" fo:font-size="11pt" officeooo:paragraph-rsid="0030a3b1" fo:background-color="transparent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.499cm" loext:contextual-spacing="false">
        <style:tab-stops>
          <style:tab-stop style:position="8.999cm" style:leader-style="dotted" style:leader-text="."/>
        </style:tab-stops>
      </style:paragraph-properties>
      <style:text-properties style:font-name="Arial" fo:font-size="11pt" officeooo:paragraph-rsid="0030a3b1" style:font-size-asian="11pt" style:font-name-complex="Arial" style:font-size-complex="11pt"/>
    </style:style>
    <style:style style:name="P36" style:family="paragraph" style:parent-style-name="Standard">
      <style:paragraph-properties fo:margin-top="0.199cm" fo:margin-bottom="0.199cm" loext:contextual-spacing="false" fo:line-height="150%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normal" officeooo:rsid="0036e4b7" officeooo:paragraph-rsid="002a8b96" style:font-size-asian="11pt" style:font-weight-asian="normal" style:font-name-complex="Calibri" style:font-size-complex="11pt" style:font-weight-complex="normal"/>
    </style:style>
    <style:style style:name="P37" style:family="paragraph" style:parent-style-name="Standard">
      <style:paragraph-properties fo:margin-top="0.199cm" fo:margin-bottom="0.199cm" loext:contextual-spacing="false" fo:line-height="150%">
        <style:tab-stops>
          <style:tab-stop style:position="8.999cm" style:leader-style="dotted" style:leader-text="."/>
        </style:tab-stops>
      </style:paragraph-properties>
      <style:text-properties style:font-name="Arial" fo:font-size="11pt" officeooo:paragraph-rsid="002a8b96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.4cm" loext:contextual-spacing="false" style:line-height-at-least="0.52cm" fo:text-align="justify" style:justify-single-word="false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normal" officeooo:rsid="0036e4b7" officeooo:paragraph-rsid="002eb532" style:font-size-asian="11pt" style:font-weight-asian="normal" style:font-name-complex="Calibri" style:font-size-complex="11pt" style:font-weight-complex="normal"/>
    </style:style>
    <style:style style:name="P39" style:family="paragraph" style:parent-style-name="Standard">
      <style:paragraph-properties fo:margin-top="0cm" fo:margin-bottom="0.4cm" loext:contextual-spacing="false" style:line-height-at-least="0.52cm" fo:text-align="justify" style:justify-single-word="false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bold" officeooo:rsid="002eb532" officeooo:paragraph-rsid="002eb532" style:font-size-asian="11pt" style:font-weight-asian="bold" style:font-name-complex="Arial" style:font-size-complex="11pt" style:font-weight-complex="bold"/>
    </style:style>
    <style:style style:name="P40" style:family="paragraph" style:parent-style-name="Standard" style:list-style-name="WW8Num1"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ahoma1" fo:font-size="10pt" fo:font-weight="normal" officeooo:rsid="0164f252" officeooo:paragraph-rsid="01f5cbc6" fo:background-color="transparent" style:font-size-asian="10pt" style:font-weight-asian="normal" style:font-size-complex="10pt" style:font-weight-complex="normal"/>
    </style:style>
    <style:style style:name="P42" style:family="paragraph" style:parent-style-name="Heading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 style:master-page-name="">
      <loext:graphic-properties draw:fill="none"/>
      <style:paragraph-properties fo:margin-left="9.999cm" fo:margin-right="0cm" style:line-height-at-least="0.52cm" fo:text-align="start" style:justify-single-word="false" fo:orphans="2" fo:widows="2" fo:hyphenation-ladder-count="no-limit" fo:text-indent="-0.7cm" style:auto-text-indent="false" style:page-number="auto" fo:background-color="transparent" fo:keep-with-next="always" style:writing-mode="lr-tb">
        <style:tab-stops>
          <style:tab-stop style:position="11cm"/>
        </style:tab-stops>
      </style:paragraph-properties>
      <style:text-properties style:font-name="Arial" fo:font-size="11pt" officeooo:rsid="001fdc46" officeooo:paragraph-rsid="002343bf" style:font-size-asian="11pt" style:font-name-complex="Arial" style:font-size-complex="11pt" fo:hyphenate="false" fo:hyphenation-remain-char-count="2" fo:hyphenation-push-char-count="2"/>
    </style:style>
    <style:style style:name="P44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45" style:family="paragraph" style:parent-style-name="TESTO" style:list-style-name="WW8Num28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" fo:font-size="11pt" officeooo:paragraph-rsid="002925fb" style:font-size-asian="11pt" style:font-size-complex="11pt"/>
    </style:style>
    <style:style style:name="P46" style:family="paragraph" style:parent-style-name="TESTO" style:list-style-name="WW8Num28">
      <style:paragraph-properties fo:margin-left="0cm" fo:margin-right="0cm" fo:line-height="150%" fo:text-indent="0cm" style:auto-text-indent="false"/>
      <style:text-properties officeooo:paragraph-rsid="002925fb"/>
    </style:style>
    <style:style style:name="P47" style:family="paragraph" style:parent-style-name="Corpo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ahoma1" fo:font-size="10pt" style:text-underline-style="none" fo:font-weight="normal" officeooo:rsid="0164f252" officeooo:paragraph-rsid="01f5cbc6" fo:background-color="transparent" style:font-size-asian="10pt" style:font-weight-asian="normal" style:font-name-complex="Tahoma1" style:font-size-complex="10pt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fdc46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2343bf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2a8b96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2b832e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eb532" style:font-size-asian="11pt" style:font-weight-asian="bold" style:font-name-complex="Arial" style:font-size-complex="11pt" style:font-weight-complex="bold"/>
    </style:style>
    <style:style style:name="T8" style:family="text">
      <style:text-properties style:font-name-asian="Arial"/>
    </style:style>
    <style:style style:name="T9" style:family="text">
      <style:text-properties officeooo:rsid="001c683a" style:font-name-asian="Arial"/>
    </style:style>
    <style:style style:name="T10" style:family="text">
      <style:text-properties officeooo:rsid="002343bf"/>
    </style:style>
    <style:style style:name="T11" style:family="text">
      <style:text-properties style:font-name-complex="Tahoma1"/>
    </style:style>
    <style:style style:name="T12" style:family="text">
      <style:text-properties officeooo:rsid="000d4763" style:font-name-complex="Tahoma1"/>
    </style:style>
    <style:style style:name="T13" style:family="text">
      <style:text-properties style:text-line-through-style="none" style:text-line-through-type="none" style:font-name="Arial" fo:font-size="11pt" style:font-size-asian="11pt" style:font-name-complex="Arial" style:font-size-complex="11pt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officeooo:rsid="002a8b96" style:font-weight-asian="bold" style:font-name-complex="Arial" style:font-weight-complex="bold"/>
    </style:style>
    <style:style style:name="T16" style:family="text">
      <style:text-properties fo:font-weight="bold" officeooo:rsid="002eb532" style:font-weight-asian="bold" style:font-name-complex="Ari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36358"/>
    </style:style>
    <style:style style:name="T19" style:family="text">
      <style:text-properties officeooo:rsid="00321dee"/>
    </style:style>
    <style:style style:name="T20" style:family="text">
      <style:text-properties style:text-underline-style="none" style:font-name-complex="Tahoma1"/>
    </style:style>
    <style:style style:name="T21" style:family="text">
      <style:text-properties style:text-underline-style="none" officeooo:rsid="02036373" style:font-name-complex="Tahoma1"/>
    </style:style>
    <style:style style:name="T22" style:family="text">
      <style:text-properties style:text-underline-style="none" officeooo:rsid="0207e540" style:font-name-complex="Tahoma1"/>
    </style:style>
    <style:style style:name="T23" style:family="text">
      <style:text-properties style:text-underline-style="none" officeooo:rsid="02532902" style:font-name-complex="Tahoma1"/>
    </style:style>
    <style:style style:name="T24" style:family="text">
      <style:text-properties style:text-underline-style="none" fo:font-weight="bold" officeooo:rsid="02036373" style:font-weight-asian="bold" style:font-name-complex="Tahoma1" style:font-weight-complex="bold"/>
    </style:style>
    <style:style style:name="T25" style:family="text">
      <style:text-properties style:text-underline-style="none" fo:font-weight="bold" officeooo:rsid="023b49fc" style:font-weight-asian="bold" style:font-name-complex="Tahoma1" style:font-weight-complex="bold"/>
    </style:style>
    <style:style style:name="T26" style:family="text">
      <style:text-properties style:text-underline-style="none" fo:font-weight="bold" officeooo:rsid="01e1a907" style:font-weight-asian="bold" style:font-name-complex="Tahoma1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033c5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2">Allegato “modulo offerta economica” <text:span text:style-name="T19">E1 </text:span>- <text:span text:style-name="T10">lotto 1</text:span></text:p>
      <text:p text:style-name="P25"/>
      <text:p text:style-name="P25">Marca da bollo</text:p>
      <text:p text:style-name="P26">Euro 16,00</text:p>
      <text:p text:style-name="P2"/>
      <text:p text:style-name="P21"/>
      <text:h text:style-name="P43" text:outline-level="1">Spett.le</text:h>
      <text:p text:style-name="P27">PROVINCIA AUTONOMA DI TRENTO</text:p>
      <text:p text:style-name="P28">AGENZIA PER GLI APPALTI E CONTRATTI</text:p>
      <text:p text:style-name="P29">Via Dogana, n. 8</text:p>
      <text:p text:style-name="P29">38122 TRENTO</text:p>
      <text:p text:style-name="P30"/>
      <text:p text:style-name="P3"/>
      <text:p text:style-name="P20"><text:span text:style-name="T3">Oggetto: PROCEDURA APERTA PER L’AFFIDAMENTO DEI SERVIZI ASSICURATIVI DI PATRIMONIO DEL TRENTINO SPA – </text:span><text:span text:style-name="T4">LOTTO N. 1 POLIZZA ALL RISKS</text:span></text:p>
      <text:p text:style-name="P31"/>
      <text:p text:style-name="P15"/>
      <text:p text:style-name="P23"><text:span text:style-name="T11">Il sottoscritto </text:span><field:fieldmark-start text:name="__Fieldmark__52_386406572" field:type="vnd.oasis.opendocument.field.FORMTEXT"><field:param field:name="Description" field:value=""/><field:param field:name="Name" field:value="Testo1"/></field:fieldmark-start><text:span text:style-name="T11">___________________________________</text:span><field:fieldmark-end/><text:span text:style-name="T11"> in qualità di </text:span><field:fieldmark-start text:name="__Fieldmark__59_386406572" field:type="vnd.oasis.opendocument.field.FORMTEXT"><field:param field:name="Description" field:value=""/><field:param field:name="Name" field:value="Testo1"/></field:fieldmark-start><text:span text:style-name="T11">___________________________________</text:span><field:fieldmark-end/><text:span text:style-name="T11"> dell’impresa <text:s/>(impresa singola/capogruppo) </text:span><field:fieldmark-start text:name="__Fieldmark__66_386406572" field:type="vnd.oasis.opendocument.field.FORMTEXT"><field:param field:name="Description" field:value=""/><field:param field:name="Name" field:value="Testo1"/></field:fieldmark-start><text:span text:style-name="T11">___________________________________</text:span><field:fieldmark-end/><text:span text:style-name="T11"> con sede legale a </text:span><field:fieldmark-start text:name="__Fieldmark__73_386406572" field:type="vnd.oasis.opendocument.field.FORMTEXT"><field:param field:name="Description" field:value=""/><field:param field:name="Name" field:value="Testo1"/></field:fieldmark-start><text:span text:style-name="T11">__________________________</text:span><field:fieldmark-end/><text:span text:style-name="T11">, via </text:span><field:fieldmark-start text:name="__Fieldmark__80_386406572" field:type="vnd.oasis.opendocument.field.FORMTEXT"><field:param field:name="Description" field:value=""/><field:param field:name="Name" field:value="Testo1"/></field:fieldmark-start><text:span text:style-name="T11">___________________________________</text:span><field:fieldmark-end/><text:span text:style-name="T11"> n. </text:span><field:fieldmark-start text:name="__Fieldmark__87_386406572" field:type="vnd.oasis.opendocument.field.FORMTEXT"><field:param field:name="Description" field:value=""/><field:param field:name="Name" field:value="Testo1"/></field:fieldmark-start><text:span text:style-name="T11">____</text:span><field:fieldmark-end/><text:span text:style-name="T11"> C.A.P. </text:span><field:fieldmark-start text:name="__Fieldmark__94_386406572" field:type="vnd.oasis.opendocument.field.FORMTEXT"><field:param field:name="Description" field:value=""/><field:param field:name="Name" field:value="Testo1"/></field:fieldmark-start><text:span text:style-name="T11">____________</text:span><field:fieldmark-end/><text:span text:style-name="T11"> codice fiscale </text:span><field:fieldmark-start text:name="__Fieldmark__101_386406572" field:type="vnd.oasis.opendocument.field.FORMTEXT"><field:param field:name="Description" field:value=""/><field:param field:name="Name" field:value="Testo1"/></field:fieldmark-start><text:span text:style-name="T11">__________________________</text:span><field:fieldmark-end/></text:p>
      <text:p text:style-name="P24">(in caso di raggruppamento temporaneo di imprese i dati sopra dovranno riguardare ciascuna impresa costituente il raggruppamento)</text:p>
      <text:list xml:id="list5736205958752774604" text:style-name="WW8Num28">
        <text:list-item>
          <text:p text:style-name="P45"><text:span text:style-name="T11">(mandante) Il sottoscritto in qualità di     </text:span><field:fieldmark-start text:name="__Fieldmark__112_386406572" field:type="vnd.oasis.opendocument.field.FORMTEXT"><field:param field:name="Description" field:value=""/><field:param field:name="Name" field:value="Testo1"/></field:fieldmark-start><text:span text:style-name="T11">__________________________ </text:span><field:fieldmark-end/><text:span text:style-name="T11"> dell’impresa    </text:span><field:fieldmark-start text:name="__Fieldmark__119_386406572" field:type="vnd.oasis.opendocument.field.FORMTEXT"><field:param field:name="Description" field:value=""/><field:param field:name="Name" field:value="Testo1"/></field:fieldmark-start><text:span text:style-name="T11">__________________________  </text:span><field:fieldmark-end/><text:span text:style-name="T11"> con sede legale a     </text:span><field:fieldmark-start text:name="__Fieldmark__126_386406572" field:type="vnd.oasis.opendocument.field.FORMTEXT"><field:param field:name="Description" field:value=""/><field:param field:name="Name" field:value="Testo1"/></field:fieldmark-start><text:span text:style-name="T11">__________________________ </text:span><field:fieldmark-end/><text:span text:style-name="T11">, via      </text:span><field:fieldmark-start text:name="__Fieldmark__133_386406572" field:type="vnd.oasis.opendocument.field.FORMTEXT"><field:param field:name="Description" field:value=""/><field:param field:name="Name" field:value="Testo1"/></field:fieldmark-start><text:span text:style-name="T11">__________________________</text:span><field:fieldmark-end/><text:span text:style-name="T11"> n. </text:span><field:fieldmark-start text:name="__Fieldmark__140_386406572" field:type="vnd.oasis.opendocument.field.FORMTEXT"><field:param field:name="Description" field:value=""/><field:param field:name="Name" field:value="Testo1"/></field:fieldmark-start><text:span text:style-name="T11">     </text:span><field:fieldmark-end/><text:span text:style-name="T11"> C.A.P. </text:span><field:fieldmark-start text:name="__Fieldmark__147_386406572" field:type="vnd.oasis.opendocument.field.FORMTEXT"><field:param field:name="Description" field:value=""/><field:param field:name="Name" field:value="Testo1"/></field:fieldmark-start><text:span text:style-name="T11">____________</text:span><field:fieldmark-end/><text:span text:style-name="T11"> <text:s/></text:span><text:span text:style-name="T12">c</text:span><text:span text:style-name="T11">odice fiscal</text:span><text:span text:style-name="T12">e</text:span><text:span text:style-name="T11">      </text:span><field:fieldmark-start text:name="__Fieldmark__162_386406572" field:type="vnd.oasis.opendocument.field.FORMTEXT"><field:param field:name="Description" field:value=""/><field:param field:name="Name" field:value="Testo1"/></field:fieldmark-start><text:span text:style-name="T11">__________________________</text:span><field:fieldmark-end/><text:span text:style-name="T11">; </text:span><field:fieldmark-start text:name="__Fieldmark__167_386406572" field:type="vnd.oasis.opendocument.field.FORMTEXT"><field:param field:name="Description" field:value=""/><field:param field:name="Name" field:value="Testo1"/></field:fieldmark-start><field:fieldmark-end/><text:s text:c="3"/><field:fieldmark-start text:name="__Fieldmark__170_386406572" field:type="vnd.oasis.opendocument.field.FORMTEXT"><field:param field:name="Description" field:value=""/><field:param field:name="Name" field:value="Testo1"/></field:fieldmark-start><field:fieldmark-end/><text:s text:c="2"/><field:fieldmark-start text:name="__Fieldmark__173_386406572" field:type="vnd.oasis.opendocument.field.FORMTEXT"><field:param field:name="Description" field:value=""/><field:param field:name="Name" field:value="Testo1"/></field:fieldmark-start><field:fieldmark-end/><text:s text:c="2"/><field:fieldmark-start text:name="__Fieldmark__176_386406572" field:type="vnd.oasis.opendocument.field.FORMTEXT"><field:param field:name="Description" field:value=""/><field:param field:name="Name" field:value="Testo1"/></field:fieldmark-start><field:fieldmark-end/></text:p>
        </text:list-item>
        <text:list-item>
          <text:p text:style-name="P46"><text:span text:style-name="T13">(mandante) Il sottoscritto in qualità di     </text:span><field:fieldmark-start text:name="__Fieldmark__185_386406572" field:type="vnd.oasis.opendocument.field.FORMTEXT"><field:param field:name="Description" field:value=""/><field:param field:name="Name" field:value="Testo1"/></field:fieldmark-start><text:span text:style-name="T13">__________________________ </text:span><field:fieldmark-end/><text:span text:style-name="T13"> dell’impresa    </text:span><field:fieldmark-start text:name="__Fieldmark__192_386406572" field:type="vnd.oasis.opendocument.field.FORMTEXT"><field:param field:name="Description" field:value=""/><field:param field:name="Name" field:value="Testo1"/></field:fieldmark-start><text:span text:style-name="T13">__________________________  </text:span><field:fieldmark-end/><text:span text:style-name="T13"> con sede legale a     </text:span><field:fieldmark-start text:name="__Fieldmark__199_386406572" field:type="vnd.oasis.opendocument.field.FORMTEXT"><field:param field:name="Description" field:value=""/><field:param field:name="Name" field:value="Testo1"/></field:fieldmark-start><text:span text:style-name="T13">__________________________ </text:span><field:fieldmark-end/><text:span text:style-name="T13">, via      </text:span><field:fieldmark-start text:name="__Fieldmark__206_386406572" field:type="vnd.oasis.opendocument.field.FORMTEXT"><field:param field:name="Description" field:value=""/><field:param field:name="Name" field:value="Testo1"/></field:fieldmark-start><text:span text:style-name="T13">__________________________</text:span><field:fieldmark-end/><text:span text:style-name="T13"> n. </text:span><field:fieldmark-start text:name="__Fieldmark__213_386406572" field:type="vnd.oasis.opendocument.field.FORMTEXT"><field:param field:name="Description" field:value=""/><field:param field:name="Name" field:value="Testo1"/></field:fieldmark-start><text:span text:style-name="T13">     </text:span><field:fieldmark-end/><text:span text:style-name="T13"> C.A.P. </text:span><field:fieldmark-start text:name="__Fieldmark__220_386406572" field:type="vnd.oasis.opendocument.field.FORMTEXT"><field:param field:name="Description" field:value=""/><field:param field:name="Name" field:value="Testo1"/></field:fieldmark-start><text:span text:style-name="T13">____________</text:span><field:fieldmark-end/><text:span text:style-name="T13"> codice fiscale      </text:span><field:fieldmark-start text:name="__Fieldmark__227_386406572" field:type="vnd.oasis.opendocument.field.FORMTEXT"><field:param field:name="Description" field:value=""/><field:param field:name="Name" field:value="Testo1"/></field:fieldmark-start><text:span text:style-name="T13">__________________________</text:span><field:fieldmark-end/><text:span text:style-name="T13">;</text:span></text:p>
        </text:list-item>
      </text:list>
      <text:p text:style-name="P3"/>
      <text:h text:style-name="P44" text:outline-level="3">Offre/Offrono:<text:note text:id="ftn0" text:note-class="footnote"><text:note-citation>1</text:note-citation><text:note-body><text:p text:style-name="P47"><text:span text:style-name="T28">Si ricorda quanto previsto nel bando integrale di gara al paragrafo 3: “</text:span>La <text:span text:style-name="T17">formulazione dell'offerta economica</text:span> avviene mediante l’indicazione, <text:span text:style-name="T27">A PENA DI ESCLUSIONE</text:span>, da parte del Concorrente:</text:p><text:p text:style-name="P41"><text:span text:style-name="T20">- </text:span><text:span text:style-name="T24">per il lotto 1</text:span><text:span text:style-name="T21">: del </text:span><text:span text:style-name="T24">premio annuo </text:span><text:span text:style-name="T25">lordo </text:span><text:span text:style-name="T24">offerto </text:span><text:span text:style-name="T25">e delle singole </text:span><text:span text:style-name="T24">voci </text:span><text:span text:style-name="T25">che lo costituiscono</text:span><text:span text:style-name="T24"> 1. fabbricati 2. contenuto 3. ricorso terzi</text:span><text:span text:style-name="T26">.</text:span><text:span text:style-name="T21"> In caso di discordanza tra le voci di premio </text:span><text:span text:style-name="T22">offerte</text:span><text:span text:style-name="T21"> e il premio annuo </text:span><text:span text:style-name="T22">lordo</text:span><text:span text:style-name="T21">, a prevalere saranno le singole voci di premio e l’amministrazione procederà a </text:span><text:span text:style-name="T22">ri</text:span><text:span text:style-name="T21">calcolare il premio </text:span><text:span text:style-name="T23">annuo lordo</text:span><text:span text:style-name="T21">;”</text:span></text:p></text:note-body></text:note></text:h>
      <text:list xml:id="list3348093638219720566" text:style-name="WW8Num1">
        <text:list-item>
          <text:p text:style-name="P40"/>
        </text:list-item>
        <text:list-item>
          <text:p text:style-name="P40">per il servizio di cui in oggetto il seguente PREMIO ANNUO LORDO, determinato come segue: </text:p>
        </text:list-item>
      </text:list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ext:soft-page-break/>
        <table:table-row table:style-name="Tabella10.1">
          <table:table-cell table:style-name="Tabella10.A1" office:value-type="string">
            <text:p text:style-name="P16">Part.</text:p>
          </table:table-cell>
          <table:table-cell table:style-name="Tabella10.A1" office:value-type="string">
            <text:p text:style-name="P16">Descrizione</text:p>
          </table:table-cell>
          <table:table-cell table:style-name="Tabella10.A1" office:value-type="string">
            <text:p text:style-name="P16">Somme assicurate €</text:p>
          </table:table-cell>
          <table:table-cell table:style-name="Tabella10.D1" office:value-type="string">
            <text:p text:style-name="P16">Premio lordo annuo</text:p>
          </table:table-cell>
        </table:table-row>
        <table:table-row table:style-name="Tabella10.2">
          <table:table-cell table:style-name="Tabella10.A1" office:value-type="string">
            <text:p text:style-name="P4">1</text:p>
          </table:table-cell>
          <table:table-cell table:style-name="Tabella10.A1" office:value-type="string">
            <text:p text:style-name="P6">Fabbricati</text:p>
          </table:table-cell>
          <table:table-cell table:style-name="Tabella10.A1" office:value-type="string">
            <text:p text:style-name="P12">331.838.500,00</text:p>
          </table:table-cell>
          <table:table-cell table:style-name="Tabella10.D2" office:value-type="string">
            <text:p text:style-name="P17"><text:span text:style-name="T8">€ ………………………………....……</text:span><text:span text:style-name="T9">.</text:span>(in cifre) </text:p>
            <text:p text:style-name="P17">…………………………….……..….(in lettere)</text:p>
          </table:table-cell>
        </table:table-row>
        <table:table-row table:style-name="Tabella10.3">
          <table:table-cell table:style-name="Tabella10.A1" office:value-type="string">
            <text:p text:style-name="P4">2</text:p>
          </table:table-cell>
          <table:table-cell table:style-name="Tabella10.A1" office:value-type="string">
            <text:p text:style-name="P6">Contenuto</text:p>
          </table:table-cell>
          <table:table-cell table:style-name="Tabella10.A1" office:value-type="string">
            <text:p text:style-name="P11">10.000.000,00</text:p>
          </table:table-cell>
          <table:table-cell table:style-name="Tabella10.D2" office:value-type="string">
            <text:p text:style-name="P17"><text:span text:style-name="T8">€ ………………………………....……</text:span><text:span text:style-name="T9">.</text:span>(in cifre) </text:p>
            <text:p text:style-name="P17">…………………………….……..….(in lettere)</text:p>
          </table:table-cell>
        </table:table-row>
        <table:table-row table:style-name="Tabella10.4">
          <table:table-cell table:style-name="Tabella10.A1" office:value-type="string">
            <text:p text:style-name="P4">3</text:p>
          </table:table-cell>
          <table:table-cell table:style-name="Tabella10.A1" office:value-type="string">
            <text:p text:style-name="P6">Ricorso Terzi</text:p>
          </table:table-cell>
          <table:table-cell table:style-name="Tabella10.A1" office:value-type="string">
            <text:p text:style-name="P12">100.000,00</text:p>
          </table:table-cell>
          <table:table-cell table:style-name="Tabella10.D2" office:value-type="string">
            <text:p text:style-name="P18"><text:span text:style-name="T8">€ ………………………………....……</text:span><text:span text:style-name="T9">.</text:span>(in cifre) </text:p>
            <text:p text:style-name="P18">…………………………….……..….(in lettere)</text:p>
          </table:table-cell>
        </table:table-row>
        <table:table-row table:style-name="Tabella10.5">
          <table:table-cell table:style-name="Tabella10.A5" table:number-columns-spanned="3" office:value-type="string">
            <text:p text:style-name="P8"/>
            <text:p text:style-name="P8">PREMIO ANNUO LORDO COMPLESSIVO</text:p>
            <text:p text:style-name="P9">(somma premi annui lordi 1,2,3)</text:p>
          </table:table-cell>
          <table:covered-table-cell/>
          <table:covered-table-cell/>
          <table:table-cell table:style-name="Tabella10.D2" office:value-type="string">
            <text:p text:style-name="P19"><text:span text:style-name="T8">€ ………………………………....……</text:span><text:span text:style-name="T9">.</text:span>(in cifre) </text:p>
            <text:p text:style-name="P19">…………………………….……..….(in lettere) </text:p>
          </table:table-cell>
        </table:table-row>
      </table:table>
      <text:p text:style-name="P5"/>
      <text:p text:style-name="P39">INDICAZIONE AI SENSI DELL’ART. 95 COMMA 10 DEL <text:s/>D.LGS. 50/2016:</text:p>
      <text:p text:style-name="P38"><text:span text:style-name="T14">- </text:span><text:span text:style-name="T16">DEI </text:span><text:span text:style-name="T14">COSTI </text:span><text:span text:style-name="T15">SOSTENUTI PER </text:span><text:span text:style-name="T14">LA </text:span><text:span text:style-name="T15">MANODOPERA </text:span></text:p>
      <text:p text:style-name="P37"><text:span text:style-name="T8">€ </text:span>(in cifre) <text:tab/></text:p>
      <text:p text:style-name="P36">(in lettere) <text:tab/></text:p>
      <text:p text:style-name="P10"/>
      <text:p text:style-name="P14"><text:span text:style-name="T3">- </text:span><text:span text:style-name="T7">DEI </text:span><text:span text:style-name="T5">COSTI </text:span><text:span text:style-name="T6">SOSTENUTI </text:span><text:span text:style-name="T5">IN MATERIA DI SALUTE E SICUREZZA SUI LUOGHI DI LAVORO <text:s/></text:span><text:span text:style-name="T7">CD. “COSTI SICUREZZA SPECIFICA AZIENDALE”</text:span><text:span text:style-name="T1"> </text:span></text:p>
      <text:p text:style-name="P13"><text:span text:style-name="T1">(N.B.: </text:span><text:span text:style-name="T2">Tali oneri sono </text:span><text:span text:style-name="T1">diversi dagli oneri per la sicurezza non soggetti a ribasso stimati dalla Stazione appaltante in Euro 0). </text:span></text:p>
      <text:p text:style-name="P3"/>
      <text:p text:style-name="P33"><text:span text:style-name="T8">€ </text:span>(in cifre) <text:tab/></text:p>
      <text:p text:style-name="P33">(in lettere) <text:tab/></text:p>
      <text:p text:style-name="P32"/>
      <text:p text:style-name="P35">Data, <text:tab/></text:p>
      <text:p text:style-name="P34">Firma, <text:tab/> <text:span text:style-name="T18">(del/i legale/i rappresentante/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3" svg:font-family="Mangal" style:font-pitch="variable"/>
    <style:font-face style:name="Minion Pro1" svg:font-family="'Minion Pro'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Minion Pro" svg:font-family="'Minion Pro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Calibri Light" style:font-family-complex="'Calibri Light'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ambria Math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alibri Light" fo:font-family="'Calibri Light'" style:font-family-generic="swiss" style:font-pitch="variable" fo:font-size="16pt" style:font-size-asian="16pt" style:font-name-complex="Calibri Light" style:font-family-complex="'Calibri Light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libri Light" fo:font-family="'Calibri Light'" style:font-family-generic="swiss" style:font-pitch="variable" fo:font-size="14pt" fo:font-weight="bold" style:font-size-asian="14pt" style:font-weight-asian="bold" style:font-name-complex="Calibri Light" style:font-family-complex="'Calibri Light'" style:font-family-generic-complex="swiss" style:font-pitch-complex="variable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normale1" style:display-name="Testo normale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14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TESTO" style:family="paragraph">
      <style:paragraph-properties fo:line-height="120%" fo:text-align="justify" style:justify-single-word="false" fo:orphans="0" fo:widows="0"/>
      <style:text-properties style:use-window-font-color="true" style:font-name="Verdana" fo:font-family="Verdan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Footnote" style:family="paragraph" style:parent-style-name="Standard" style:class="extra"/>
    <style:style style:name="p36" style:family="paragraph" style:parent-style-name="Standard">
      <style:paragraph-properties fo:margin-left="8.819cm" fo:margin-right="0cm" fo:margin-top="0cm" fo:margin-bottom="0cm" loext:contextual-spacing="false" style:line-height-at-least="0.423cm" fo:orphans="0" fo:widows="0" fo:text-indent="0cm" style:auto-text-indent="false">
        <style:tab-stops>
          <style:tab-stop style:position="11.359cm"/>
        </style:tab-stops>
      </style:paragraph-properties>
      <style:text-properties fo:font-size="12pt" style:font-size-asian="12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28" style:family="paragraph" style:parent-style-name="Standard">
      <style:paragraph-properties style:line-height-at-least="0.494cm" fo:orphans="0" fo:widows="0">
        <style:tab-stops>
          <style:tab-stop style:position="0.564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style:line-height-at-least="0.494cm" fo:orphans="0" fo:widows="0">
        <style:tab-stops>
          <style:tab-stop style:position="0.706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0.706cm"/>
          <style:tab-stop style:position="1.235cm"/>
        </style:tab-stops>
      </style:paragraph-properties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778cm" fo:margin-right="0cm" fo:margin-top="0cm" fo:margin-bottom="0cm" loext:contextual-spacing="false" style:line-height-at-least="0.494cm" fo:text-align="justify" style:justify-single-word="false" fo:orphans="0" fo:widows="0" fo:text-indent="-0.762cm" style:auto-text-indent="false">
        <style:tab-stops>
          <style:tab-stop style:position="0.741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text-indent="1.199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1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left="11.994cm" fo:margin-right="0cm" fo:margin-top="0cm" fo:margin-bottom="0cm" loext:contextual-spacing="false" style:line-height-at-least="0.423cm" fo:text-align="justify" style:justify-single-word="false" fo:orphans="0" fo:widows="0" fo:text-indent="0cm" style:auto-text-indent="false">
        <style:tab-stops>
          <style:tab-stop style:position="14.534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style:line-height-at-least="0.494cm" fo:text-align="justify" style:justify-single-word="false" fo:orphans="0" fo:widows="0"/>
      <style:text-properties fo:font-size="12pt" style:font-size-asian="12pt"/>
    </style:style>
    <style:style style:name="p13" style:family="paragraph" style:parent-style-name="Standard">
      <style:paragraph-properties fo:margin-left="1.778cm" fo:margin-right="0cm" fo:margin-top="0cm" fo:margin-bottom="0cm" loext:contextual-spacing="false" style:line-height-at-least="0.494cm" fo:text-align="justify" style:justify-single-word="false" fo:orphans="0" fo:widows="0" fo:text-indent="-0.762cm" style:auto-text-indent="false">
        <style:tab-stops>
          <style:tab-stop style:position="0.847cm"/>
        </style:tab-stops>
      </style:paragraph-properties>
      <style:text-properties fo:font-size="12pt" style:font-size-asian="12pt"/>
    </style:style>
    <style:style style:name="Testo_20_normale3" style:display-name="Testo normale3" style:family="paragraph" style:parent-style-name="Standard" style:list-style-name="WW8Num17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552cm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Destinatari" style:family="paragraph" style:parent-style-name="Standard" style:class="extra" style:master-page-name="">
      <style:paragraph-properties fo:margin-left="0.4cm" fo:margin-right="0.3cm" fo:line-height="150%" fo:text-indent="0cm" style:auto-text-indent="false" style:page-number="auto" style:snap-to-layout-grid="false"/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" style:font-family-generic-complex="roman" style:font-pitch-complex="variable" style:text-emphasize="none" style:text-scale="100%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1" style:font-family-asian="'Minion Pro'" style:font-pitch-asian="variable" style:font-size-asian="12pt" style:language-asian="zh" style:country-asian="CN" style:font-style-asian="normal" style:font-weight-asian="normal" style:font-name-complex="Mangal3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Character_5f_20_5f_style" style:display-name="Character_20_style" style:family="text"/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z0" style:family="text">
      <style:text-properties style:font-name="Tahoma1" fo:font-family="Tahoma" style:font-family-generic="swiss" style:font-pitch="variable" fo:font-size="11pt" fo:font-style="normal" style:font-size-asian="11pt" style:font-style-asian="normal" style:font-name-complex="Tahoma1" style:font-family-complex="Tahoma" style:font-family-generic-complex="swiss" style:font-pitch-complex="variable" style:font-size-complex="11pt"/>
    </style:style>
    <style:style style:name="WW8Num16z8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16z0" style:family="text"/>
    <style:style style:name="WW8Num28z8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0" style:family="text"/>
    <style:style style:name="WW8Num20z0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23z0" style:family="text">
      <style:text-properties fo:color="#000000" style:font-name="Tahoma1" fo:font-family="Tahoma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ahoma1" style:font-family-complex="Tahoma" style:font-family-generic-complex="swiss" style:font-pitch-complex="variable" style:font-size-complex="16pt"/>
    </style:style>
    <style:style style:name="WW8Num10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1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8" style:family="text">
      <style:text-properties style:font-name="Tahoma1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ahoma1" style:font-family-complex="Tahoma" style:font-family-generic-complex="swiss" style:font-pitch-complex="variable" style:font-size-complex="11pt"/>
    </style:style>
    <style:style style:name="WW8Num18z1" style:family="text"/>
    <style:style style:name="WW8Num18z0" style:family="text">
      <style:text-properties fo:font-weight="bold" style:font-weight-asian="bold"/>
    </style:style>
    <style:style style:name="WW8Num11z0" style:family="text">
      <style:text-properties style:font-name="Tahoma1" fo:font-family="Tahoma" style:font-family-generic="swiss" style:font-pitch="variable" fo:font-size="11pt" style:font-size-asian="11pt" style:font-size-complex="11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Numbering_20_Symbols" style:display-name="Numbering Symbols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Page_20_Number" style:display-name="Page Number" style:family="text" style:parent-style-name="Car._20_predefinito_20_paragrafo"/>
    <style:style style:name="WW8Num3z8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/>
    <style:style style:name="WW8Num2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ahoma1" fo:font-family="Tahom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ahoma1" style:font-family-complex="Tahoma" style:font-family-generic-complex="swiss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2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1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26z5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1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26z5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3z8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0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1"/>
      </text:list-level-style-bullet>
      <text:list-level-style-bullet text:level="2" text:style-name="WW8Num2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16z8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Character_5f_20_5f_style" style:num-prefix="6." style:num-format="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Character_5f_20_5f_style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Character_5f_20_5f_style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pre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Character_5f_20_5f_style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pre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format="1" text:start-value="0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752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 OFFERTA ECONOMICA</dc:title>
    <meta:initial-creator>it428</meta:initial-creator>
    <meta:creation-date>2016-12-02T10:38:00</meta:creation-date>
    <dc:date>2017-07-26T15:38:14.379000000</dc:date>
    <meta:print-date>2017-06-23T10:16:03.614000000</meta:print-date>
    <meta:editing-cycles>23</meta:editing-cycles>
    <meta:editing-duration>PT1H35M24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51" meta:word-count="413" meta:character-count="2904" meta:non-whitespace-character-count="2505"/>
  </office:meta>
</office:document-meta>
</file>