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e_20__28_Web_29_">
      <loext:graphic-properties draw:fill="none"/>
      <style:paragraph-properties fo:margin-left="0cm" fo:margin-right="0cm" fo:margin-top="0.106cm" fo:margin-bottom="0.176cm" loext:contextual-spacing="false" fo:text-align="center" style:justify-single-word="false" fo:orphans="2" fo:widows="2" fo:text-indent="0cm" style:auto-text-indent="false" style:writing-mode="lr-tb"/>
      <style:text-properties style:font-name="Tahoma" officeooo:paragraph-rsid="000bac2f"/>
    </style:style>
    <style:style style:name="P2" style:family="paragraph" style:parent-style-name="Normale_20__28_Web_29_" style:master-page-name="">
      <loext:graphic-properties draw:fill="none"/>
      <style:paragraph-properties fo:margin-left="0cm" fo:margin-right="0cm" fo:margin-top="0.106cm" fo:margin-bottom="0.176cm" loext:contextual-spacing="false" fo:text-align="center" style:justify-single-word="false" fo:orphans="2" fo:widows="2" fo:text-indent="0cm" style:auto-text-indent="false" style:page-number="auto" style:writing-mode="lr-tb"/>
      <style:text-properties style:font-name="Tahoma" officeooo:paragraph-rsid="000bac2f"/>
    </style:style>
    <style:style style:name="P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font-name="Tahoma" officeooo:paragraph-rsid="000a465b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Tahoma" officeooo:paragraph-rsid="000a465b"/>
    </style:style>
    <style:style style:name="P5" style:family="paragraph" style:parent-style-name="List_20_Paragraph">
      <style:text-properties style:font-name="Tahoma"/>
    </style:style>
    <style:style style:name="P6" style:family="paragraph" style:parent-style-name="Standard">
      <style:text-properties style:font-name="Tahoma"/>
    </style:style>
    <style:style style:name="P7" style:family="paragraph" style:parent-style-name="Standard">
      <style:paragraph-properties fo:margin-top="0cm" fo:margin-bottom="0cm" loext:contextual-spacing="false"/>
      <style:text-properties style:font-name="Tahoma"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paragraph-properties fo:margin-left="12.252cm" fo:margin-right="2.247cm" fo:text-indent="0cm" style:auto-text-indent="false" fo:padding-left="0.141cm" fo:padding-right="0.141cm" fo:padding-top="0.035cm" fo:padding-bottom="0cm" fo:border="0.51pt solid #00000a"/>
      <style:text-properties style:font-name="Tahoma"/>
    </style:style>
    <style:style style:name="P9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a"/>
      <style:text-properties style:font-name="Tahoma" fo:font-weight="bold" style:font-weight-asian="bold"/>
    </style:style>
    <style:style style:name="P10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a"/>
      <style:text-properties style:font-name="Tahoma" fo:font-weight="bold" officeooo:paragraph-rsid="000a465b" style:font-weight-asian="bold"/>
    </style:style>
    <style:style style:name="P11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Tahoma"/>
    </style:style>
    <style:style style:name="P12" style:family="paragraph" style:parent-style-name="Standard">
      <style:paragraph-properties fo:margin-top="0cm" fo:margin-bottom="0.106cm" loext:contextual-spacing="false" fo:padding-left="0.141cm" fo:padding-right="0.141cm" fo:padding-top="0.035cm" fo:padding-bottom="0.035cm" fo:border="0.51pt solid #00000a"/>
      <style:text-properties style:font-name="Tahoma"/>
    </style:style>
    <style:style style:name="P13" style:family="paragraph" style:parent-style-name="Standard">
      <style:paragraph-properties fo:margin-top="0cm" fo:margin-bottom="0.106cm" loext:contextual-spacing="false" fo:text-align="justify" style:justify-single-word="false" fo:padding-left="0.141cm" fo:padding-right="0.141cm" fo:padding-top="0.035cm" fo:padding-bottom="0.035cm" fo:border="0.51pt solid #00000a"/>
      <style:text-properties style:font-name="Tahoma" fo:font-weight="bold" style:font-weight-asian="bold"/>
    </style:style>
    <style:style style:name="P14" style:family="paragraph" style:parent-style-name="Standard">
      <style:paragraph-properties fo:margin-top="0cm" fo:margin-bottom="0.106cm" loext:contextual-spacing="false" fo:text-align="justify" style:justify-single-word="false" fo:padding-left="0.141cm" fo:padding-right="0.141cm" fo:padding-top="0.035cm" fo:padding-bottom="0.035cm" fo:border="0.51pt solid #00000a"/>
      <style:text-properties style:font-name="Tahoma" fo:font-size="9pt" fo:font-weight="bold" style:font-size-asian="9pt" style:font-weight-asian="bold" style:font-size-complex="9pt"/>
    </style:style>
    <style:style style:name="P15" style:family="paragraph" style:parent-style-name="Standard">
      <style:paragraph-properties fo:margin-left="8.742cm" fo:margin-right="0cm" fo:text-indent="1.249cm" style:auto-text-indent="false"/>
      <style:text-properties style:font-name="Tahoma"/>
    </style:style>
    <style:style style:name="P16" style:family="paragraph" style:parent-style-name="Standard" style:master-page-name="Standard">
      <style:paragraph-properties style:page-number="auto" fo:padding-left="0cm" fo:padding-right="0cm" fo:padding-top="0cm" fo:padding-bottom="0.035cm" fo:border-left="none" fo:border-right="none" fo:border-top="none" fo:border-bottom="0.51pt solid #00000a"/>
      <style:text-properties style:font-name="Tahoma" fo:font-size="14pt" fo:font-weight="bold" style:font-size-asian="14pt" style:font-weight-asian="bold" style:font-name-complex="Tahoma1" style:font-size-complex="14pt"/>
    </style:style>
    <style:style style:name="P17" style:family="paragraph" style:parent-style-name="Standard" style:list-style-name="WWNum1" style:master-page-name="">
      <loext:graphic-properties draw:fill="none"/>
      <style:paragraph-properties fo:margin-left="0cm" fo:margin-right="0cm" fo:text-align="justify" style:justify-single-word="false" fo:orphans="2" fo:widows="2" fo:text-indent="-1.199cm" style:auto-text-indent="false" style:page-number="auto" style:writing-mode="lr-tb"/>
      <style:text-properties style:font-name="Tahoma" officeooo:paragraph-rsid="000a465b"/>
    </style:style>
    <style:style style:name="P18" style:family="paragraph" style:parent-style-name="Standard">
      <style:paragraph-properties fo:margin-left="7.493cm" fo:margin-right="0cm" fo:text-indent="1.249cm" style:auto-text-indent="false"/>
      <style:text-properties style:font-name="Tahoma"/>
    </style:style>
    <style:style style:name="P19" style:family="paragraph" style:parent-style-name="Standard">
      <style:paragraph-properties fo:margin-left="7.493cm" fo:margin-right="0cm" fo:text-indent="1.249cm" style:auto-text-indent="false"/>
      <style:text-properties style:font-name="Tahoma" officeooo:paragraph-rsid="000c34fa"/>
    </style:style>
    <style:style style:name="P20" style:family="paragraph" style:parent-style-name="List_20_Paragraph" style:list-style-name="WWNum2" style:master-page-name="">
      <loext:graphic-properties draw:fill="none"/>
      <style:paragraph-properties fo:margin-left="0cm" fo:margin-right="0cm" fo:margin-top="0.212cm" fo:margin-bottom="0.106cm" loext:contextual-spacing="false" fo:text-align="justify" style:justify-single-word="false" fo:orphans="2" fo:widows="2" fo:text-indent="0cm" style:auto-text-indent="false" style:page-number="auto" style:writing-mode="lr-tb"/>
      <style:text-properties style:font-name="Tahoma" officeooo:paragraph-rsid="000bac2f"/>
    </style:style>
    <style:style style:name="P21" style:family="paragraph" style:parent-style-name="List_20_Paragraph" style:list-style-name="WWNum2">
      <loext:graphic-properties draw:fill="none"/>
      <style:paragraph-properties fo:margin-left="0cm" fo:margin-right="0cm" fo:margin-top="0.212cm" fo:margin-bottom="0.106cm" loext:contextual-spacing="false" fo:text-align="center" style:justify-single-word="false" fo:orphans="2" fo:widows="2" fo:text-indent="0cm" style:auto-text-indent="false" style:writing-mode="lr-tb"/>
      <style:text-properties style:use-window-font-color="true" style:font-name="Tahoma" fo:font-weight="bold" officeooo:rsid="000a465b" officeooo:paragraph-rsid="000a465b" fo:background-color="transparent" style:font-weight-asian="bold" style:font-weight-complex="bold"/>
    </style:style>
    <style:style style:name="P22" style:family="paragraph" style:parent-style-name="List_20_Paragraph" style:list-style-name="WWNum2">
      <loext:graphic-properties draw:fill="none"/>
      <style:paragraph-properties fo:margin-left="0cm" fo:margin-right="0cm" fo:margin-top="0.212cm" fo:margin-bottom="0.106cm" loext:contextual-spacing="false" fo:text-align="justify" style:justify-single-word="false" fo:orphans="2" fo:widows="2" fo:text-indent="0cm" style:auto-text-indent="false" style:writing-mode="lr-tb"/>
      <style:text-properties style:font-name="Tahoma" officeooo:paragraph-rsid="000a465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style="italic" style:font-size-asian="10pt" style:font-style-asian="italic" style:font-name-complex="Arial" style:font-size-complex="10pt" style:font-style-complex="italic" style:font-weight-complex="bold"/>
    </style:style>
    <style:style style:name="T4" style:family="text">
      <style:text-properties fo:font-size="10pt" fo:font-weight="bold" style:font-size-asian="10pt" style:font-weight-asian="bold" style:font-name-complex="Arial" style:font-size-complex="10pt"/>
    </style:style>
    <style:style style:name="T5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6" style:family="text">
      <style:text-properties fo:font-size="10pt" style:text-underline-style="solid" style:text-underline-width="auto" style:text-underline-color="font-color" fo:font-weight="bold" officeooo:rsid="000a465b" style:font-size-asian="10pt" style:font-weight-asian="bold" style:font-name-complex="Arial" style:font-size-complex="10pt"/>
    </style:style>
    <style:style style:name="T7" style:family="text">
      <style:text-properties officeooo:rsid="000a465b"/>
    </style:style>
    <style:style style:name="T8" style:family="text">
      <style:text-properties fo:font-size="12pt" fo:font-weight="bold" style:font-size-asian="12pt" style:font-weight-asian="bold" style:font-name-complex="Arial" style:font-size-complex="12pt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0a465b" style:font-style-asian="italic" style:font-style-complex="italic"/>
    </style:style>
    <style:style style:name="T11" style:family="text">
      <style:text-properties officeooo:rsid="000bac2f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llegato <text:span text:style-name="T7">E</text:span> – <text:span text:style-name="T7">Modello per la </text:span>formulazione dell’offerta economica </text:p>
      <text:p text:style-name="P7"/>
      <text:p text:style-name="P8">Marca da bollo</text:p>
      <text:p text:style-name="P8"><text:span text:style-name="T2">da</text:span> <text:span text:style-name="T1">Euro 16,00</text:span></text:p>
      <text:p text:style-name="P9"/>
      <text:p text:style-name="P10">OGGETTO: <text:span text:style-name="T11">G</text:span>ara d’appalto per l’affidamento del servizio di consulenza e assistenza contabile-fiscale, economico-finanziaria-gestionale, giuridico-procedurale finalizzat<text:span text:style-name="T11">o</text:span> all’aggregazione di Cassa del Trentino S.p.a. e Trentino Riscossioni S.p.A . - CIG: <text:span text:style-name="T7">66227133A8 -</text:span></text:p>
      <text:p text:style-name="P11"/>
      <text:p text:style-name="P11">Il sottoscritto ________________________________________, in qualità di legale rappresentante di ______________________________________, con sede in ____________________________, Via ______________________________, C.A.P.__________, città _____________________(___), tel. _____/__________ - fax. ______/____________, Codice fiscale _____________________________ e Partita IVA n._______________________</text:p>
      <text:p text:style-name="P11">Il sottoscritto ________________________________________, in qualità di legale rappresentante di ______________________________________, con sede in ____________________________, Via ______________________________, C.A.P.__________, città _____________________(___), tel. _____/__________ - fax. ______/____________, Codice fiscale _____________________________ e Partita IVA n._______________________</text:p>
      <text:list xml:id="list260293309055520981" text:style-name="WWNum2">
        <text:list-header>
          <text:p text:style-name="P20">per l’espletamento delle attività di consulenza e assistenza <text:span text:style-name="T11">contabile-fiscale, economico-finanziaria-gestionale, giuridico-procedurale</text:span> finalizzat<text:span text:style-name="T11">o</text:span> all’aggregazione di Cassa del Trentino S.p.A. e Trentino Riscossioni S.p.A.</text:p>
          <text:p text:style-name="P21">OFFRE/OFFRONO</text:p>
          <text:p text:style-name="P22">il corrispettivo forfetario ed onnicomprensivo pari a</text:p>
        </text:list-header>
      </text:list>
      <text:p text:style-name="P2"><text:span text:style-name="T8">€</text:span><text:span text:style-name="T4"> </text:span><text:bookmark-start text:name="Testo12"/><text:span text:style-name="T5"><text:text-input text:description="Testo12">__________            __</text:text-input></text:span><text:bookmark-end text:name="Testo12"/><text:span text:style-name="T3"> </text:span>(in lettere <text:span text:style-name="T7">Euro </text:span><text:span text:style-name="T6"><text:text-input text:description="Testo12">__________            __</text:text-input></text:span>), </text:p>
      <text:p text:style-name="P1">oltre ad IVA ed accessori ai sensi di Legge.</text:p>
      <text:p text:style-name="P3">Tale <text:span text:style-name="T7">corrispettivo</text:span> comprende tutte le attività che saranno rese in relazione all’incarico, incluse le spese inerenti e conseguenti (a mero titolo esemplificativo e non esaustivo, le spese per trasferte, vitto, ecc.). </text:p>
      <text:p text:style-name="P4">Ai soli fini del contratto, l’importo oggetto d’offerta ed il corrispondente valore percentuale di ribasso rispetto alla base d’asta di Euro 205.000,00, saranno utilizzati per ricalcolare gli <text:soft-page-break/>importi di corrispettivo riferiti a ciascuna delle Fasi (1^ Fase e 2^ Fase così come descritte nel <text:span text:style-name="T11">Capitolato Speciale d'Appalto</text:span>). </text:p>
      <text:p text:style-name="P13">Si precisa che i costi per la sicurezza c.d. “specifica aziendale” di cui all’art. 87 comma 4 del D.Lgs. n. 163/2006 ammontano a:</text:p>
      <text:p text:style-name="P12">Euro ______________________________________________ (in cifre)</text:p>
      <text:p text:style-name="P12">Euro ______________________________________________ (in lettere)</text:p>
      <text:p text:style-name="P14">N.B.: questi costi sono diversi dagli oneri per la sicurezza non soggetti a ribasso stimati dalla Stazione appaltante in euro 0</text:p>
      <text:p text:style-name="P5"/>
      <text:list xml:id="list3522567887050663492" text:style-name="WWNum1">
        <text:list-header>
          <text:p text:style-name="P17"><text:span text:style-name="T7">(</text:span><text:span text:style-name="T10">E</text:span><text:span text:style-name="T9">ventuale</text:span><text:span text:style-name="T7">)</text:span> <text:span text:style-name="T7">I</text:span>n caso di aggiudicazione, l’impresa intende subappaltare, ai sensi dell’art. <text:span text:style-name="T11">26</text:span> <text:span text:style-name="T11">della L.P. 2/2016</text:span>, entro il limite del 30% dell’importo complessivo, le seguenti parti del servizio:</text:p>
        </text:list-header>
      </text:list>
      <text:p text:style-name="P6">___________________________________________________________________________________________________________________________________________________________________________________________________________________________</text:p>
      <text:p text:style-name="P6">Luogo e data</text:p>
      <text:p text:style-name="P6">_______________________</text:p>
      <text:p text:style-name="P15"><text:s text:c="3"/>FIRMA</text:p>
      <text:p text:style-name="P18"><text:s/>(del Legale Rappresentante)</text:p>
      <text:p text:style-name="P19">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me utente</meta:initial-creator>
    <meta:editing-cycles>8</meta:editing-cycles>
    <meta:creation-date>2016-02-17T12:12:00</meta:creation-date>
    <dc:date>2016-03-29T15:59:11.417000000</dc:date>
    <meta:editing-duration>PT23M49S</meta:editing-duration>
    <meta:generator>LibreOffice/4.4.5.2$Windows_x86 LibreOffice_project/a22f674fd25a3b6f45bdebf25400ed2adff0ff99</meta:generator>
    <meta:print-date>2016-03-29T14:03:23.028000000</meta:print-date>
    <meta:document-statistic meta:table-count="0" meta:image-count="0" meta:object-count="0" meta:page-count="2" meta:paragraph-count="24" meta:word-count="326" meta:character-count="3002" meta:non-whitespace-character-count="2675"/>
    <meta:user-defined meta:name="AppVersion">14.0000</meta:user-defined>
    <meta:user-defined meta:name="Company">Windows 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