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76cm" fo:margin-left="-0.199cm" fo:margin-right="0.02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968cm" style:rel-column-width="22711*"/>
    </style:style>
    <style:style style:name="Tabella1.B" style:family="table-column">
      <style:table-column-properties style:column-width="2.91cm" style:rel-column-width="7371*"/>
    </style:style>
    <style:style style:name="Tabella1.C" style:family="table-column">
      <style:table-column-properties style:column-width="2.831cm" style:rel-column-width="7169*"/>
    </style:style>
    <style:style style:name="Tabella1.D" style:family="table-column">
      <style:table-column-properties style:column-width="4.292cm" style:rel-column-width="10868*"/>
    </style:style>
    <style:style style:name="Tabella1.E" style:family="table-column">
      <style:table-column-properties style:column-width="3.704cm" style:rel-column-width="9381*"/>
    </style:style>
    <style:style style:name="Tabella1.F" style:family="table-column">
      <style:table-column-properties style:column-width="3.173cm" style:rel-column-width="80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fo:background-color="transparent" style:keep-together="true" fo:keep-together="auto">
        <style:background-image/>
      </style:table-row-properties>
    </style:style>
    <style:style style:name="Tabella1.F3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F4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7" style:family="table-row">
      <style:table-row-properties style:min-row-height="0.222cm" style:keep-together="true" fo:keep-together="auto"/>
    </style:style>
    <style:style style:name="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fo:background-color="transparent" style:font-size-asian="11pt" style:font-weight-asian="bold" style:font-name-complex="Tahoma" style:font-size-complex="11pt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117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20" style:family="paragraph" style:parent-style-name="Standard">
      <style:paragraph-properties fo:margin-left="-0.044cm" fo:margin-right="0cm" fo:text-align="center" style:justify-single-word="false" fo:text-indent="0.044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loext:contextual-spacing="false" fo:margin-top="0.212cm" fo:margin-bottom="0.212cm"/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.212cm" fo:margin-bottom="0.212cm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26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7" style:family="paragraph" style:parent-style-name="Testo_20_normale">
      <style:paragraph-properties fo:margin-left="0cm" fo:margin-right="0.086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font-name="Tahoma" fo:font-size="11pt" fo:font-weight="bold" fo:background-color="transparent" style:font-size-asian="11pt" style:font-weight-asian="bold" style:font-name-complex="Tahoma" style:font-size-complex="11pt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Testo_20_normale">
      <style:paragraph-properties fo:margin-left="0cm" fo:margin-right="-0.004cm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</style:style>
    <style:style style:name="P31" style:family="paragraph" style:parent-style-name="Testo_20_normale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4.503cm"/>
          <style:tab-stop style:position="15.002cm"/>
        </style:tab-stops>
      </style:paragraph-properties>
      <style:text-properties style:text-line-through-styl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loext:contextual-spacing="false" fo:margin-top="0.51cm" fo:margin-bottom="0.21cm" fo:text-align="end" style:justify-single-word="false" style:shadow="none"/>
      <style:text-properties fo:font-size="10pt" style:font-size-asian="10pt" style:font-size-complex="10pt"/>
    </style:style>
    <style:style style:name="P33" style:family="paragraph" style:parent-style-name="Standard" style:master-page-name="Converti_20_1">
      <style:paragraph-properties fo:line-height="0.529cm" fo:text-align="center" style:justify-single-word="false" style:page-number="auto">
        <style:tab-stops>
          <style:tab-stop style:position="12.7cm" style:type="center"/>
        </style:tab-stops>
      </style:paragraph-properties>
      <style:text-properties fo:text-transform="uppercase" fo:font-weight="bold" style:font-weight-asian="bold"/>
    </style:style>
    <style:style style:name="P34" style:family="paragraph" style:parent-style-name="Standard" style:list-style-name="WW8Num1">
      <style:text-properties fo:font-size="10pt" style:font-size-asian="10pt" style:font-size-complex="10pt"/>
    </style:style>
    <style:style style:name="P35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" style:family="text">
      <style:text-properties fo:font-variant="small-caps" fo:font-weight="bold" style:font-weight-asian="bold"/>
    </style:style>
    <style:style style:name="T5" style:family="text">
      <style:text-properties fo:font-variant="small-caps"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text-underline-style="none" style:font-size-asian="11pt" style:font-name-complex="Tahoma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text-transform="uppercase"/>
    </style:style>
    <style:style style:name="T13" style:family="text">
      <style:text-properties loext:char-shading-value="0"/>
    </style:style>
    <style:style style:name="T14" style:family="text">
      <style:text-properties style:text-underline-style="none" style:font-weight-complex="bold"/>
    </style:style>
    <style:style style:name="T15" style:family="text">
      <style:text-properties fo:font-size="9pt" style:text-underline-style="none" style:font-size-asian="9pt" style:font-size-complex="9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4"><text:tab/><text:tab/><text:tab/><text:tab/></text:span><text:span text:style-name="T15">marca da bollo </text:span></text:p>
      <text:p text:style-name="P14">Lotto 1 <text:span text:style-name="T11">Offerta Economica</text:span><text:span text:style-name="T14"> <text:s/><text:tab/><text:tab/><text:tab/><text:tab/></text:span><text:span text:style-name="T15">euro 16,00</text:span></text:p>
      <text:p text:style-name="P14"/>
      <text:p text:style-name="P19"><text:tab/><text:tab/><text:tab/>Spett.le</text:p>
      <text:p text:style-name="P19"><text:tab/><text:tab/><text:tab/>agenzia provinciale per gli appalti e contratti</text:p>
      <text:p text:style-name="P19"><text:tab/><text:tab/><text:tab/>servizio appalti</text:p>
      <text:p text:style-name="P19"/>
      <text:p text:style-name="P19"/>
      <text:p text:style-name="P4"><text:span text:style-name="T4">OGGETTO: <text:s/></text:span><text:span text:style-name="T5">Servizio di elaborazione, stampa, imbustamento, e rendicontazione di avvisi di pagamento.</text:span></text:p>
      <text:p text:style-name="P13"/>
      <text:p text:style-name="P16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6">e legale rappresentante dell’Impresa</text:span>_____________________________________________________________________, con sede in ______________________(______)<text:span text:style-name="T6">, via _____________________________, </text:span><text:span text:style-name="T6">t</text:span><text:span text:style-name="T6">el. __________________ fax __________________ Partita IVA __________________________ P</text:span><text:span text:style-name="T6">EC</text:span><text:span text:style-name="T6">_____________________________________</text:span><text:span text:style-name="T6">@_____________________</text:span></text:p>
      <text:p text:style-name="P18"/>
      <text:p text:style-name="P18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13">e legale rappresentante dell’Impresa</text:span>_____________________________________________________________________, con sede in ______________________(______)<text:span text:style-name="T13">, via _____________________________, tel. __________________ fax __________________ Partita IVA __________________________ PEC_____________________________________@_____________________</text:span></text:p>
      <text:p text:style-name="P18"/>
      <text:p text:style-name="P18">Il/La sottoscritto/a ________________________________________, nato/a a <text:s/>______________________(______) il ____/____/________ e residente in ______________________(______) in via ____________________________, in qualità di __________________________ <text:span text:style-name="T13">e legale rappresentante dell’Impresa</text:span>_____________________________________________________________________, con sede in <text:soft-page-break/>______________________(______)<text:span text:style-name="T13">, via _____________________________, tel. __________________ fax __________________ Partita IVA __________________________ PEC_____________________________________@_____________________</text:span></text:p>
      <text:p text:style-name="P17"/>
      <text:p text:style-name="P17">(in caso di raggruppamento temporaneo di imprese i dati sopra riportati dovranno riguardare ciascuna impresa costituente il raggruppamento)</text:p>
      <text:p text:style-name="P5"/>
      <text:p text:style-name="P5">OFFRE/OFFRONO </text:p>
      <text:p text:style-name="P27"/>
      <text:p text:style-name="P26"><text:span text:style-name="T7">per il servizio in oggetto IL CORRISPETTIVO </text:span><text:span text:style-name="T8">COMPLESSIVO</text:span><text:span text:style-name="T7">, al netto degli oneri per la sicurezza ed al netto degli oneri fiscali:</text:span></text:p>
      <text:p text:style-name="P31">Tutti gli importi devono essere espressi con massimo due decimali dopo la virgola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9">Attività</text:p>
          </table:table-cell>
          <table:table-cell table:style-name="Tabella1.B1" office:value-type="string">
            <text:p text:style-name="P9">Quantità massime stimate</text:p>
            <text:p text:style-name="P9">(per 4 anni) (A)</text:p>
          </table:table-cell>
          <table:table-cell table:style-name="Tabella1.A1" office:value-type="string">
            <text:p text:style-name="P12">Importo massimo unitario</text:p>
          </table:table-cell>
          <table:table-cell table:style-name="Tabella1.A1" office:value-type="string">
            <text:p text:style-name="P9">Corrispettivo unitario</text:p>
            <text:p text:style-name="P9">in lettere</text:p>
          </table:table-cell>
          <table:table-cell table:style-name="Tabella1.A1" office:value-type="string">
            <text:p text:style-name="P9">Corrispettivo unitario (B) in cifre</text:p>
          </table:table-cell>
          <table:table-cell table:style-name="Tabella1.F1" office:value-type="string">
            <text:p text:style-name="P9">Corrispettivo</text:p>
            <text:p text:style-name="P20">parziale</text:p>
            <text:p text:style-name="P20">(AxB)</text:p>
          </table:table-cell>
        </table:table-row>
        <table:table-row table:style-name="Tabella1.1">
          <table:table-cell table:style-name="Tabella1.B1" office:value-type="string">
            <text:p text:style-name="P10">Stampa, imbustamento e consegna del plico base al service di recapito</text:p>
          </table:table-cell>
          <table:table-cell table:style-name="Tabella1.A1" office:value-type="string">
            <text:p text:style-name="P15">914.376</text:p>
          </table:table-cell>
          <table:table-cell table:style-name="Tabella1.A1" office:value-type="string">
            <text:p text:style-name="P11">€ 0,10</text:p>
          </table:table-cell>
          <table:table-cell table:style-name="Tabella1.D2" office:value-type="string">
            <text:p text:style-name="P11"/>
          </table:table-cell>
          <table:table-cell table:style-name="Tabella1.B1" office:value-type="string">
            <text:p text:style-name="P21">€ _____________,___</text:p>
          </table:table-cell>
          <table:table-cell table:style-name="Tabella1.F2" office:value-type="string">
            <text:p text:style-name="P21">€ __________,___</text:p>
          </table:table-cell>
        </table:table-row>
        <table:table-row table:style-name="Tabella1.3">
          <table:table-cell table:style-name="Tabella1.B1" office:value-type="string">
            <text:p text:style-name="P10">Stampa di un foglio aggiuntivo (rispetto al plico base)</text:p>
          </table:table-cell>
          <table:table-cell table:style-name="Tabella1.A1" office:value-type="string">
            <text:p text:style-name="P11">450.327</text:p>
          </table:table-cell>
          <table:table-cell table:style-name="Tabella1.A1" office:value-type="string">
            <text:p text:style-name="P11">€ 0,03</text:p>
          </table:table-cell>
          <table:table-cell table:style-name="Tabella1.D2" office:value-type="string">
            <text:p text:style-name="P11"/>
          </table:table-cell>
          <table:table-cell table:style-name="Tabella1.B1" office:value-type="string">
            <text:p text:style-name="P21">€ _____________,___</text:p>
          </table:table-cell>
          <table:table-cell table:style-name="Tabella1.F3" office:value-type="string">
            <text:p text:style-name="P21">€ __________,___</text:p>
          </table:table-cell>
        </table:table-row>
        <table:table-row table:style-name="Tabella1.3">
          <table:table-cell table:style-name="Tabella1.B1" office:value-type="string">
            <text:p text:style-name="P10">Generazione del Pdf (per unità si intende l’intero documento, indipendentemente dal numero di pagine da cui è composto)</text:p>
          </table:table-cell>
          <table:table-cell table:style-name="Tabella1.A1" office:value-type="string">
            <text:p text:style-name="P15">914.376</text:p>
          </table:table-cell>
          <table:table-cell table:style-name="Tabella1.A1" office:value-type="string">
            <text:p text:style-name="P11">€ 0,03</text:p>
          </table:table-cell>
          <table:table-cell table:style-name="Tabella1.D2" office:value-type="string">
            <text:p text:style-name="P11"/>
          </table:table-cell>
          <table:table-cell table:style-name="Tabella1.B1" office:value-type="string">
            <text:p text:style-name="P21">€ _____________,___</text:p>
          </table:table-cell>
          <table:table-cell table:style-name="Tabella1.F4" office:value-type="string">
            <text:p text:style-name="P21">€ __________,___</text:p>
          </table:table-cell>
        </table:table-row>
        <table:table-row table:style-name="Tabella1.3">
          <table:table-cell table:style-name="Tabella1.B1" office:value-type="string">
            <text:p text:style-name="P10">Raccomandata AR e SMART:</text:p>
            <text:list xml:id="list5786228124574986686" text:style-name="WW8Num1">
              <text:list-item>
                <text:p text:style-name="P34">stampa della relata;</text:p>
              </text:list-item>
              <text:list-item>
                <text:p text:style-name="P34">scansione della relata e rendicontazione dei dati afferenti la notifica;</text:p>
              </text:list-item>
              <text:list-item>
                <text:p text:style-name="P34">spedizione a TR delle relate e dei plichi non consegnati.</text:p>
              </text:list-item>
            </text:list>
          </table:table-cell>
          <table:table-cell table:style-name="Tabella1.A1" office:value-type="string">
            <text:p text:style-name="P15">32.939</text:p>
          </table:table-cell>
          <table:table-cell table:style-name="Tabella1.A1" office:value-type="string">
            <text:p text:style-name="P11">€ 0,40</text:p>
          </table:table-cell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21"/>
            <text:p text:style-name="P21">€ _____________,___</text:p>
          </table:table-cell>
          <table:table-cell table:style-name="Tabella1.F4" office:value-type="string">
            <text:p text:style-name="P21"/>
            <text:p text:style-name="P21">€ __________,___</text:p>
          </table:table-cell>
        </table:table-row>
        <table:table-row table:style-name="Tabella1.3">
          <table:table-cell table:style-name="Tabella1.B1" office:value-type="string">
            <text:p text:style-name="P10">Raccomandata AG, CAD e CAN:</text:p>
            <text:list xml:id="list31553536" text:continue-numbering="true" text:style-name="WW8Num1">
              <text:list-item>
                <text:p text:style-name="P34">stampa della relata;</text:p>
              </text:list-item>
              <text:list-item>
                <text:p text:style-name="P34">scansione della relata AG, eventuali CAD e CAN non consegnabili;</text:p>
              </text:list-item>
              <text:list-item>
                <text:p text:style-name="P34">rendicontazione dei dati afferenti la notifica compresi quelli relativi alle CAD/CAN;</text:p>
              </text:list-item>
              <text:list-item>
                <text:p text:style-name="P34">archiviazione in scatole e spedizione a TR delle relate e dei plichi non consegnati.</text:p>
              </text:list-item>
            </text:list>
          </table:table-cell>
          <table:table-cell table:style-name="Tabella1.A1" office:value-type="string">
            <text:p text:style-name="P11">279.159</text:p>
          </table:table-cell>
          <table:table-cell table:style-name="Tabella1.A1" office:value-type="string">
            <text:p text:style-name="P11">€ 0,55</text:p>
          </table:table-cell>
          <table:table-cell table:style-name="Tabella1.A1" office:value-type="string">
            <text:p text:style-name="P11"/>
          </table:table-cell>
          <table:table-cell table:style-name="Tabella1.B1" office:value-type="string">
            <text:p text:style-name="P21"/>
            <text:p text:style-name="P21">€ _____________,___</text:p>
          </table:table-cell>
          <table:table-cell table:style-name="Tabella1.F4" office:value-type="string">
            <text:p text:style-name="P21"/>
            <text:p text:style-name="P21">€ __________,___</text:p>
          </table:table-cell>
        </table:table-row>
        <text:soft-page-break/>
        <table:table-row table:style-name="Tabella1.7">
          <table:table-cell table:style-name="Tabella1.B1" office:value-type="string">
            <text:p text:style-name="P22">TOTALE OFFERTA – <text:span text:style-name="T12">Corrispettivo complessivo</text:span></text:p>
          </table:table-cell>
          <table:table-cell table:style-name="Tabella1.F2" table:number-columns-spanned="5" office:value-type="string">
            <text:p text:style-name="P32">€ ___________________________________________,____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23">Si precisa che i costi per la sicurezza c.d. “specifica aziendale” <text:s/>di cui all’art. 95 comma 10 del D.Lgs. n. 50/2016 ammontano a:</text:p>
      <text:p text:style-name="P23"/>
      <text:p text:style-name="P25"><text:span text:style-name="T7">Euro 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 (in cifre)</text:span></text:p>
      <text:p text:style-name="P24"/>
      <text:p text:style-name="P25"><text:span text:style-name="T7">Euro 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 (in lettere) </text:span></text:p>
      <text:p text:style-name="P6"/>
      <text:p text:style-name="P2"><text:span text:style-name="T9"><draw:control text:anchor-type="as-char" draw:z-index="0" draw:style-name="gr1" draw:text-style-name="P35" svg:width="0.32cm" svg:height="0.32cm" draw:control="control1"/></text:span><text:span text:style-name="T9"> </text:span><text:span text:style-name="T10">Eventuale (barrare in caso si intenda avvalersi dell’opzione) </text:span><text:span text:style-name="T7">che in caso di aggiudicazione, l’impresa intende subappaltare, ai sensi dell’art. 1</text:span><text:span text:style-name="T7">05</text:span><text:span text:style-name="T7"> del D.Lgs. n. </text:span><text:span text:style-name="T7">50</text:span><text:span text:style-name="T7">/20</text:span><text:span text:style-name="T7">1</text:span><text:span text:style-name="T7">6 </text:span><text:span text:style-name="T7">e dell'art. 26 della l.p. n. 2/2016</text:span><text:span text:style-name="T7">, entro il limite del 30% dell’importo complessivo, le seguenti parti del servizio:</text:span></text:p>
      <text:p text:style-name="P8"/>
      <text:p text:style-name="P2"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__</text:text-input></text:span><text:span text:style-name="T7"><text:text-input text:description="Testo2">_____________________</text:text-input></text:span><text:span text:style-name="T7"><text:text-input text:description="Testo2">_______________________</text:text-input></text:span></text:p>
      <text:p text:style-name="P6"/>
      <text:p text:style-name="P6">Luogo e data</text:p>
      <text:p text:style-name="P7"><text:text-input text:description="Testo2">_______________________</text:text-input></text:p>
      <text:p text:style-name="P3"/>
      <text:p text:style-name="P3">Firma _______________________________</text:p>
      <text:p text:style-name="P29"/>
      <text:p text:style-name="P28"><text:span text:style-name="Footnote_20_Symbol"><text:span text:style-name="T1">NB</text:span></text:span><text:span text:style-name="T1"> Firma del </text:span><text:span text:style-name="T2">legale rappresentante</text:span><text:span text:style-name="T1"> (o di persona in possesso dei poteri di impegnare validamente l’impresa), resa ai sensi dell'art. 47 del D.P.R. 28.12.2000, n° 445 (Testo Unico documentazione amministrativa), accompagnata da </text:span><text:span text:style-name="T3">copia di un documento di riconoscimento del sottoscrittore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8Num1z0" style:family="text">
      <style:text-properties style:font-name="Courier New" fo:font-size="10pt" style:font-size-asian="10pt" style:font-name-complex="Courier New" style:font-size-complex="10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>Modello per la presentazione dell'offerta economica <text:s/>-Lotto 1.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9T15:41:56.81</meta:creation-date>
    <dc:date>2016-08-31T11:36:17.67</dc:date>
    <meta:editing-duration>PT2H24M37S</meta:editing-duration>
    <meta:editing-cycles>26</meta:editing-cycles>
    <meta:generator>OpenOffice/4.1.1$Win32 OpenOffice.org_project/411m6$Build-9775</meta:generator>
    <meta:print-date>2016-08-31T11:35:47.01</meta:print-date>
    <meta:document-statistic meta:table-count="1" meta:image-count="0" meta:object-count="0" meta:page-count="3" meta:paragraph-count="68" meta:word-count="558" meta:character-count="4877"/>
  </office:meta>
</office:document-meta>
</file>