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26cm" fo:margin-left="-0.199cm" table:align="left" style:writing-mode="lr-tb"/>
    </style:style>
    <style:style style:name="Tabella1.A" style:family="table-column">
      <style:table-column-properties style:column-width="12.693cm"/>
    </style:style>
    <style:style style:name="Tabella1.B" style:family="table-column">
      <style:table-column-properties style:column-width="4.96cm"/>
    </style:style>
    <style:style style:name="Tabella1.C" style:family="table-column">
      <style:table-column-properties style:column-width="8.273cm"/>
    </style:style>
    <style:style style:name="Tabella1.1" style:family="table-row">
      <style:table-row-properties style:min-row-height="0.6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3.17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5.87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5.875cm" fo:margin-right="0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Corpo_20_del_20_testo_20_21">
      <style:text-properties style:font-size-complex="12pt"/>
    </style:style>
    <style:style style:name="P15" style:family="paragraph" style:parent-style-name="Normale_20__28_Web_29_">
      <style:paragraph-properties fo:margin-top="0cm" fo:margin-bottom="0cm" loext:contextual-spacing="false"/>
    </style:style>
    <style:style style:name="P16" style:family="paragraph" style:parent-style-name="Normale_20__28_Web_29_">
      <style:paragraph-properties fo:margin-top="0cm" fo:margin-bottom="0cm" loext:contextual-spacing="false">
        <style:tab-stops>
          <style:tab-stop style:position="10.753cm"/>
        </style:tab-stops>
      </style:paragraph-properties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8" style:family="paragraph" style:parent-style-name="Normale_20__28_Web_29_">
      <style:paragraph-properties fo:margin-left="22.86cm" fo:margin-right="0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Normale_20__28_Web_29_">
      <style:paragraph-properties fo:margin-left="1.91cm" fo:margin-right="0cm" fo:margin-top="0cm" fo:margin-bottom="0cm" loext:contextual-spacing="false" fo:text-align="justify" style:justify-single-word="false" fo:text-indent="-1.91cm" style:auto-text-indent="false"/>
      <style:text-properties fo:font-weight="bold" style:font-weight-asian="bold" style:font-weight-complex="bold"/>
    </style:style>
    <style:style style:name="P20" style:family="paragraph" style:parent-style-name="Normale_20__28_Web_29_">
      <style:paragraph-properties fo:margin-left="1.91cm" fo:margin-right="0cm" fo:margin-top="0cm" fo:margin-bottom="0cm" loext:contextual-spacing="false" fo:text-align="justify" style:justify-single-word="false" fo:text-indent="-1.91cm" style:auto-text-indent="false"/>
      <style:text-properties fo:font-weight="bold" style:font-weight-asian="bold"/>
    </style:style>
    <style:style style:name="P21" style:family="paragraph" style:parent-style-name="Normale_20__28_Web_29_">
      <style:paragraph-properties fo:margin-left="1.91cm" fo:margin-right="0cm" fo:margin-top="0cm" fo:margin-bottom="0cm" loext:contextual-spacing="false" fo:text-align="justify" style:justify-single-word="false" fo:text-indent="-1.91cm" style:auto-text-indent="false"/>
      <style:text-properties style:font-weight-complex="bold"/>
    </style:style>
    <style:style style:name="P22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-0.005cm" style:auto-text-indent="false"/>
    </style:style>
    <style:style style:name="P23" style:family="paragraph" style:parent-style-name="Normale_20__28_Web_29_">
      <style:paragraph-properties fo:margin-left="19.368cm" fo:margin-right="-0.002cm" fo:margin-top="0cm" fo:margin-bottom="0cm" loext:contextual-spacing="false" fo:text-indent="-0.019cm" style:auto-text-indent="false">
        <style:tab-stops>
          <style:tab-stop style:position="10.753cm"/>
        </style:tab-stops>
      </style:paragraph-properties>
    </style:style>
    <style:style style:name="P24" style:family="paragraph" style:parent-style-name="Normale_20__28_Web_29_">
      <style:paragraph-properties fo:margin-left="19.368cm" fo:margin-right="0cm" fo:margin-top="0cm" fo:margin-bottom="0cm" loext:contextual-spacing="false" fo:text-indent="-0.019cm" style:auto-text-indent="false">
        <style:tab-stops>
          <style:tab-stop style:position="10.753cm"/>
        </style:tab-stops>
      </style:paragraph-properties>
    </style:style>
    <style:style style:name="P25" style:family="paragraph" style:parent-style-name="Normale_20__28_Web_29_">
      <style:paragraph-properties fo:margin-left="0.019cm" fo:margin-right="0cm" fo:margin-top="0cm" fo:margin-bottom="0cm" loext:contextual-spacing="false" fo:text-indent="-0.019cm" style:auto-text-indent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27" style:family="paragraph" style:parent-style-name="Normale_20__28_Web_29_" style:master-page-name="Standard">
      <style:paragraph-properties fo:margin-left="22.86cm" fo:margin-right="0cm" fo:margin-top="0cm" fo:margin-bottom="0cm" loext:contextual-spacing="false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d81c7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0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11" style:family="text">
      <style:text-properties officeooo:rsid="000e5f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arca da bollo</text:p>
      <text:p text:style-name="P18">€ <text:span text:style-name="T2">16,00</text:span></text:p>
      <text:p text:style-name="P19"/>
      <text:p text:style-name="P21"/>
      <text:p text:style-name="P22"><text:span text:style-name="T2">PROCEDURA DI GARA PER L’</text:span><text:span text:style-name="T1">AFFIDAMENTO DEL SERVIZIO DI </text:span><text:span text:style-name="T4">SOSTEGNO ALLE IDEE IMPRENDITORIALI GIOVANILI MEDIANTE SERVIZI DI ACCOMPAGNAMENTO E L’EROGAZIONE DI CARTE ILA – INDIVIDUAL LEARNING ACCOUNT</text:span><text:span text:style-name="T1">.</text:span></text:p>
      <text:p text:style-name="P20"/>
      <text:p text:style-name="P20"/>
      <text:p text:style-name="P23"><text:bookmark text:name="Testo2"/><text:bookmark text:name="Testo3"/><text:bookmark text:name="Testo4"/><text:bookmark text:name="Testo5"/><text:bookmark text:name="Testo6"/><text:bookmark text:name="Testo7"/><text:bookmark text:name="Testo8"/><text:bookmark text:name="Testo9"/><text:bookmark text:name="Testo10"/><text:bookmark text:name="Testo11"/><text:bookmark text:name="Testo12"/>Spettabile </text:p>
      <text:p text:style-name="P24">Provincia Autonoma di Trento</text:p>
      <text:p text:style-name="P16"/>
      <text:p text:style-name="P16"/>
      <text:p text:style-name="P25">Il sottoscritto ______________________________, in qualità di legale rappresentante dell’Impresa ________________________________________,</text:p>
      <text:p text:style-name="P25">con sede in______________________________, Via______________________________ città______________________________(____________), tel _______________________, fax ____________________, Codice fiscale n. _______________________, Partita Iva n. _____________________, Pec _______________________</text:p>
      <text:p text:style-name="P15"/>
      <text:p text:style-name="P25">Il sottoscritto ______________________________, in qualità di legale rappresentante dell’Impresa ________________________________________,</text:p>
      <text:p text:style-name="P25">con sede in______________________________, Via______________________________ città______________________________(____________), tel _______________________, fax ____________________, Codice fiscale n. _______________________, Partita Iva n. _____________________, Pec _______________________</text:p>
      <text:p text:style-name="P15"/>
      <text:p text:style-name="P25">Il sottoscritto ______________________________, in qualità di legale rappresentante dell’Impresa ________________________________________,</text:p>
      <text:p text:style-name="P25">con sede in______________________________, Via______________________________ città______________________________(____________), tel _______________________, fax ____________________, Codice fiscale n. _______________________, Partita Iva n. _____________________, Pec _______________________</text:p>
      <text:p text:style-name="P15"/>
      <text:p text:style-name="P15"/>
      <text:p text:style-name="P17"><text:span text:style-name="T2">OFFRE/OFFRONO</text:span>:</text:p>
      <text:p text:style-name="P15"/>
      <text:p text:style-name="P15"/>
      <text:p text:style-name="P15">per il servizio in oggetto per la <text:span text:style-name="T6">durata del contratto sino al <text:s/></text:span><text:span text:style-name="T7">3</text:span><text:span text:style-name="T6">1 DICEMBRE 2019 </text:span>i seguenti corrispettivi:</text:p>
      <text:p text:style-name="P15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7">Sezioni</text:p>
          </table:table-cell>
          <table:table-cell table:style-name="Tabella1.A1" office:value-type="string">
            <text:p text:style-name="P1"><text:span text:style-name="T1">Euro </text:span><text:span text:style-name="T4">(in cifre)</text:span></text:p>
          </table:table-cell>
          <table:table-cell table:style-name="Tabella1.C1" office:value-type="string">
            <text:p text:style-name="P11"><text:span text:style-name="T1">Euro</text:span><text:span text:style-name="T4"> (in lettere)</text:span></text:p>
          </table:table-cell>
        </table:table-row>
        <table:table-row table:style-name="Tabella1.2">
          <table:table-cell table:style-name="Tabella1.A1" office:value-type="string">
            <text:p text:style-name="P7">Sezione A)</text:p>
            <text:p text:style-name="P5">Descrizione: <text:span text:style-name="T3">SENSIBILIZZAZIONE, INFORMAZIONE, PRESA IN CARICO E ASSESSMENT DEI POTENZIALI</text:span>.</text:p>
          </table:table-cell>
          <table:table-cell table:style-name="Tabella1.A1" office:value-type="string">
            <text:p text:style-name="P2">_____________________</text:p>
          </table:table-cell>
          <table:table-cell table:style-name="Tabella1.C1" office:value-type="string">
            <text:p text:style-name="P2">__________________________________</text:p>
          </table:table-cell>
        </table:table-row>
        <table:table-row table:style-name="Tabella1.3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7">Sezione B)</text:p>
            <text:p text:style-name="P5">Descrizione: <text:span text:style-name="T3">BILANCIO DELLE COMPETENZE, COACHING, ACCOMPAGNAMENTO E SUPPORTO ALLA COSTRUZIONE DEL UN BUSINESS PLAN O ALLA DEFINIZIONE DI UN PROGRAMMA DI AVVIO DI ATTIVITA’ DI LAVORO AUTONOMO</text:span></text:p>
          </table:table-cell>
          <table:table-cell table:style-name="Tabella1.A1" office:value-type="string">
            <text:p text:style-name="P2">_____________________</text:p>
          </table:table-cell>
          <table:table-cell table:style-name="Tabella1.C1" office:value-type="string">
            <text:p text:style-name="P2">__________________________________</text:p>
          </table:table-cell>
        </table:table-row>
        <table:table-row table:style-name="Tabella1.5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3"/>
          </table:table-cell>
        </table:table-row>
        <table:table-row table:style-name="Tabella1.6">
          <table:table-cell table:style-name="Tabella1.A1" office:value-type="string">
            <text:p text:style-name="P5"><text:span text:style-name="T1">Sezione C</text:span>)</text:p>
            <text:p text:style-name="P5">Descrizione: ACCOMPAGNAMENTO ALLA FORMAZIONE SPECIALISTICA MEDIANTE CARTE ILA</text:p>
          </table:table-cell>
          <table:table-cell table:style-name="Tabella1.A1" office:value-type="string">
            <text:p text:style-name="P2">_____________________</text:p>
          </table:table-cell>
          <table:table-cell table:style-name="Tabella1.C1" office:value-type="string">
            <text:p text:style-name="P2">__________________________________</text:p>
          </table:table-cell>
        </table:table-row>
        <table:table-row table:style-name="Tabella1.7"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3"/>
          </table:table-cell>
        </table:table-row>
        <table:table-row table:style-name="Tabella1.8">
          <table:table-cell table:style-name="Tabella1.A1" office:value-type="string">
            <text:p text:style-name="P4"><text:span text:style-name="T1">TOTALE OFFERTA </text:span>(onnicomprensiva al netto di oneri fiscali)</text:p>
            <text:p text:style-name="P6">(Somma Offerta Sezione <text:span text:style-name="T11">A</text:span> + Sezione <text:span text:style-name="T11">B</text:span> + Sezione <text:span text:style-name="T11">C</text:span>)</text:p>
            <text:p text:style-name="P7"/>
          </table:table-cell>
          <table:table-cell table:style-name="Tabella1.A1" office:value-type="string">
            <text:p text:style-name="P2">_____________________</text:p>
          </table:table-cell>
          <table:table-cell table:style-name="Tabella1.C1" office:value-type="string">
            <text:p text:style-name="P2">__________________________________</text:p>
          </table:table-cell>
        </table:table-row>
      </table:table>
      <text:p text:style-name="P14"/>
      <text:p text:style-name="P14"/>
      <text:p text:style-name="P14"/>
      <text:p text:style-name="P14">Luogo e data:<text:tab/></text:p>
      <text:p text:style-name="P14"/>
      <text:p text:style-name="P14"/>
      <text:p text:style-name="P14"/>
      <text:p text:style-name="P12">FIRMA</text:p>
      <text:p text:style-name="P12">LEGALE RAPPRESENTANTE <text:span text:style-name="Footnote_20_Symbol"><text:span text:style-name="T5"><text:note text:id="ftn1" text:note-class="footnote"><text:note-citation>1</text:note-citation><text:note-body><text:p text:style-name="P4"><text:span text:style-name="T9"><text:s/></text:span><text:span text:style-name="T8">Firma del legale rappresentante dell’impresa o del consorzio o del G.E.I.E. o della capogruppo del R.T.I. o A.T.I. già costituito (o di persona in possesso dei poteri di impegnare validamente l’impresa), resa ai sensi dell'art. 47 del D.P.R. 28.12.2000, n. 445 e s.m. (Testo Unico documentazione amministrativa), accompagnata da copia di un documento di riconoscimento del sottoscrittore. Per i raggruppamenti temporanei non costituiti, e per i consorzi ex art. 2602 non ancora costituiti </text:span><text:span text:style-name="T10">l’offerta dovrà essere sottoscritta da tutte le imprese raggruppate</text:span><text:span text:style-name="T8">.</text:span></text:p></text:note-body></text:note></text:span></text:span></text:p>
      <text:p text:style-name="P13"/>
      <text:p text:style-name="P12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pr40457</meta:initial-creator>
    <meta:creation-date>2017-08-09T12:16:00</meta:creation-date>
    <dc:date>2017-08-09T12:59:06.989000000</dc:date>
    <meta:editing-cycles>4</meta:editing-cycles>
    <meta:editing-duration>PT3M11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37" meta:word-count="315" meta:character-count="3045" meta:non-whitespace-character-count="2762"/>
  </office:meta>
</office:document-meta>
</file>