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739cm" fo:margin-left="-0.2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5.927cm"/>
    </style:style>
    <style:style style:name="Tabella1.C" style:family="table-column">
      <style:table-column-properties style:column-width="4.46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515cm" fo:keep-together="auto"/>
    </style:style>
    <style:style style:name="Tabella1.3" style:family="table-row">
      <style:table-row-properties style:min-row-height="1.896cm" fo:keep-together="auto"/>
    </style:style>
    <style:style style:name="Tabella2" style:family="table">
      <style:table-properties style:width="27.746cm" fo:margin-left="-1.067cm" table:align="left" style:writing-mode="lr-tb"/>
    </style:style>
    <style:style style:name="Tabella2.A" style:family="table-column">
      <style:table-column-properties style:column-width="6.773cm"/>
    </style:style>
    <style:style style:name="Tabella2.B" style:family="table-column">
      <style:table-column-properties style:column-width="2.54cm"/>
    </style:style>
    <style:style style:name="Tabella2.C" style:family="table-column">
      <style:table-column-properties style:column-width="4.233cm"/>
    </style:style>
    <style:style style:name="Tabella2.D" style:family="table-column">
      <style:table-column-properties style:column-width="2.117cm"/>
    </style:style>
    <style:style style:name="Tabella2.E" style:family="table-column">
      <style:table-column-properties style:column-width="4.022cm"/>
    </style:style>
    <style:style style:name="Tabella2.G" style:family="table-column">
      <style:table-column-properties style:column-width="5.944cm"/>
    </style:style>
    <style:style style:name="Tabella2.1" style:family="table-row">
      <style:table-row-properties style:min-row-height="1.094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1.937cm" fo:keep-together="auto"/>
    </style:style>
    <style:style style:name="Tabella2.3" style:family="table-row">
      <style:table-row-properties style:min-row-height="1.866cm" fo:keep-together="auto"/>
    </style:style>
    <style:style style:name="Tabella2.4" style:family="table-row">
      <style:table-row-properties style:min-row-height="0.649cm" fo:keep-together="auto"/>
    </style:style>
    <style:style style:name="Tabella2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2">
      <style:paragraph-properties fo:text-align="center" style:justify-single-word="false"/>
      <style:text-properties fo:font-style="normal" style:font-style-asian="normal"/>
    </style:style>
    <style:style style:name="P3" style:family="paragraph" style:parent-style-name="Testo_20_normale1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Text_20_body_20_indent">
      <style:paragraph-properties fo:margin-left="14.811cm" fo:margin-right="0cm" fo:text-indent="-14.811cm" style:auto-text-indent="false"/>
      <style:text-properties style:font-name="Arial" fo:font-size="9pt" style:font-size-asian="9pt" style:font-name-complex="Arial" style:font-size-complex="9pt"/>
    </style:style>
    <style:style style:name="P5" style:family="paragraph" style:parent-style-name="Rientro_20_corpo_20_del_20_testo_20_31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left="8.04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p14">
      <style:paragraph-properties fo:margin-left="8.043cm" fo:margin-right="-0.095cm" fo:line-height="100%" fo:text-align="start" style:justify-single-word="false" fo:text-indent="0cm" style:auto-text-indent="false">
        <style:tab-stops>
          <style:tab-stop style:position="0.751cm"/>
          <style:tab-stop style:position="13.002cm"/>
          <style:tab-stop style:position="14.53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8.043cm" fo:margin-right="0.049cm" fo:text-indent="0cm" style:auto-text-indent="false">
        <style:tab-stops>
          <style:tab-stop style:position="1.501cm"/>
          <style:tab-stop style:position="10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8.043cm" fo:margin-right="0.049cm" fo:text-indent="0cm" style:auto-text-indent="false">
        <style:tab-stops>
          <style:tab-stop style:position="1.501cm"/>
          <style:tab-stop style:position="10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8.043cm" fo:margin-right="0.049cm" fo:text-indent="0cm" style:auto-text-indent="false">
        <style:tab-stops>
          <style:tab-stop style:position="1.501cm"/>
          <style:tab-stop style:position="10.252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2" style:family="paragraph" style:parent-style-name="Standard">
      <style:paragraph-properties fo:margin-top="0.212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26" style:family="paragraph" style:parent-style-name="Standard">
      <style:paragraph-properties fo:margin-top="0.212cm" fo:margin-bottom="0.212cm" style:contextual-spacing="false" fo:padding-left="0cm" fo:padding-right="0cm" fo:padding-top="0cm" fo:padding-bottom="0.035cm" fo:border-left="none" fo:border-right="none" fo:border-top="none" fo:border-bottom="0.99pt solid #000000" style:snap-to-layout-gri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27" style:family="paragraph" style:parent-style-name="Standard">
      <style:paragraph-properties fo:margin-top="0.212cm" fo:margin-bottom="0.212cm" style:contextual-spacing="false" fo:padding-left="0cm" fo:padding-right="0cm" fo:padding-top="0cm" fo:padding-bottom="0.035cm" fo:border-left="none" fo:border-right="none" fo:border-top="none" fo:border-bottom="0.99pt solid #000000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.212cm" fo:margin-bottom="0.212cm" style:contextual-spacing="false" fo:padding-left="0cm" fo:padding-right="0cm" fo:padding-top="0cm" fo:padding-bottom="0.035cm" fo:border-left="none" fo:border-right="none" fo:border-top="none" fo:border-bottom="0.99pt solid #000000" style:snap-to-layout-grid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.233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233cm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35" style:family="paragraph" style:parent-style-name="p7">
      <style:paragraph-properties fo:margin-left="2.54cm" fo:margin-right="0cm" fo:line-height="100%" fo:text-indent="-2.54cm" style:auto-text-indent="false">
        <style:tab-stops>
          <style:tab-stop style:position="2.54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 style:list-style-name="WW8Num2">
      <style:paragraph-properties fo:margin-top="0.212cm" fo:margin-bottom="0.212cm" style:contextual-spacing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 style:master-page-name="Converti_20_2">
      <style:paragraph-properties fo:text-align="justify" style:justify-single-word="false" style:page-number="auto"/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_20_indent" style:master-page-name="Standard">
      <style:paragraph-properties fo:margin-left="0cm" fo:margin-right="0cm" fo:text-indent="0cm" style:auto-text-indent="false" style:page-number="auto"/>
      <style:text-properties style:font-name="Arial" fo:font-size="9pt" style:font-size-asian="9pt" style:font-name-complex="Arial" style:font-size-complex="9pt"/>
    </style:style>
    <style:style style:name="P39" style:family="paragraph" style:parent-style-name="Heading_20_10">
      <style:paragraph-properties fo:margin-left="8.043cm" fo:margin-right="0cm" fo:margin-top="0cm" fo:margin-bottom="0cm" style:contextual-spacing="false" fo:text-indent="0cm" style:auto-text-indent="false">
        <style:tab-stops>
          <style:tab-stop style:position="13.679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background-color="transparent" style:font-size-asian="11pt" style:font-name-complex="Arial" style:font-size-complex="11pt"/>
    </style:style>
    <style:style style:name="T12" style:family="text">
      <style:text-properties style:font-name="Arial" fo:font-size="14pt" style:font-size-asian="14pt" style:font-name-complex="Arial" style:font-size-complex="14pt"/>
    </style:style>
    <style:style style:name="T1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style:font-name="Arial" fo:font-size="16pt" style:font-size-asian="16pt" style:font-name-complex="Arial" style:font-size-complex="16pt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size="11pt" style:font-size-asian="11pt" style:font-name-complex="Arial" style:font-size-complex="11pt"/>
    </style:style>
    <style:style style:name="T18" style:family="text">
      <style:text-properties style:text-underline-style="none"/>
    </style:style>
    <style:style style:name="T19" style:family="text">
      <style:text-properties officeooo:rsid="00144b8d"/>
    </style:style>
    <style:style style:name="T2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6"/>
      <text:p text:style-name="P6"><text:tab/><text:tab/><text:tab/><text:tab/><text:tab/><text:tab/><text:tab/><text:tab/><text:tab/><text:tab/><text:tab/><text:tab/><text:tab/><text:tab/><text:tab/><text:tab/>Marca da bollo</text:p>
      <text:p text:style-name="P6"><text:tab/><text:tab/><text:tab/><text:tab/><text:tab/><text:tab/><text:tab/><text:tab/><text:tab/><text:tab/><text:tab/><text:tab/><text:tab/><text:tab/> <text:s text:c="2"/><text:tab/><text:tab/> <text:s text:c="3"/>Euro 16,00</text:p>
      <text:p text:style-name="P6"/>
      <text:p text:style-name="P6"/>
      <text:p text:style-name="P6">FAC-SIMILE presentazione OFFERTA ECONOMICA – Lotto 1</text:p>
      <text:p text:style-name="P4"/>
      <text:h text:style-name="P39" text:outline-level="10" text:is-list-header="true"><text:s text:c="49"/>Spett.le </text:h>
      <text:p text:style-name="P8"><text:s text:c="49"/>PROVINCIA AUTONOMA DI TRENTO</text:p>
      <text:p text:style-name="P17"><text:tab/><text:tab/><text:tab/> <text:s text:c="3"/>Agenzia Provinciale per gli Appalti e Contratti</text:p>
      <text:p text:style-name="P7"><text:tab/><text:tab/><text:tab/><text:tab/> <text:s text:c="3"/>Servizio Appalti</text:p>
      <text:p text:style-name="P18"><text:tab/><text:tab/><text:tab/> <text:s text:c="3"/>Ufficio gare</text:p>
      <text:p text:style-name="P18"><text:tab/><text:tab/><text:tab/> <text:s text:c="3"/>Via Dogana 8 </text:p>
      <text:p text:style-name="P19"><text:span text:style-name="T18"><text:s/><text:tab/><text:tab/><text:tab/> <text:s text:c="3"/></text:span>38122 TRENTO </text:p>
      <text:p text:style-name="P9"/>
      <text:p text:style-name="P9"/>
      <text:p text:style-name="P35">OGGETTO:<text:tab/>gara d'appalto per la locazione di un sistema di stampa digitale a colori principale a corpo macchina unico da destinare al Centro Duplicazioni Interno della Provincia autonoma di Trento, comprensiva di impressioni-passaggi (click), formazione specifica e servizi di assistenza tecnica, manutenzione, attività complementari e materiali di consumo necessari al suo corretto funzionamento, eccettuata la carta, <text:span text:style-name="T19">da destinare al Centro Duplicazioni interno della Provincia autonoma di Trento. </text:span>LOTTO 1 – CIG: 6369149406.</text:p>
      <text:p text:style-name="P3"/>
      <text:p text:style-name="P9"/>
      <text:p text:style-name="P13"><text:span text:style-name="T8">Il sottoscritto </text:span><text:bookmark-start text:name="Testo1"/><text:span text:style-name="T17"><text:text-input text:description="Testo1">___________________________</text:text-input></text:span><text:bookmark-end text:name="Testo1"/><text:span text:style-name="T8">, nato a <text:s/></text:span><text:span text:style-name="T17"><text:text-input text:description="Testo1">___________________________</text:text-input></text:span><text:span text:style-name="T8"> il </text:span><text:span text:style-name="T17"><text:text-input text:description="Testo1">___________________________</text:text-input></text:span><text:span text:style-name="T8"> e residente a </text:span><text:span text:style-name="T17"><text:text-input text:description="Testo1">___________________________</text:text-input></text:span><text:span text:style-name="T8"> in via </text:span><text:span text:style-name="T17"><text:text-input text:description="Testo1">___________________________</text:text-input></text:span><text:span text:style-name="T8">, in qualità di </text:span><text:span text:style-name="T17"><text:text-input text:description="Testo1">___________________________</text:text-input></text:span><text:span text:style-name="T8"> dell’Impresa </text:span><text:span text:style-name="T17"><text:text-input text:description="Testo1">___________________________</text:text-input></text:span><text:span text:style-name="T17"><text:text-input text:description="Testo1">___________________________</text:text-input></text:span><text:span text:style-name="T8">, con sede in </text:span><text:span text:style-name="T17"><text:text-input text:description="Testo1">___________________________</text:text-input></text:span><text:span text:style-name="T8">, via </text:span><text:span text:style-name="T17"><text:text-input text:description="Testo1">___________________________</text:text-input></text:span><text:span text:style-name="T8">, C.A.P._______________tel. __________________fax ______________codice fiscale ______________________Partita I.V.A.____________________________________ pec_______________________________________________</text:span></text:p>
      <text:p text:style-name="P10"/>
      <text:p text:style-name="P10"/>
      <text:p text:style-name="P11">(in caso di raggruppamento temporaneo di imprese i dati sopra riportati dovranno riguardare ciascuna impresa costituente il raggruppamento)</text:p>
      <text:p text:style-name="P11"/>
      <text:h text:style-name="P2" text:outline-level="2">OFFRE/OFFRONO</text:h>
      <text:p text:style-name="P10"/>
      <text:p text:style-name="P10"/>
      <text:p text:style-name="P10"><text:soft-page-break/></text:p>
      <text:p text:style-name="P10"/>
      <text:p text:style-name="P14"><text:span text:style-name="T8">per il servizio in oggetto e per la durata di 72 mesi il seguente importo</text:span><text:span text:style-name="T9"> </text:span><text:span text:style-name="T8">IVA esclusa</text:span><text:span text:style-name="T9">:</text:span></text:p>
      <text:p text:style-name="P12"/>
      <text:p text:style-name="P15">1 – CANONE DI LOCAZIONE PER N. 1 APPARECCHIATURA: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1">Canone offerto mensile <text:s/>(A)</text:p>
          </table:table-cell>
          <table:covered-table-cell/>
          <table:table-cell table:style-name="Tabella1.C1" office:value-type="string">
            <text:p text:style-name="P21">Quantità (B)</text:p>
          </table:table-cell>
        </table:table-row>
        <table:table-row table:style-name="Tabella1.2">
          <table:table-cell table:style-name="Tabella1.A1" office:value-type="string">
            <text:p text:style-name="P26"/>
            <text:p text:style-name="P27"/>
            <text:p text:style-name="P22">(importo in lettere)</text:p>
          </table:table-cell>
          <table:table-cell table:style-name="Tabella1.A1" office:value-type="string">
            <text:p text:style-name="P28"/>
            <text:p text:style-name="P27"/>
            <text:p text:style-name="P22">(importo in cifre)</text:p>
          </table:table-cell>
          <table:table-cell table:style-name="Tabella1.C1" office:value-type="string">
            <text:p text:style-name="P24"><text:s text:c="13"/>72 mesi</text:p>
          </table:table-cell>
        </table:table-row>
        <table:table-row table:style-name="Tabella1.3">
          <table:table-cell table:style-name="Tabella1.C1" table:number-columns-spanned="3" office:value-type="string">
            <text:list xml:id="list2825464153591258267" text:style-name="WW8Num2">
              <text:list-item>
                <text:p text:style-name="P36">Importo complessivo offerto al netto degli oneri per la sicurezza non oggetto di offerta (A*B) </text:p>
              </text:list-item>
            </text:list>
            <text:p text:style-name="P22"><text:s text:c="7"/>€____________________________________________________________________</text:p>
          </table:table-cell>
          <table:covered-table-cell/>
          <table:covered-table-cell/>
        </table:table-row>
      </table:table>
      <text:p text:style-name="P16"/>
      <text:p text:style-name="P14"><text:span text:style-name="T16">2 - COSTO DEI PASSAGGI SIA IN NERO (MONOCROMATICO) CHE A COLORI ESEGUITI SULLA STAMPANTE DIGITALE A COLORI </text:span><text:span text:style-name="T15">PER 72 MESI</text:span>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D"/>
        <table:table-column table:style-name="Tabella2.G"/>
        <table:table-row table:style-name="Tabella2.1">
          <table:table-cell table:style-name="Tabella2.A1" office:value-type="string">
            <text:p text:style-name="P25">Descrizione</text:p>
          </table:table-cell>
          <table:table-cell table:style-name="Tabella2.A1" office:value-type="string">
            <text:p text:style-name="P25">Corrispettivo singolo passaggio in cifre (A)</text:p>
          </table:table-cell>
          <table:table-cell table:style-name="Tabella2.A1" office:value-type="string">
            <text:p text:style-name="P25">Corrispettivo singolo passaggio in lettere</text:p>
          </table:table-cell>
          <table:table-cell table:style-name="Tabella2.A1" office:value-type="string">
            <text:p text:style-name="P25">Quantità mensile presunta (B)</text:p>
          </table:table-cell>
          <table:table-cell table:style-name="Tabella2.A1" office:value-type="string">
            <text:p text:style-name="P25">Importo mensile passaggi (A*B)</text:p>
          </table:table-cell>
          <table:table-cell table:style-name="Tabella2.A1" office:value-type="string">
            <text:p text:style-name="P25">Quantità (C)</text:p>
          </table:table-cell>
          <table:table-cell table:style-name="Tabella2.G1" office:value-type="string">
            <text:p text:style-name="P25">Totale importo offerto (importo mensile passaggi * C)</text:p>
          </table:table-cell>
        </table:table-row>
        <table:table-row table:style-name="Tabella2.2">
          <table:table-cell table:style-name="Tabella2.A1" office:value-type="string">
            <text:p text:style-name="P29"><text:span text:style-name="T1">Costo unitario delle impressioni-passaggi (click) </text:span><text:span text:style-name="T5">a COLORI</text:span><text:span text:style-name="T1"> eseguiti sulla stampante a colori </text:span><text:span text:style-name="T7">- </text:span><text:span text:style-name="T6">("Caratteristiche tecniche minime delle apparecchiature per il CDI Lotto 1 - Scheda 1.1”)</text:span></text:p>
          </table:table-cell>
          <table:table-cell table:style-name="Tabella2.A1" office:value-type="string">
            <text:p text:style-name="P9">€_______</text:p>
          </table:table-cell>
          <table:table-cell table:style-name="Tabella2.A1" office:value-type="string">
            <text:p text:style-name="P9">________________</text:p>
          </table:table-cell>
          <table:table-cell table:style-name="Tabella2.A1" office:value-type="string">
            <text:p text:style-name="P30">108.350</text:p>
          </table:table-cell>
          <table:table-cell table:style-name="Tabella2.A1" office:value-type="string">
            <text:p text:style-name="P9">€______________</text:p>
          </table:table-cell>
          <table:table-cell table:style-name="Tabella2.A1" office:value-type="string">
            <text:p text:style-name="P9">x 72 mesi</text:p>
          </table:table-cell>
          <table:table-cell table:style-name="Tabella2.G1" office:value-type="string">
            <text:p text:style-name="P9">€________________________</text:p>
          </table:table-cell>
        </table:table-row>
        <table:table-row table:style-name="Tabella2.3">
          <table:table-cell table:style-name="Tabella2.A1" office:value-type="string">
            <text:p text:style-name="P29"><text:span text:style-name="T1">Costo unitario delle impressioni-passaggi (click) </text:span><text:span text:style-name="T5">in NERO</text:span><text:span text:style-name="T1"> eseguiti sulla stampante a colori </text:span><text:span text:style-name="T7">- </text:span><text:span text:style-name="T6">("Caratteristiche tecniche minime delle apparecchiature per il CDI Lotto 1 - Scheda 1.1”)</text:span></text:p>
          </table:table-cell>
          <table:table-cell table:style-name="Tabella2.A1" office:value-type="string">
            <text:p text:style-name="P9">€________</text:p>
          </table:table-cell>
          <table:table-cell table:style-name="Tabella2.A1" office:value-type="string">
            <text:p text:style-name="P9">________________</text:p>
          </table:table-cell>
          <table:table-cell table:style-name="Tabella2.A1" office:value-type="string">
            <text:p text:style-name="P30">14.250</text:p>
          </table:table-cell>
          <table:table-cell table:style-name="Tabella2.A1" office:value-type="string">
            <text:p text:style-name="P9">€______________</text:p>
          </table:table-cell>
          <table:table-cell table:style-name="Tabella2.A1" office:value-type="string">
            <text:p text:style-name="P9">x 72 mesi</text:p>
          </table:table-cell>
          <table:table-cell table:style-name="Tabella2.G1" office:value-type="string">
            <text:p text:style-name="P9">€________________________</text:p>
          </table:table-cell>
        </table:table-row>
        <table:table-row table:style-name="Tabella2.4">
          <table:table-cell table:style-name="Tabella2.A1" table:number-columns-spanned="6" office:value-type="string">
            <text:p text:style-name="P20"><text:span text:style-name="T12"><text:s text:c="33"/>2. </text:span><text:span text:style-name="T8">Importo complessivo offerto al netto degli oneri per la sicurezza non oggetto di offer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4" office:value-type="string">
            <text:p text:style-name="P23">€_____________________</text:p>
          </table:table-cell>
        </table:table-row>
      </table:table>
      <text:p text:style-name="P37"/>
      <text:p text:style-name="P14"><text:span text:style-name="T13">Totale importo offerto</text:span><text:span text:style-name="T8"> (importo complessivo 1. + importo complessivo 2.)</text:span></text:p>
      <text:p text:style-name="P10"/>
      <text:p text:style-name="P10">Euro_____________________________________________(in cifre)</text:p>
      <text:p text:style-name="P10">Euro_____________________________________________(in lettere)</text:p>
      <text:p text:style-name="P10"/>
      <text:p text:style-name="P14"><text:span text:style-name="T8">Oneri per la sicurezza non oggetto di offerta e non soggetti a riba</text:span><text:span text:style-name="T11">sso € 600,00 (duvri)</text:span></text:p>
      <text:p text:style-name="P10"/>
      <text:p text:style-name="P31"/>
      <text:p text:style-name="P31">INDICAZIONE DEI COSTI RELATIVI ALLA SICUREZZA ex art. 87, comma 4, D.Lgs. 163/2006</text:p>
      <text:p text:style-name="P32"/>
      <text:p text:style-name="P32">Si precisa che i costi per la sicurezza c.d. “Specifica Aziendale” di cui all’art. 87, comma 4, <text:s/>del D.Lgs. 163/2006 e ss.mm. ammontano a:</text:p>
      <text:p text:style-name="P33"/>
      <text:p text:style-name="P33">Euro (in cifre) : ……………………………………………………………………..</text:p>
      <text:p text:style-name="P33"/>
      <text:p text:style-name="P32">Euro (in lettere) : ……………………………………………………………………</text:p>
      <text:p text:style-name="P32"/>
      <text:p text:style-name="P32"/>
      <text:p text:style-name="P10"/>
      <text:p text:style-name="P14"><text:span text:style-name="T14">□ </text:span><text:span text:style-name="T8">Eventuale (barrare in caso di intenda avvalersi dell’opzione) che in caso di aggiudicazione, l’impresa intende subappaltare, ai sensi dell’art. 118 del D Lgs. n. 163/2006, entro il limite del 30% dell’importo complessivo, le seguenti parti del servizio: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10">NB: tutti gli importi vanno esposti al netto dell’IVA</text:p>
      <text:p text:style-name="P14"><text:span text:style-name="T8">Tutti gli importi devono essere espressi con massimo </text:span><text:span text:style-name="T10">due decimali dopo la virgola.</text:span></text:p>
      <text:p text:style-name="P10"/>
      <text:p text:style-name="P14"><text:span text:style-name="T8">Luogo e data </text:span><text:span text:style-name="T17"><text:text-input text:description="Testo1">___________________________</text:text-input></text:span></text:p>
      <text:p text:style-name="P10"/>
      <text:p text:style-name="P10"><text:tab/><text:tab/><text:tab/><text:tab/><text:tab/><text:tab/><text:tab/><text:tab/><text:tab/>firma</text:p>
      <text:p text:style-name="P34"><text:span text:style-name="T8"><text:tab/><text:tab/><text:tab/><text:tab/>_____________________________</text:span><text:span text:style-name="Footnote_20_Symbol"><text:note text:id="ftn1" text:note-class="footnote"><text:note-citation text:label="N">N</text:note-citation><text:note-body><text:p text:style-name="P5"><text:span text:style-name="T3">Firma del </text:span><text:span text:style-name="T2">legale rappresentante</text:span><text:span text:style-name="T3"> dell’impresa (o da persona in possesso dei poteri di impegnare l’impresa), del consorzio e delle imprese raggruppate nel caso di raggruppamento temporaneo di imprese. Nel caso di consorzio <text:s/>ex art. 2602 del C.C. </text:span><text:span text:style-name="T4">non ancora costituiti</text:span><text:span text:style-name="T3"> l’offerta dovrà essere sottoscritta da tutti i rappresentanti legali delle imprese del costituendo consorzio.</text:span>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1.778cm" fo:margin-right="0cm" style:line-height-at-least="0.494cm" fo:text-align="justify" style:justify-single-word="false" fo:orphans="0" fo:widows="0" fo:text-indent="-0.762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p14" style:family="paragraph" style:parent-style-name="Standard">
      <style:paragraph-properties fo:margin-left="11.994cm" fo:margin-right="0cm" style:line-height-at-least="0.423cm" fo:text-align="justify" style:justify-single-word="false" fo:orphans="0" fo:widows="0" fo:text-indent="0cm" style:auto-text-indent="false">
        <style:tab-stops>
          <style:tab-stop style:position="14.534cm"/>
        </style:tab-stops>
      </style:paragraph-properties>
      <style:text-properties style:font-size-complex="10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20_Carattere_20_Carattere" style:display-name=" Carattere Carattere" style:family="paragraph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.501cm" fo:margin-left="2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6.787cm" svg:y="0.002cm" svg:width="2.621cm" svg:height="0.48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892</meta:initial-creator>
    <meta:creation-date>2015-04-22T16:09:00</meta:creation-date>
    <dc:date>2016-02-23T17:11:20.671000000</dc:date>
    <meta:print-date>2015-09-09T09:31:17.07</meta:print-date>
    <meta:editing-cycles>27</meta:editing-cycles>
    <meta:editing-duration>PT3H33M34S</meta:editing-duration>
    <meta:generator>LibreOffice/4.1.4.2$Windows_x86 LibreOffice_project/0a0440ccc0227ad9829de5f46be37cfb6edcf72</meta:generator>
    <meta:document-statistic meta:table-count="2" meta:image-count="0" meta:object-count="0" meta:page-count="3" meta:paragraph-count="64" meta:word-count="546" meta:character-count="4843" meta:non-whitespace-character-count="4111"/>
  </office:meta>
</office:document-meta>
</file>