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739cm" fo:margin-left="-0.2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5.927cm"/>
    </style:style>
    <style:style style:name="Tabella1.C" style:family="table-column">
      <style:table-column-properties style:column-width="4.46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1.838cm" style:keep-together="true" fo:keep-together="auto"/>
    </style:style>
    <style:style style:name="Tabella1.3" style:family="table-row">
      <style:table-row-properties style:min-row-height="1.896cm" style:keep-together="true" fo:keep-together="auto"/>
    </style:style>
    <style:style style:name="Tabella2" style:family="table">
      <style:table-properties style:width="27.702cm" fo:margin-left="-1.067cm" fo:margin-right="-0.935cm" table:align="margins" style:writing-mode="lr-tb"/>
    </style:style>
    <style:style style:name="Tabella2.A" style:family="table-column">
      <style:table-column-properties style:column-width="7.017cm" style:rel-column-width="16599*"/>
    </style:style>
    <style:style style:name="Tabella2.B" style:family="table-column">
      <style:table-column-properties style:column-width="2.632cm" style:rel-column-width="6225*"/>
    </style:style>
    <style:style style:name="Tabella2.C" style:family="table-column">
      <style:table-column-properties style:column-width="4.385cm" style:rel-column-width="10373*"/>
    </style:style>
    <style:style style:name="Tabella2.D" style:family="table-column">
      <style:table-column-properties style:column-width="2.193cm" style:rel-column-width="5186*"/>
    </style:style>
    <style:style style:name="Tabella2.E" style:family="table-column">
      <style:table-column-properties style:column-width="4.168cm" style:rel-column-width="9860*"/>
    </style:style>
    <style:style style:name="Tabella2.G" style:family="table-column">
      <style:table-column-properties style:column-width="5.117cm" style:rel-column-width="12106*"/>
    </style:style>
    <style:style style:name="Tabella2.1" style:family="table-row">
      <style:table-row-properties style:min-row-height="1.508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2" style:family="table-row">
      <style:table-row-properties style:min-row-height="1.937cm" style:keep-together="true" fo:keep-together="auto"/>
    </style:style>
    <style:style style:name="Tabella2.D2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3" style:family="table-row">
      <style:table-row-properties style:min-row-height="1.866cm" style:keep-together="true" fo:keep-together="auto"/>
    </style:style>
    <style:style style:name="Tabella2.4" style:family="table-row">
      <style:table-row-properties style:min-row-height="1.73cm" style:keep-together="true" fo:keep-together="auto"/>
    </style:style>
    <style:style style:name="Tabell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5" style:family="table-row">
      <style:table-row-properties style:min-row-height="0.649cm" style:keep-together="true" fo:keep-together="auto"/>
    </style:style>
    <style:style style:name="Tabella2.G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normal" style:font-style-asian="normal"/>
    </style:style>
    <style:style style:name="P3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margin-left="8.043cm" fo:margin-right="0.049cm" fo:text-indent="0cm" style:auto-text-indent="false">
        <style:tab-stops>
          <style:tab-stop style:position="1.501cm"/>
          <style:tab-stop style:position="10.25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left="8.043cm" fo:margin-right="0.049cm" fo:text-indent="0cm" style:auto-text-indent="false">
        <style:tab-stops>
          <style:tab-stop style:position="1.501cm"/>
          <style:tab-stop style:position="10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8.043cm" fo:margin-right="0.049cm" fo:text-indent="0cm" style:auto-text-indent="false">
        <style:tab-stops>
          <style:tab-stop style:position="1.501cm"/>
          <style:tab-stop style:position="10.252cm"/>
        </style:tab-stops>
      </style:paragraph-properties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6" style:family="paragraph" style:parent-style-name="Standard">
      <style:paragraph-properties fo:margin-left="8.043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8" style:family="paragraph" style:parent-style-name="Standard">
      <style:paragraph-properties fo:margin-top="0.212cm" fo:margin-bottom="0.212cm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top="0.212cm" fo:margin-bottom="0.212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top="0.212cm" fo:margin-bottom="0.212cm" fo:text-align="center" style:justify-single-wor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top="0.212cm" fo:margin-bottom="0.212cm" style:snap-to-layout-gri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top="0.212cm" fo:margin-bottom="0.212cm" fo:text-align="center" style:justify-single-wor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24" style:family="paragraph" style:parent-style-name="Standard">
      <style:paragraph-properties fo:margin-top="0.212cm" fo:margin-bottom="0.212cm" fo:text-align="center" style:justify-single-word="false"/>
    </style:style>
    <style:style style:name="P25" style:family="paragraph" style:parent-style-name="Standard">
      <style:paragraph-properties fo:margin-top="0.212cm" fo:margin-bottom="0.212cm" fo:text-align="justify" style:justify-single-word="false"/>
    </style:style>
    <style:style style:name="P26" style:family="paragraph" style:parent-style-name="Standard">
      <style:paragraph-properties fo:margin-top="0.212cm" fo:margin-bottom="0.212cm" fo:padding-left="0cm" fo:padding-right="0cm" fo:padding-top="0cm" fo:padding-bottom="0.035cm" fo:border-left="none" fo:border-right="none" fo:border-top="none" fo:border-bottom="0.035cm solid #000000" style:snap-to-layout-gri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8.502cm" fo:margin-right="0cm" fo:text-align="justify" style:justify-single-word="false" fo:text-indent="0cm" style:auto-text-indent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P2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margin-left="0cm" fo:margin-right="0.021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Testo_20_normale1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33" style:family="paragraph" style:parent-style-name="Text_20_body_20_indent">
      <style:paragraph-properties fo:margin-left="0cm" fo:margin-right="0cm" fo:text-indent="0cm" style:auto-text-indent="false"/>
      <style:text-properties style:font-name="Arial" fo:font-size="9pt" style:font-size-asian="9pt" style:font-name-complex="Arial" style:font-size-complex="9pt"/>
    </style:style>
    <style:style style:name="P34" style:family="paragraph" style:parent-style-name="Rientro_20_corpo_20_del_20_testo_20_31">
      <style:paragraph-properties fo:margin-left="0cm" fo:margin-right="0cm" fo:text-align="justify" style:justify-single-word="false" fo:text-indent="0cm" style:auto-text-indent="false"/>
    </style:style>
    <style:style style:name="P35" style:family="paragraph" style:parent-style-name="Text_20_body_20_indent">
      <style:paragraph-properties fo:margin-left="14.811cm" fo:margin-right="0cm" fo:text-indent="-14.811cm" style:auto-text-indent="false"/>
      <style:text-properties style:font-name="Arial" fo:font-size="9pt" style:font-size-asian="9pt" style:font-name-complex="Arial" style:font-size-complex="9pt"/>
    </style:style>
    <style:style style:name="P36" style:family="paragraph" style:parent-style-name="Text_20_body_20_indent" style:master-page-name="">
      <style:paragraph-properties fo:margin-left="12.488cm" fo:margin-right="0cm" fo:text-align="justify" style:justify-single-word="false" fo:text-indent="0cm" style:auto-text-indent="false" style:page-number="auto"/>
      <style:text-properties style:font-name="Arial" fo:font-size="9pt" style:font-size-asian="9pt" style:font-name-complex="Arial" style:font-size-complex="9pt"/>
    </style:style>
    <style:style style:name="P37" style:family="paragraph" style:parent-style-name="Text_20_body_20_indent">
      <style:paragraph-properties fo:margin-left="12.488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38" style:family="paragraph" style:parent-style-name="p14">
      <style:paragraph-properties fo:margin-left="8.043cm" fo:margin-right="-0.095cm" fo:line-height="100%" fo:text-align="start" style:justify-single-word="false" fo:text-indent="0cm" style:auto-text-indent="false">
        <style:tab-stops>
          <style:tab-stop style:position="0.751cm"/>
          <style:tab-stop style:position="13.002cm"/>
          <style:tab-stop style:position="14.534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39" style:family="paragraph" style:parent-style-name="Heading_20_2">
      <style:paragraph-properties fo:text-align="center" style:justify-single-word="false"/>
      <style:text-properties fo:font-style="normal" style:font-style-asian="normal"/>
    </style:style>
    <style:style style:name="P40" style:family="paragraph" style:parent-style-name="p7">
      <style:paragraph-properties fo:margin-left="2.54cm" fo:margin-right="0cm" fo:line-height="100%" fo:text-indent="-2.54cm" style:auto-text-indent="false">
        <style:tab-stops>
          <style:tab-stop style:position="2.54cm"/>
        </style:tab-stops>
      </style:paragraph-properties>
    </style:style>
    <style:style style:name="P41" style:family="paragraph" style:parent-style-name="Standard" style:list-style-name="WW8Num2">
      <style:paragraph-properties fo:margin-top="0.212cm" fo:margin-bottom="0.212cm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 style:master-page-name="Landscape">
      <style:paragraph-properties fo:text-align="justify" style:justify-single-word="false" style:page-number="auto"/>
      <style:text-properties fo:font-weight="bold" style:font-weight-asian="bold"/>
    </style:style>
    <style:style style:name="P43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style:font-size-asian="11pt" style:font-name-complex="Arial" style:font-size-complex="11pt"/>
    </style:style>
    <style:style style:name="P44" style:family="paragraph" style:parent-style-name="Heading_20_10">
      <style:paragraph-properties fo:margin-left="8.043cm" fo:margin-right="0cm" fo:margin-top="0cm" fo:margin-bottom="0cm" fo:text-indent="0cm" style:auto-text-indent="false">
        <style:tab-stops>
          <style:tab-stop style:position="13.679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background-color="transparent" style:font-size-asian="11pt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8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9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0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1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9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4pt" style:font-size-asian="14pt" style:font-name-complex="Arial" style:font-size-complex="14pt"/>
    </style:style>
    <style:style style:name="T15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6" style:family="text">
      <style:text-properties style:font-name="Arial" fo:font-size="16pt" style:font-size-asian="16pt" style:font-name-complex="Arial" style:font-size-complex="16pt"/>
    </style:style>
    <style:style style:name="T17" style:family="text">
      <style:text-properties fo:font-size="11pt" style:font-size-asian="11pt" style:font-name-complex="Arial" style:font-size-complex="11pt"/>
    </style:style>
    <style:style style:name="T18" style:family="text">
      <style:text-properties style:font-name="Arial1" fo:font-size="11pt" fo:font-weight="bold" fo:background-color="transparent"/>
    </style: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Marca da bollo</text:p>
      <text:p text:style-name="P37"><text:s text:c="3"/>Euro 16,00</text:p>
      <text:p text:style-name="P33"/>
      <text:p text:style-name="P33"/>
      <text:p text:style-name="P33"/>
      <text:p text:style-name="P33"/>
      <text:p text:style-name="P33"/>
      <text:p text:style-name="P33">FAC-SIMILE presentazione OFFERTA ECONOMICA – Lotto 2</text:p>
      <text:p text:style-name="P35"/>
      <text:p text:style-name="P35"/>
      <text:p text:style-name="P35"/>
      <text:p text:style-name="P35"/>
      <text:h text:style-name="P44" text:outline-level="10" text:is-list-header="true">Spett.le </text:h>
      <text:p text:style-name="P38">PROVINCIA AUTONOMA DI TRENTO</text:p>
      <text:p text:style-name="P13">Agenzia Provinciale per gli Appalti e Contratti</text:p>
      <text:p text:style-name="P16">Servizio Appalti</text:p>
      <text:p text:style-name="P14">Ufficio gare</text:p>
      <text:p text:style-name="P14">Via Dogana 8 </text:p>
      <text:p text:style-name="P15">38122 TRENTO </text:p>
      <text:p text:style-name="P4"/>
      <text:p text:style-name="P4"/>
      <text:p text:style-name="P4"/>
      <text:p text:style-name="P4"/>
      <text:p text:style-name="P4"/>
      <text:p text:style-name="P40"><text:span text:style-name="T4">OGGETTO:<text:tab/></text:span><text:span text:style-name="T5">gara d'appalto per la locazione di un sistema di scansione ed elaborazione degli stampati, di un sistema di stampa digitale a colori a corpo macchina unico, di due sistemi di stampa digitale in nero a corpo macchina unico, di un sistema cucipiega a sella fuori linea con rifilo frontale e squadratura del dorso fuori linea da destinare al Centro Duplicazioni Interno della Provincia autonoma di Trento, comprensiva di impressioni-passaggi (click), formazione specifica e servizi di assistenza tecnica, manutenzione, attività complementari e materiali di consumo necessari al suo corretto funzionamento, eccettuata la carta. Lotto 2 – CIG: </text:span><text:span text:style-name="T18">6369200E19</text:span><text:span text:style-name="T5">.</text:span></text:p>
      <text:p text:style-name="P32"/>
      <text:p text:style-name="P4"/>
      <text:p text:style-name="P4"/>
      <text:p text:style-name="P4"/>
      <text:p text:style-name="P4"/>
      <text:p text:style-name="P4"/>
      <text:p text:style-name="P9"><text:span text:style-name="T1">Il sottoscritto </text:span><text:bookmark-start text:name="Testo1"/><text:span text:style-name="T17"><text:text-input text:description="Testo1">___________________________</text:text-input></text:span><text:bookmark-end text:name="Testo1"/><text:span text:style-name="T1">, nato a <text:s/></text:span><text:span text:style-name="T17"><text:text-input text:description="Testo1">___________________________</text:text-input></text:span><text:span text:style-name="T1"> il </text:span><text:span text:style-name="T17"><text:text-input text:description="Testo1">___________________________</text:text-input></text:span><text:span text:style-name="T1"> e residente a </text:span><text:span text:style-name="T17"><text:text-input text:description="Testo1">___________________________</text:text-input></text:span><text:span text:style-name="T1"> in via </text:span><text:span text:style-name="T17"><text:text-input text:description="Testo1">___________________________</text:text-input></text:span><text:span text:style-name="T1">, in qualità di </text:span><text:span text:style-name="T17"><text:text-input text:description="Testo1">___________________________</text:text-input></text:span><text:span text:style-name="T1"> dell’Impresa </text:span><text:span text:style-name="T17"><text:text-input text:description="Testo1">___________________________</text:text-input></text:span><text:span text:style-name="T17"><text:text-input text:description="Testo1">___________________________</text:text-input></text:span><text:span text:style-name="T1">, con sede in </text:span><text:span text:style-name="T17"><text:text-input text:description="Testo1">___________________________</text:text-input></text:span><text:span text:style-name="T1">, via </text:span><text:span text:style-name="T17"><text:text-input text:description="Testo1">___________________________</text:text-input></text:span><text:span text:style-name="T1">, C.A.P._______________tel. __________________fax ______________codice fiscale ______________________Partita I.V.A.____________________________________ pec_______________________________________________</text:span></text:p>
      <text:p text:style-name="P5"/>
      <text:p text:style-name="P5"/>
      <text:p text:style-name="P6">(in caso di raggruppamento temporaneo di imprese i dati sopra riportati dovranno riguardare ciascuna impresa costituente il raggruppamento)</text:p>
      <text:p text:style-name="P6"/>
      <text:p text:style-name="P6"/>
      <text:h text:style-name="P39" text:outline-level="2"><text:soft-page-break/>OFFRE/OFFRONO</text:h>
      <text:p text:style-name="P2"/>
      <text:p text:style-name="P5"/>
      <text:p text:style-name="P5"/>
      <text:p text:style-name="P11">1 – LOTTO 2 - CANONE DI LOCAZIONE PER N. 5 APPARECCHIATURE:</text:p>
      <text:p text:style-name="P11"/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7">Canone offerto mensile <text:s/>(A)</text:p>
          </table:table-cell>
          <table:covered-table-cell/>
          <table:table-cell table:style-name="Tabella1.C1" office:value-type="string">
            <text:p text:style-name="P17">Quantità (B)</text:p>
          </table:table-cell>
        </table:table-row>
        <table:table-row table:style-name="Tabella1.2">
          <table:table-cell table:style-name="Tabella1.A1" office:value-type="string">
            <text:p text:style-name="P26"/>
            <text:p text:style-name="P18">(importo in lettere)</text:p>
          </table:table-cell>
          <table:table-cell table:style-name="Tabella1.A1" office:value-type="string">
            <text:p text:style-name="P26"/>
            <text:p text:style-name="P18">(importo in cifre)</text:p>
          </table:table-cell>
          <table:table-cell table:style-name="Tabella1.C1" office:value-type="string">
            <text:p text:style-name="P19"><text:s text:c="13"/>72 mesi</text:p>
          </table:table-cell>
        </table:table-row>
        <table:table-row table:style-name="Tabella1.3">
          <table:table-cell table:style-name="Tabella1.C1" table:number-columns-spanned="3" office:value-type="string">
            <text:list xml:id="list6423043678554941826" text:style-name="WW8Num2">
              <text:list-item>
                <text:p text:style-name="P41">Importo complessivo offerto al netto degli oneri per la sicurezza non oggetto di offerta (A x B) </text:p>
              </text:list-item>
            </text:list>
            <text:p text:style-name="P18"><text:s text:c="7"/>€____________________________________________________________________</text:p>
          </table:table-cell>
          <table:covered-table-cell/>
          <table:covered-table-cell/>
        </table:table-row>
      </table:table>
      <text:p text:style-name="P7"/>
      <text:p text:style-name="P3"/>
      <text:p text:style-name="P3"/>
      <text:p text:style-name="P42">2 - COSTO DEI PASSAGGI SIA IN NERO (MONOCROMATICO) CHE A COLORI ESEGUITI SULLA STAMPANTE A COLORI E COSTO DEI PASSAGGI IN NERO ESEGUITI SULLE STAMPANTI IN NERO </text:p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D"/>
        <table:table-column table:style-name="Tabella2.G"/>
        <table:table-row table:style-name="Tabella2.1">
          <table:table-cell table:style-name="Tabella2.A1" office:value-type="string">
            <text:p text:style-name="P23">Descrizione</text:p>
          </table:table-cell>
          <table:table-cell table:style-name="Tabella2.A1" office:value-type="string">
            <text:p text:style-name="P23">Corrispettivo singolo passaggio in cifre (A)</text:p>
          </table:table-cell>
          <table:table-cell table:style-name="Tabella2.A1" office:value-type="string">
            <text:p text:style-name="P23">Corrispettivo singolo passaggio in lettere</text:p>
          </table:table-cell>
          <table:table-cell table:style-name="Tabella2.A1" office:value-type="string">
            <text:p text:style-name="P23">Quantità mensile presunta (B)</text:p>
          </table:table-cell>
          <table:table-cell table:style-name="Tabella2.A1" office:value-type="string">
            <text:p text:style-name="P23">Importo mensile passaggi (A x B)</text:p>
          </table:table-cell>
          <table:table-cell table:style-name="Tabella2.A1" office:value-type="string">
            <text:p text:style-name="P23">Quantità (C)</text:p>
          </table:table-cell>
          <table:table-cell table:style-name="Tabella2.G1" office:value-type="string">
            <text:p text:style-name="P23">Totale importo offerto (importo mensile passaggi x C)</text:p>
          </table:table-cell>
        </table:table-row>
        <table:table-row table:style-name="Tabella2.2">
          <table:table-cell table:style-name="Tabella2.A1" office:value-type="string">
            <text:p text:style-name="P10"><text:span text:style-name="T6">Costo unitario delle impressioni-passaggi (click) </text:span><text:span text:style-name="T7">a COLORI</text:span><text:span text:style-name="T6"> eseguiti sulla stampante a colori </text:span><text:span text:style-name="T12">- </text:span><text:span text:style-name="T13">("Caratteristiche tecniche minime delle apparecchiature per il CDI Lotto 2 - Scheda 2.2”)</text:span></text:p>
          </table:table-cell>
          <table:table-cell table:style-name="Tabella2.A1" office:value-type="string">
            <text:p text:style-name="P4">€_______</text:p>
          </table:table-cell>
          <table:table-cell table:style-name="Tabella2.A1" office:value-type="string">
            <text:p text:style-name="P4">________________</text:p>
          </table:table-cell>
          <table:table-cell table:style-name="Tabella2.D2" office:value-type="float" office:value="16700">
            <text:p text:style-name="P31">16.700</text:p>
          </table:table-cell>
          <table:table-cell table:style-name="Tabella2.A1" office:value-type="string">
            <text:p text:style-name="P4">€______________</text:p>
          </table:table-cell>
          <table:table-cell table:style-name="Tabella2.A1" office:value-type="string">
            <text:p text:style-name="P4">x 72 mesi</text:p>
          </table:table-cell>
          <table:table-cell table:style-name="Tabella2.G1" office:value-type="string">
            <text:p text:style-name="P4">€____________________</text:p>
          </table:table-cell>
        </table:table-row>
        <table:table-row table:style-name="Tabella2.3">
          <table:table-cell table:style-name="Tabella2.A1" office:value-type="string">
            <text:p text:style-name="P10"><text:span text:style-name="T6">Costo unitario delle impressioni-passaggi (click) </text:span><text:span text:style-name="T7">in NERO</text:span><text:span text:style-name="T6"> eseguiti sulla stampante a colori </text:span><text:span text:style-name="T12">- </text:span><text:span text:style-name="T13">("Caratteristiche tecniche minime delle apparecchiature per il CDI Lotto 2 - Scheda 2.2”)</text:span></text:p>
          </table:table-cell>
          <table:table-cell table:style-name="Tabella2.A1" office:value-type="string">
            <text:p text:style-name="P4">€________</text:p>
          </table:table-cell>
          <table:table-cell table:style-name="Tabella2.A1" office:value-type="string">
            <text:p text:style-name="P4">________________</text:p>
          </table:table-cell>
          <table:table-cell table:style-name="Tabella2.D2" office:value-type="float" office:value="1670">
            <text:p text:style-name="P31">1.670</text:p>
          </table:table-cell>
          <table:table-cell table:style-name="Tabella2.A1" office:value-type="string">
            <text:p text:style-name="P4">€______________</text:p>
          </table:table-cell>
          <table:table-cell table:style-name="Tabella2.A1" office:value-type="string">
            <text:p text:style-name="P4">x 72 mesi</text:p>
          </table:table-cell>
          <table:table-cell table:style-name="Tabella2.G1" office:value-type="string">
            <text:p text:style-name="P4">€____________________</text:p>
          </table:table-cell>
        </table:table-row>
        <table:table-row table:style-name="Tabella2.4">
          <table:table-cell table:style-name="Tabella2.A1" office:value-type="string">
            <text:p text:style-name="P25"><text:span text:style-name="T6">Costo unitario delle impressioni-passaggi (click) eseguite con toner </text:span><text:span text:style-name="T8">NERO</text:span><text:span text:style-name="T6"> indifferentemente sulle stampanti in </text:span><text:span text:style-name="T8">NERO</text:span><text:span text:style-name="T6"> - </text:span><text:span text:style-name="T13">("Caratteristiche tecniche minime delle apparecchiature per il CDI Lotto 2 - Schede 2.3 e 2.4”)</text:span></text:p>
          </table:table-cell>
          <table:table-cell table:style-name="Tabella2.B4" office:value-type="string">
            <text:p text:style-name="P22"/>
            <text:p text:style-name="P20">€_______</text:p>
          </table:table-cell>
          <table:table-cell table:style-name="Tabella2.B4" office:value-type="string">
            <text:p text:style-name="P22"/>
            <text:p text:style-name="P18">________________</text:p>
          </table:table-cell>
          <table:table-cell table:style-name="Tabella2.D2" office:value-type="float" office:value="375000">
            <text:p text:style-name="P20">375.000</text:p>
          </table:table-cell>
          <table:table-cell table:style-name="Tabella2.A1" office:value-type="string">
            <text:p text:style-name="P21"/>
            <text:p text:style-name="P20">€____________</text:p>
          </table:table-cell>
          <table:table-cell table:style-name="Tabella2.A1" office:value-type="string">
            <text:p text:style-name="P20">x 72 mesi</text:p>
          </table:table-cell>
          <table:table-cell table:style-name="Tabella2.G1" office:value-type="string">
            <text:p text:style-name="P18">€____________________</text:p>
          </table:table-cell>
        </table:table-row>
        <table:table-row table:style-name="Tabella2.5">
          <table:table-cell table:style-name="Tabella2.A1" table:number-columns-spanned="6" office:value-type="string">
            <text:p text:style-name="P24"><text:span text:style-name="T14"><text:s text:c="33"/>2. </text:span><text:span text:style-name="T1">Importo complessivo offerto al netto degli oneri per la sicurezza non oggetto di offer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G5" office:value-type="string">
            <text:p text:style-name="P20">€____________________</text:p>
          </table:table-cell>
        </table:table-row>
      </table:table>
      <text:p text:style-name="P8"/>
      <text:p text:style-name="P43"/>
      <text:p text:style-name="P10"><text:span text:style-name="T15">Totale importo offerto</text:span><text:span text:style-name="T1"> (importo complessivo 1. + importo complessivo 2.)</text:span></text:p>
      <text:p text:style-name="P5"/>
      <text:p text:style-name="P5">Euro_____________________________________________(in cifre)</text:p>
      <text:p text:style-name="P5">Euro_____________________________________________(in lettere)</text:p>
      <text:p text:style-name="P5"/>
      <text:p text:style-name="P10"><text:span text:style-name="T1">Oneri per la sicurezza non oggetto di offerta e non soggetti a riba</text:span><text:span text:style-name="T2">sso € 600,00 (duvri)</text:span></text:p>
      <text:p text:style-name="P5"/>
      <text:p text:style-name="P28"/>
      <text:p text:style-name="P28">INDICAZIONE DEI COSTI RELATIVI ALLA SICUREZZA ex art. 87, comma 4, D.Lgs. 163/2006</text:p>
      <text:p text:style-name="P29"/>
      <text:p text:style-name="P29">Si precisa che i costi per la sicurezza c.d. “Specifica Aziendale” di cui all’art. 87, comma 4, <text:s/>del D.Lgs. 163/2006 e ss.mm. ammontano a:</text:p>
      <text:p text:style-name="P30"/>
      <text:p text:style-name="P30">Euro (in cifre) : ……………………………………………………………………..</text:p>
      <text:p text:style-name="P30"/>
      <text:p text:style-name="P29">Euro (in lettere) : ……………………………………………………………………</text:p>
      <text:p text:style-name="P29"/>
      <text:p text:style-name="P29"/>
      <text:p text:style-name="P5"/>
      <text:p text:style-name="P10"><text:span text:style-name="T16">□ </text:span><text:span text:style-name="T1">Eventuale (barrare in caso di intenda avvalersi dell’opzione) che in caso di aggiudicazione, l’impresa intende subappaltare, ai sensi dell’art. 118 del D Lgs. n. 163/2006, entro il limite del 30% dell’importo complessivo, le seguenti parti del servizio:</text:span>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5">NB: tutti gli importi vanno esposti al netto dell’IVA</text:p>
      <text:p text:style-name="P10"><text:span text:style-name="T1">Tutti gli importi devono essere espressi con massimo </text:span><text:span text:style-name="T3">due decimali dopo la virgola.</text:span></text:p>
      <text:p text:style-name="P5"/>
      <text:p text:style-name="P10"><text:span text:style-name="T1">Luogo e data </text:span><text:span text:style-name="T17"><text:text-input text:description="Testo1">___________________________</text:text-input></text:span></text:p>
      <text:p text:style-name="P5"/>
      <text:p text:style-name="P5"><text:tab/><text:tab/><text:tab/><text:tab/><text:tab/><text:tab/><text:tab/><text:tab/><text:tab/>firma</text:p>
      <text:p text:style-name="P27"><text:tab/><text:tab/><text:tab/><text:tab/>_____________________________<text:span text:style-name="Footnote_20_Symbol"><text:note text:id="ftn1" text:note-class="footnote"><text:note-citation text:label="N">N</text:note-citation><text:note-body><text:p text:style-name="P34"><text:span text:style-name="T9">Firma del </text:span><text:span text:style-name="T10">legale rappresentante</text:span><text:span text:style-name="T9"> dell’impresa (o da persona in possesso dei poteri di impegnare l’impresa), del consorzio e delle imprese raggruppate nel caso di raggruppamento temporaneo di imprese. Nel caso di consorzio <text:s/>ex art. 2602 del C.C. </text:span><text:span text:style-name="T11">non ancora costituiti</text:span><text:span text:style-name="T9"> l’offerta dovrà essere sottoscritta da tutti i rappresentanti legali delle imprese del costituendo consorzio.</text:span></text:p></text:note-body></text:not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14" style:family="paragraph" style:parent-style-name="Standard">
      <style:paragraph-properties fo:margin-left="11.994cm" fo:margin-right="0cm" style:line-height-at-least="0.423cm" fo:text-align="justify" style:justify-single-word="false" fo:orphans="0" fo:widows="0" fo:text-indent="0cm" style:auto-text-indent="false">
        <style:tab-stops>
          <style:tab-stop style:position="14.534cm"/>
        </style:tab-stops>
      </style:paragraph-properties>
      <style:text-properties style:font-size-complex="10pt"/>
    </style:style>
    <style:style style:name="p7" style:family="paragraph" style:parent-style-name="Standard">
      <style:paragraph-properties fo:margin-left="1.778cm" fo:margin-right="0cm" style:line-height-at-least="0.494cm" fo:text-align="justify" style:justify-single-word="false" fo:orphans="0" fo:widows="0" fo:text-indent="-0.762cm" style:auto-text-indent="false"/>
      <style:text-properties style:font-size-complex="10pt"/>
    </style:style>
    <style:style style:name="Testo_20_normale1" style:display-name="Testo normale1" style:family="paragraph" style:parent-style-name="Standard">
      <style:text-properties style:font-name="Courier New" style:font-name-complex="Courier New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9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Landscape" style:page-layout-name="Mpm2"/>
    <style:master-page style:name="Converti_20_2" style:display-name="Converti 2" style:page-layout-name="Mpm3">
      <style:header>
        <text:p text:style-name="Header"/>
      </style:header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anni Spinelli</meta:initial-creator>
    <meta:creation-date>2015-09-10T15:11:43.04</meta:creation-date>
    <dc:date>2015-10-07T12:23:27.29</dc:date>
    <dc:creator>Gianni Spinelli</dc:creator>
    <meta:editing-duration>PT27M4S</meta:editing-duration>
    <meta:editing-cycles>8</meta:editing-cycles>
    <meta:generator>OpenOffice/4.1.1$Win32 OpenOffice.org_project/411m6$Build-9775</meta:generator>
    <meta:document-statistic meta:table-count="2" meta:image-count="0" meta:object-count="0" meta:page-count="4" meta:paragraph-count="70" meta:word-count="650" meta:character-count="5075"/>
  </office:meta>
</office:document-meta>
</file>