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" style:family="paragraph" style:parent-style-name="Text_20_body_20_indent">
      <style:paragraph-properties fo:margin-left="13.002cm" fo:margin-right="-0.09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" style:family="paragraph" style:parent-style-name="Testo_20_normale1">
      <style:paragraph-properties fo:margin-left="13.002cm" fo:margin-right="-0.09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Heading">
      <style:paragraph-properties fo:margin-left="0cm" fo:margin-right="0cm" fo:text-indent="0cm" style:auto-text-indent="false"/>
      <style:text-properties style:text-line-through-style="none" style:text-line-through-type="none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TESTO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" fo:font-size="11pt" style:font-size-asian="11pt" style:font-size-complex="11pt"/>
    </style:style>
    <style:style style:name="P6" style:family="paragraph" style:parent-style-name="TESTO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" fo:font-size="11pt" fo:font-style="italic" style:font-size-asian="11pt" style:font-style-asian="italic" style:font-name-complex="Tahoma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999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8.999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-1.7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-1.7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-1.7cm" style:auto-text-indent="false" style:writing-mode="lr-tb"/>
      <style:text-properties style:use-window-font-color="true" style:font-name="Arial" fo:font-size="11pt" fo:language="it" fo:country="IT" fo:font-weight="bold" style:letter-kerning="true" style:font-name-asian="Times New Roman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1.249cm" fo:margin-right="0cm" fo:text-indent="1.249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Heading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P19" style:family="paragraph" style:parent-style-name="Standard" style:master-page-name="">
      <style:paragraph-properties fo:margin-left="9.299cm" fo:margin-right="0cm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9.299cm" fo:margin-right="0cm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9.299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13.002cm" fo:margin-right="-0.026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199cm" fo:margin-bottom="0.199cm" loext:contextual-spacing="false" fo:line-height="150%">
        <style:tab-stops>
          <style:tab-stop style:position="8.999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199cm" fo:margin-bottom="0.199cm" loext:contextual-spacing="false" fo:line-height="150%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P25" style:family="paragraph" style:parent-style-name="TESTO" style:list-style-name="WW8Num28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" fo:font-size="11pt" style:font-size-asian="11pt" style:font-size-complex="11pt"/>
    </style:style>
    <style:style style:name="P26" style:family="paragraph" style:parent-style-name="TESTO" style:list-style-name="WW8Num28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" fo:font-size="11pt" style:font-size-asian="11pt" style:font-name-complex="Tahoma" style:font-size-complex="11pt"/>
    </style:style>
    <style:style style:name="P27" style:family="paragraph" style:parent-style-name="Testo_20_normale1" style:master-page-name="Standard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29" style:family="paragraph" style:parent-style-name="Heading_20_1" style:master-page-name="">
      <style:paragraph-properties fo:margin-left="9.999cm" fo:margin-right="0cm" fo:line-height="150%" fo:text-align="start" style:justify-single-word="false" fo:orphans="2" fo:widows="2" fo:hyphenation-ladder-count="no-limit" fo:text-indent="-0.7cm" style:auto-text-indent="false" style:page-number="auto" fo:keep-with-next="always" style:writing-mode="lr-tb">
        <style:tab-stops>
          <style:tab-stop style:position="11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Heading_20_1">
      <style:paragraph-properties fo:margin-left="9.999cm" fo:margin-right="0cm" fo:line-height="150%" fo:text-align="start" style:justify-single-word="false" fo:orphans="2" fo:widows="2" fo:hyphenation-ladder-count="no-limit" fo:text-indent="-0.7cm" style:auto-text-indent="false" style:writing-mode="lr-tb">
        <style:tab-stops>
          <style:tab-stop style:position="11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Tahoma"/>
    </style:style>
    <style:style style:name="T3" style:family="text">
      <style:text-properties style:use-window-font-color="true" fo:language="it" fo:country="IT" fo:font-weight="bold" style:letter-kerning="true" style:font-name-asian="Times New Roman" style:font-weight-asian="bold" style:font-name-complex="Arial" style:language-complex="ar" style:country-complex="SA" style:font-weight-complex="bold"/>
    </style:style>
    <style:style style:name="T4" style:family="text">
      <style:text-properties style:font-name-complex="Arial"/>
    </style:style>
    <style:style style:name="T5" style:family="text">
      <style:text-properties fo:background-color="transparent" loext:char-shading-value="0" style:font-name-complex="Arial"/>
    </style:style>
    <style:style style:name="T6" style:family="text">
      <style:text-properties officeooo:rsid="001c81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- “modulo offerta economica” - </text:p>
      <text:p text:style-name="P3"/>
      <text:p text:style-name="P3">Marca da bollo</text:p>
      <text:p text:style-name="P2">Euro 16,00</text:p>
      <text:p text:style-name="P16"/>
      <text:p text:style-name="P1"/>
      <text:h text:style-name="P29" text:outline-level="1"/>
      <text:h text:style-name="P30" text:outline-level="1">Spett.le</text:h>
      <text:p text:style-name="P19">PROVINCIA AUTONOMA DI TRENTO</text:p>
      <text:p text:style-name="P20">AGENZIA PER GLI APPALTI E CONTRATTI</text:p>
      <text:p text:style-name="P21">Via Dogana, n. 8</text:p>
      <text:p text:style-name="P21">38122 TRENTO</text:p>
      <text:p text:style-name="P22"/>
      <text:p text:style-name="P13"/>
      <text:p text:style-name="P12"><text:span text:style-name="T1">Oggetto: PROCEDURA APERTA PER L’AFFIDAMENTO </text:span><text:span text:style-name="T3">DEL SERVIZIO DI GESTIONE NIDO D’INFANZIA DEL COMUNE DI LAVIS </text:span></text:p>
      <text:p text:style-name="P14"/>
      <text:p text:style-name="P4"/>
      <text:p text:style-name="P5"><text:span text:style-name="T2">Il sottoscritto </text:span><field:fieldmark-start text:name="__Fieldmark__6918_618691378" field:type="vnd.oasis.opendocument.field.FORMTEXT"><field:param field:name="Description" field:value=""/><field:param field:name="Name" field:value="Testo1"/></field:fieldmark-start><text:span text:style-name="T2">___________________________________</text:span><field:fieldmark-end/><text:span text:style-name="T2"> in qualità di </text:span><field:fieldmark-start text:name="__Fieldmark__6925_618691378" field:type="vnd.oasis.opendocument.field.FORMTEXT"><field:param field:name="Description" field:value=""/><field:param field:name="Name" field:value="Testo1"/></field:fieldmark-start><text:span text:style-name="T2">___________________________________</text:span><field:fieldmark-end/><text:span text:style-name="T2"> dell’impresa <text:s/>(impresa singola/capogruppo) </text:span><field:fieldmark-start text:name="__Fieldmark__6932_618691378" field:type="vnd.oasis.opendocument.field.FORMTEXT"><field:param field:name="Description" field:value=""/><field:param field:name="Name" field:value="Testo1"/></field:fieldmark-start><text:span text:style-name="T2">___________________________________</text:span><field:fieldmark-end/><text:span text:style-name="T2"> con sede legale a </text:span><field:fieldmark-start text:name="__Fieldmark__6939_618691378" field:type="vnd.oasis.opendocument.field.FORMTEXT"><field:param field:name="Description" field:value=""/><field:param field:name="Name" field:value="Testo1"/></field:fieldmark-start><text:span text:style-name="T2">__________________________</text:span><field:fieldmark-end/><text:span text:style-name="T2">, via </text:span><field:fieldmark-start text:name="__Fieldmark__6946_618691378" field:type="vnd.oasis.opendocument.field.FORMTEXT"><field:param field:name="Description" field:value=""/><field:param field:name="Name" field:value="Testo1"/></field:fieldmark-start><text:span text:style-name="T2">___________________________________</text:span><field:fieldmark-end/><text:span text:style-name="T2"> n. </text:span><field:fieldmark-start text:name="__Fieldmark__6953_618691378" field:type="vnd.oasis.opendocument.field.FORMTEXT"><field:param field:name="Description" field:value=""/><field:param field:name="Name" field:value="Testo1"/></field:fieldmark-start><text:span text:style-name="T2">____</text:span><field:fieldmark-end/><text:span text:style-name="T2"> C.A.P. </text:span><field:fieldmark-start text:name="__Fieldmark__6960_618691378" field:type="vnd.oasis.opendocument.field.FORMTEXT"><field:param field:name="Description" field:value=""/><field:param field:name="Name" field:value="Testo1"/></field:fieldmark-start><text:span text:style-name="T2">____________</text:span><field:fieldmark-end/><text:span text:style-name="T2"> codice fiscale </text:span><field:fieldmark-start text:name="__Fieldmark__6967_618691378" field:type="vnd.oasis.opendocument.field.FORMTEXT"><field:param field:name="Description" field:value=""/><field:param field:name="Name" field:value="Testo1"/></field:fieldmark-start><text:span text:style-name="T2">__________________________</text:span><field:fieldmark-end/></text:p>
      <text:p text:style-name="P6">(in caso di raggruppamento temporaneo di imprese i dati sopra dovranno riguardare ciascuna impresa costituente il raggruppamento)</text:p>
      <text:list xml:id="list234211928857542326" text:style-name="WW8Num28">
        <text:list-item>
          <text:p text:style-name="P25"><text:span text:style-name="T2">(mandante) Il sottoscritto in qualità di     </text:span><field:fieldmark-start text:name="__Fieldmark__6978_618691378" field:type="vnd.oasis.opendocument.field.FORMTEXT"><field:param field:name="Description" field:value=""/><field:param field:name="Name" field:value="Testo1"/></field:fieldmark-start><text:span text:style-name="T2">__________________________ </text:span><field:fieldmark-end/><text:span text:style-name="T2"> dell’impresa    </text:span><field:fieldmark-start text:name="__Fieldmark__6985_618691378" field:type="vnd.oasis.opendocument.field.FORMTEXT"><field:param field:name="Description" field:value=""/><field:param field:name="Name" field:value="Testo1"/></field:fieldmark-start><text:span text:style-name="T2">__________________________  </text:span><field:fieldmark-end/><text:span text:style-name="T2"> con sede legale a     </text:span><field:fieldmark-start text:name="__Fieldmark__6992_618691378" field:type="vnd.oasis.opendocument.field.FORMTEXT"><field:param field:name="Description" field:value=""/><field:param field:name="Name" field:value="Testo1"/></field:fieldmark-start><text:span text:style-name="T2">__________________________ </text:span><field:fieldmark-end/><text:span text:style-name="T2">, via      </text:span><field:fieldmark-start text:name="__Fieldmark__6999_618691378" field:type="vnd.oasis.opendocument.field.FORMTEXT"><field:param field:name="Description" field:value=""/><field:param field:name="Name" field:value="Testo1"/></field:fieldmark-start><text:span text:style-name="T2">__________________________</text:span><field:fieldmark-end/><text:span text:style-name="T2"> n. </text:span><field:fieldmark-start text:name="__Fieldmark__7006_618691378" field:type="vnd.oasis.opendocument.field.FORMTEXT"><field:param field:name="Description" field:value=""/><field:param field:name="Name" field:value="Testo1"/></field:fieldmark-start><text:span text:style-name="T2">     </text:span><field:fieldmark-end/><text:span text:style-name="T2"> C.A.P. </text:span><field:fieldmark-start text:name="__Fieldmark__7013_618691378" field:type="vnd.oasis.opendocument.field.FORMTEXT"><field:param field:name="Description" field:value=""/><field:param field:name="Name" field:value="Testo1"/></field:fieldmark-start><text:span text:style-name="T2">____________</text:span><field:fieldmark-end/><text:span text:style-name="T2"> <text:s/>codice fiscale      </text:span><field:fieldmark-start text:name="__Fieldmark__7020_618691378" field:type="vnd.oasis.opendocument.field.FORMTEXT"><field:param field:name="Description" field:value=""/><field:param field:name="Name" field:value="Testo1"/></field:fieldmark-start><text:span text:style-name="T2">__________________________</text:span><field:fieldmark-end/><text:span text:style-name="T2">; </text:span><field:fieldmark-start text:name="__Fieldmark__7025_618691378" field:type="vnd.oasis.opendocument.field.FORMTEXT"><field:param field:name="Description" field:value=""/><field:param field:name="Name" field:value="Testo1"/></field:fieldmark-start><field:fieldmark-end/><text:s text:c="3"/><field:fieldmark-start text:name="__Fieldmark__7028_618691378" field:type="vnd.oasis.opendocument.field.FORMTEXT"><field:param field:name="Description" field:value=""/><field:param field:name="Name" field:value="Testo1"/></field:fieldmark-start><field:fieldmark-end/><text:s text:c="2"/><field:fieldmark-start text:name="__Fieldmark__7031_618691378" field:type="vnd.oasis.opendocument.field.FORMTEXT"><field:param field:name="Description" field:value=""/><field:param field:name="Name" field:value="Testo1"/></field:fieldmark-start><field:fieldmark-end/><text:s text:c="2"/><field:fieldmark-start text:name="__Fieldmark__7034_618691378" field:type="vnd.oasis.opendocument.field.FORMTEXT"><field:param field:name="Description" field:value=""/><field:param field:name="Name" field:value="Testo1"/></field:fieldmark-start><field:fieldmark-end/></text:p>
        </text:list-item>
        <text:list-item>
          <text:p text:style-name="P26"><text:span text:style-name="T4">(mandante) Il sottoscritto in qualità di     </text:span><field:fieldmark-start text:name="__Fieldmark__7043_618691378" field:type="vnd.oasis.opendocument.field.FORMTEXT"><field:param field:name="Description" field:value=""/><field:param field:name="Name" field:value="Testo1"/></field:fieldmark-start><text:span text:style-name="T4">__________________________ </text:span><field:fieldmark-end/><text:span text:style-name="T4"> dell’impresa    </text:span><field:fieldmark-start text:name="__Fieldmark__7050_618691378" field:type="vnd.oasis.opendocument.field.FORMTEXT"><field:param field:name="Description" field:value=""/><field:param field:name="Name" field:value="Testo1"/></field:fieldmark-start><text:span text:style-name="T4">__________________________  </text:span><field:fieldmark-end/><text:span text:style-name="T4"> con sede legale a     </text:span><field:fieldmark-start text:name="__Fieldmark__7057_618691378" field:type="vnd.oasis.opendocument.field.FORMTEXT"><field:param field:name="Description" field:value=""/><field:param field:name="Name" field:value="Testo1"/></field:fieldmark-start><text:span text:style-name="T4">__________________________ </text:span><field:fieldmark-end/><text:span text:style-name="T4">, via      </text:span><field:fieldmark-start text:name="__Fieldmark__7064_618691378" field:type="vnd.oasis.opendocument.field.FORMTEXT"><field:param field:name="Description" field:value=""/><field:param field:name="Name" field:value="Testo1"/></field:fieldmark-start><text:span text:style-name="T4">__________________________</text:span><field:fieldmark-end/><text:span text:style-name="T4"> n. </text:span><field:fieldmark-start text:name="__Fieldmark__7071_618691378" field:type="vnd.oasis.opendocument.field.FORMTEXT"><field:param field:name="Description" field:value=""/><field:param field:name="Name" field:value="Testo1"/></field:fieldmark-start><text:span text:style-name="T4">     </text:span><field:fieldmark-end/><text:span text:style-name="T4"> C.A.P. </text:span><field:fieldmark-start text:name="__Fieldmark__7078_618691378" field:type="vnd.oasis.opendocument.field.FORMTEXT"><field:param field:name="Description" field:value=""/><field:param field:name="Name" field:value="Testo1"/></field:fieldmark-start><text:span text:style-name="T4">____________</text:span><field:fieldmark-end/><text:span text:style-name="T4"> codice fiscale      </text:span><field:fieldmark-start text:name="__Fieldmark__7085_618691378" field:type="vnd.oasis.opendocument.field.FORMTEXT"><field:param field:name="Description" field:value=""/><field:param field:name="Name" field:value="Testo1"/></field:fieldmark-start><text:span text:style-name="T4">__________________________</text:span><field:fieldmark-end/><text:span text:style-name="T4">;</text:span></text:p>
        </text:list-item>
      </text:list>
      <text:p text:style-name="P15"/>
      <text:h text:style-name="P28" text:outline-level="3">Offre/Offrono <text:span text:style-name="T6">a pena di esclusione</text:span>:</text:h>
      <text:p text:style-name="P17"/>
      <text:p text:style-name="P7"><text:span text:style-name="T4">per il servizio di cui in oggetto</text:span><text:span text:style-name="T5"> il seguente ribasso sul prezzo posto a base d’asta:</text:span></text:p>
      <text:p text:style-name="P23">(in cifre) <text:tab/> %</text:p>
      <text:p text:style-name="P24">(in lettere) <text:tab/></text:p>
      <text:p text:style-name="P18"/>
      <text:p text:style-name="P9"><text:soft-page-break/></text:p>
      <text:p text:style-name="P9">E DICHIARA/DICHIARANO <text:span text:style-name="T6">a pena di esclusione:</text:span></text:p>
      <text:p text:style-name="P9"/>
      <text:p text:style-name="P7"><text:span text:style-name="T4">che gli </text:span><text:span text:style-name="T1">oneri per la sicurezza c.d. “Specifica Aziendale”</text:span><text:span text:style-name="T4"> di cui all’art. 95, comma 10, <text:s/>del D.Lgs. 50/2016 e ss.mm. (NB: diversi dagli oneri per la sicurezza non soggetti a ribasso stimati dalla stazione appaltante) ammontano a:</text:span></text:p>
      <text:p text:style-name="P8">Euro (in cifre) <text:tab/></text:p>
      <text:p text:style-name="P8">in lettere <text:tab/></text:p>
      <text:p text:style-name="P8"/>
      <text:p text:style-name="P7"><text:span text:style-name="T4">che </text:span><text:span text:style-name="T1">i propri costi della manodopera</text:span><text:span text:style-name="T4">, ai sensi dell’art. 95 comma 10 del D.Lgs. 50/2016, ammontano a:</text:span></text:p>
      <text:p text:style-name="P8">Euro (in cifre) <text:tab/></text:p>
      <text:p text:style-name="P8">in lettere <text:tab/></text:p>
      <text:p text:style-name="P10"/>
      <text:p text:style-name="P10"/>
      <text:p text:style-name="P10">Data ……………………</text:p>
      <text:p text:style-name="P10"/>
      <text:p text:style-name="P10"/>
      <text:p text:style-name="P11">Firma <text:s/><text:tab/> 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Calibri Light" style:font-family-complex="'Calibri Light'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alibri Light" fo:font-family="'Calibri Light'" style:font-family-generic="swiss" style:font-pitch="variable" fo:font-size="16pt" style:font-size-asian="16pt" style:font-name-complex="Calibri Light" style:font-family-complex="'Calibri Light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libri Light" fo:font-family="'Calibri Light'" style:font-family-generic="swiss" style:font-pitch="variable" fo:font-size="14pt" fo:font-weight="bold" style:font-size-asian="14pt" style:font-weight-asian="bold" style:font-name-complex="Calibri Light" style:font-family-complex="'Calibri Light'" style:font-family-generic-complex="swiss" style:font-pitch-complex="variable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normale1" style:display-name="Testo normale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14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STO" style:family="paragraph">
      <style:paragraph-properties fo:line-height="120%" fo:text-align="justify" style:justify-single-word="false" fo:orphans="0" fo:widows="0"/>
      <style:text-properties style:use-window-font-color="true" style:font-name="Verdana" fo:font-family="Verdan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itolo_20_Carattere" style:display-name="Titolo Carattere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2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251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user</meta:initial-creator>
    <meta:creation-date>2017-02-15T12:11:00</meta:creation-date>
    <dc:date>2018-03-27T13:52:54.945000000</dc:date>
    <meta:print-date>2014-12-17T15:35:00</meta:print-date>
    <meta:editing-cycles>29</meta:editing-cycles>
    <meta:editing-duration>PT1H34M33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26" meta:word-count="290" meta:character-count="1991" meta:non-whitespace-character-count="1696"/>
  </office:meta>
</office:document-meta>
</file>