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Garamond" fo:font-size="13pt" style:font-size-asian="13pt" style:font-size-complex="13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Garamond" fo:font-size="13pt" style:font-size-asian="13pt" style:font-size-complex="13pt"/>
    </style:style>
    <style:style style:name="P3" style:family="paragraph" style:parent-style-name="Standard">
      <style:paragraph-properties fo:line-height="115%"/>
      <style:text-properties style:font-name="Garamond" fo:font-size="13pt" fo:language="it" fo:country="IT" style:font-size-asian="13pt" style:font-size-complex="13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 fo:font-size="13pt" fo:language="it" fo:country="IT" style:font-size-asian="13pt" style:font-size-complex="13pt"/>
    </style:style>
    <style:style style:name="P5" style:family="paragraph" style:parent-style-name="Standard">
      <style:paragraph-properties fo:line-height="115%"/>
      <style:text-properties style:font-name="Garamond" fo:font-size="13pt" fo:language="it" fo:country="IT" fo:font-weight="bold" style:font-size-asian="13pt" style:font-weight-asian="bold" style:font-size-complex="13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Garamond" fo:font-size="13pt" fo:language="it" fo:country="IT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Garamond" fo:font-size="13pt" fo:language="it" fo:country="I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15%">
        <style:tab-stops>
          <style:tab-stop style:position="4.445cm"/>
        </style:tab-stops>
      </style:paragraph-properties>
      <style:text-properties style:font-name="Garamond" fo:font-size="13pt" fo:language="it" fo:country="I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15%"/>
      <style:text-properties style:font-name="Garamond" fo:font-size="13pt" fo:language="it" fo:country="IT" style:text-underline-style="solid" style:text-underline-width="auto" style:text-underline-color="font-color" fo:font-weight="bold" style:font-size-asian="13pt" style:font-weight-asian="bold" style:font-size-complex="13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Garamond" fo:font-size="13pt" fo:language="it" fo:country="IT" style:text-underline-style="solid" style:text-underline-width="auto" style:text-underline-color="font-color" style:font-size-asian="13pt" style:font-size-complex="13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Garamond" fo:font-size="13pt" fo:language="it" fo:country="IT" fo:font-style="italic" style:font-size-asian="13pt" style:font-style-asian="italic" style:font-size-complex="13pt"/>
    </style:style>
    <style:style style:name="P12" style:family="paragraph" style:parent-style-name="Standard">
      <style:paragraph-properties fo:line-height="115%"/>
      <style:text-properties style:font-name="Garamond" fo:font-size="13pt" style:text-underline-style="solid" style:text-underline-width="auto" style:text-underline-color="font-color" style:font-size-asian="13pt" style:font-size-complex="13pt"/>
    </style:style>
    <style:style style:name="P13" style:family="paragraph" style:parent-style-name="Standard">
      <style:text-properties style:font-name="Garamond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4pt" style:font-size-asian="14pt" style:font-size-complex="14pt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margin-top="0cm" fo:margin-bottom="0.353cm" fo:line-height="115%"/>
      <style:text-properties style:font-name="Garamond" fo:font-size="13pt" fo:language="it" fo:country="IT" style:font-size-asian="13pt" style:font-size-complex="13pt"/>
    </style:style>
    <style:style style:name="P18" style:family="paragraph" style:parent-style-name="List_20_Paragraph">
      <style:paragraph-properties fo:margin-left="0.635cm" fo:margin-right="0cm" fo:margin-top="0.212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fo:font-size="13pt" fo:language="it" fo:country="IT" style:font-size-asian="13pt" style:font-size-complex="13pt"/>
    </style:style>
    <style:style style:name="P19" style:family="paragraph" style:parent-style-name="List_20_Paragraph">
      <style:paragraph-properties fo:margin-left="0.635cm" fo:margin-right="0cm" fo:line-height="115%" fo:text-indent="0cm" style:auto-text-indent="false"/>
      <style:text-properties style:font-name="Garamond" fo:font-size="13pt" fo:language="it" fo:country="IT" style:font-size-asian="13pt" style:font-size-complex="13pt"/>
    </style:style>
    <style:style style:name="P20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name="Garamond" fo:font-size="13pt" fo:language="it" fo:country="IT" style:font-size-asian="13pt" style:font-size-complex="13pt"/>
    </style:style>
    <style:style style:name="P21" style:family="paragraph" style:parent-style-name="Normal_20__28_Web_29_">
      <style:paragraph-properties fo:margin-top="0.176cm" fo:margin-bottom="0cm" fo:line-height="120%"/>
      <style:text-properties fo:font-weight="bold" style:font-weight-asian="bold"/>
    </style:style>
    <style:style style:name="P22" style:family="paragraph" style:parent-style-name="Corpo">
      <style:paragraph-properties fo:margin-left="0.635cm" fo:margin-right="-0.15cm" fo:margin-top="0.106cm" fo:margin-bottom="0cm" fo:line-height="115%" fo:text-indent="0cm" style:auto-text-indent="false"/>
      <style:text-properties style:font-name="Garamond" fo:font-size="13pt" style:font-size-asian="13pt" style:language-asian="en" style:country-asian="US" style:font-size-complex="13pt"/>
    </style:style>
    <style:style style:name="P23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Garamond" fo:font-size="14pt" fo:language="it" fo:country="IT" fo:font-weight="bold" style:font-size-asian="14pt" style:font-weight-asian="bold" style:font-size-complex="14pt"/>
    </style:style>
    <style:style style:name="P24" style:family="paragraph" style:parent-style-name="Body_20_Text_20_Indent_20_2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5" style:family="paragraph" style:parent-style-name="TESTO">
      <style:paragraph-properties fo:line-height="115%"/>
      <style:text-properties style:font-name="Garamond" fo:font-size="13pt" style:font-size-asian="13pt" style:font-size-complex="13pt"/>
    </style:style>
    <style:style style:name="P26" style:family="paragraph" style:parent-style-name="TESTO">
      <style:paragraph-properties fo:line-height="115%"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27" style:family="paragraph" style:parent-style-name="TESTO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/>
    </style:style>
    <style:style style:name="P28" style:family="paragraph" style:parent-style-name="TESTO">
      <style:paragraph-properties fo:margin-left="10.16cm" fo:margin-right="0cm" fo:line-height="115%" fo:text-align="center" style:justify-single-word="false" fo:text-indent="0cm" style:auto-text-indent="false"/>
      <style:text-properties style:font-name="Garamond" fo:font-size="13pt" style:font-size-asian="13pt" style:font-size-complex="13pt"/>
    </style:style>
    <style:style style:name="P29" style:family="paragraph" style:parent-style-name="TESTO">
      <style:paragraph-properties fo:margin-left="10.16cm" fo:margin-right="0cm" fo:line-height="115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Garamond" fo:font-size="13pt" style:font-size-asian="13pt" style:font-size-complex="13pt"/>
    </style:style>
    <style:style style:name="P30" style:family="paragraph" style:parent-style-name="TESTO">
      <style:paragraph-properties fo:line-height="115%" fo:text-align="center" style:justify-single-word="false" fo:break-before="page"/>
      <style:text-properties style:font-name="Garamond"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margin-left="5.715cm" fo:margin-right="0cm" fo:line-height="115%" fo:text-indent="0.635cm" style:auto-text-indent="false"/>
      <style:text-properties style:font-name="Garamond" fo:font-size="13pt" fo:language="it" fo:country="IT" style:font-size-asian="13pt" style:font-size-complex="13pt"/>
    </style:style>
    <style:style style:name="P32" style:family="paragraph" style:parent-style-name="Standard">
      <style:paragraph-properties fo:margin-left="5.08cm" fo:margin-right="0cm" fo:line-height="115%" fo:text-indent="1.27cm" style:auto-text-indent="false"/>
      <style:text-properties style:font-name="Garamond" fo:font-size="13pt" fo:language="it" fo:country="IT" style:font-size-asian="13pt" style:font-size-complex="13pt"/>
    </style:style>
    <style:style style:name="P33" style:family="paragraph" style:parent-style-name="Normal_20__28_Web_29_">
      <style:paragraph-properties fo:margin-left="0.019cm" fo:margin-right="0cm" fo:margin-top="0.49cm" fo:margin-bottom="0cm" fo:text-align="center" style:justify-single-word="false" fo:text-indent="-0.041cm" style:auto-text-indent="false"/>
      <style:text-properties style:font-name="Garamond" fo:font-weight="bold" style:font-weight-asian="bold" style:font-weight-complex="bold"/>
    </style:style>
    <style:style style:name="P34" style:family="paragraph" style:parent-style-name="List_20_Paragraph" style:list-style-name="WWNum6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name="Garamond" fo:font-size="13pt" fo:language="it" fo:country="IT" style:font-size-asian="13pt" style:font-size-complex="13pt"/>
    </style:style>
    <style:style style:name="P35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Garamond" fo:font-size="13pt" fo:language="it" fo:country="IT" style:font-size-asian="13pt" style:font-size-complex="13pt"/>
    </style:style>
    <style:style style:name="P36" style:family="paragraph" style:parent-style-name="Standard" style:list-style-name="WWNum1">
      <style:paragraph-properties fo:line-height="115%"/>
      <style:text-properties style:font-name="Garamond" fo:font-size="13pt" fo:language="it" fo:country="IT" style:font-size-asian="13pt" style:font-size-complex="13pt"/>
    </style:style>
    <style:style style:name="P37" style:family="paragraph" style:parent-style-name="Standard" style:list-style-name="WWNum1">
      <style:paragraph-properties fo:line-height="115%">
        <style:tab-stops>
          <style:tab-stop style:position="0.635cm"/>
        </style:tab-stops>
      </style:paragraph-properties>
      <style:text-properties style:font-name="Garamond" fo:font-size="13pt" fo:language="it" fo:country="IT" style:font-size-asian="13pt" style:font-size-complex="13pt"/>
    </style:style>
    <style:style style:name="P38" style:family="paragraph" style:parent-style-name="Standard" style:list-style-name="WWNum4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WWNum3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fo:font-size="13pt" fo:language="it" fo:country="IT" style:font-size-asian="13pt" style:font-size-complex="13pt"/>
    </style:style>
    <style:style style:name="P40" style:family="paragraph" style:parent-style-name="Standard" style:list-style-name="WWNum2">
      <style:paragraph-properties fo:margin-left="0.635cm" fo:margin-right="0cm" fo:line-height="115%" fo:text-indent="0cm" style:auto-text-indent="false">
        <style:tab-stops>
          <style:tab-stop style:position="0.635cm"/>
        </style:tab-stops>
      </style:paragraph-properties>
      <style:text-properties style:font-name="Garamond" fo:font-size="13pt" fo:language="it" fo:country="IT" style:font-size-asian="13pt" style:font-size-complex="13pt"/>
    </style:style>
    <style:style style:name="P41" style:family="paragraph" style:parent-style-name="Standard" style:list-style-name="WWNum1">
      <style:paragraph-properties fo:margin-left="0.635cm" fo:margin-right="0cm" fo:line-height="115%" fo:text-indent="0cm" style:auto-text-indent="false">
        <style:tab-stops>
          <style:tab-stop style:position="0.635cm"/>
        </style:tab-stops>
      </style:paragraph-properties>
      <style:text-properties style:font-name="Garamond" fo:font-size="13pt" fo:language="it" fo:country="IT" style:font-size-asian="13pt" style:font-size-complex="13pt"/>
    </style:style>
    <style:style style:name="T1" style:family="text">
      <style:text-properties style:font-name="Garamond" fo:font-size="14pt" fo:language="it" fo:country="IT" fo:font-weight="bold" style:font-size-asian="14pt" style:font-weight-asian="bold" style:font-size-complex="14pt"/>
    </style:style>
    <style:style style:name="T2" style:family="text">
      <style:text-properties style:font-name="Garamond" fo:font-size="14pt" fo:language="it" fo:country="I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Garamond" fo:font-size="13pt" style:font-size-asian="13pt" style:font-size-complex="13pt"/>
    </style:style>
    <style:style style:name="T4" style:family="text">
      <style:text-properties style:font-name="Garamond" fo:font-size="13pt" fo:language="it" fo:country="IT" style:font-size-asian="13pt" style:font-size-complex="13pt"/>
    </style:style>
    <style:style style:name="T5" style:family="text">
      <style:text-properties style:font-name="Garamond" fo:font-size="13pt" fo:language="it" fo:country="IT" style:text-underline-style="solid" style:text-underline-width="auto" style:text-underline-color="font-color" style:font-size-asian="13pt" style:font-size-complex="13pt"/>
    </style:style>
    <style:style style:name="T6" style:family="text">
      <style:text-properties style:font-name="Garamond" fo:font-size="13pt" fo:language="it" fo:country="IT" style:text-underline-style="solid" style:text-underline-width="auto" style:text-underline-color="font-color" fo:font-weight="bold" style:font-size-asian="13pt" style:font-weight-asian="bold" style:font-size-complex="13pt"/>
    </style:style>
    <style:style style:name="T7" style:family="text">
      <style:text-properties style:font-name="Garamond" fo:font-size="13pt" fo:language="it" fo:country="I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4"/>
      <text:p text:style-name="P14"/>
      <text:p text:style-name="P14"/>
      <text:p text:style-name="P13"/>
      <text:p text:style-name="P27">ALLEGATO F</text:p>
      <text:p text:style-name="P23"/>
      <text:p text:style-name="P24"><text:span text:style-name="T1">“</text:span><text:span text:style-name="T2">MODELLO DI RELAZIONE GIUSTIFICATIVA</text:span></text:p>
      <text:p text:style-name="P24"><text:span text:style-name="T2">PER LA VALUTAZIONE DELL’ANOMALIA DELL’OFFERTA</text:span><text:span text:style-name="T1">”</text:span></text:p>
      <text:p text:style-name="P33">Servizio di pulizia presso la sede di Informatica Trentina S.p.A.</text:p>
      <text:p text:style-name="P21"/>
      <text:p text:style-name="P4"/>
      <text:p text:style-name="P4"/>
      <text:p text:style-name="P17"/>
      <text:p text:style-name="P30">ALLEGATO <text:s/>- RELAZIONE PER L’ANOMALIA DELL’OFFERTA</text:p>
      <text:p text:style-name="P26"/>
      <text:p text:style-name="P25"/>
      <text:p text:style-name="P4">Si specifica di seguito la composizione del prezzo complessivo con riferimento alla categoria, il costo orario applicato per ciascuna figura di personale, il numero di addetti impiegati con riferimento a ciascuna diversa qualifica, le ore di lavoro complessive previste per ciascuna posizione, i costi per macchinari, attrezzature e prodotti, i costi per la sicurezza, le spese generali e l’utile d’impresa: </text:p>
      <text:p text:style-name="P6"/>
      <text:p text:style-name="P10">A 1 - Numero di addetti impiegati per ciascuna diversa qualifica per l’intero appalto (36 mesi) suddivisi per categoria:</text:p>
      <text:p text:style-name="P4"/>
      <text:list xml:id="list6234746129506685076" text:style-name="WWNum4">
        <text:list-item>
          <text:p text:style-name="P38"><text:span text:style-name="T3">Cat.____<text:tab/> </text:span><text:span text:style-name="T5">Qualifica </text:span><text:span text:style-name="T3">____ <text:s/>n. ____</text:span></text:p>
        </text:list-item>
      </text:list>
      <text:p text:style-name="P2"/>
      <text:list xml:id="list36197272" text:continue-numbering="true" text:style-name="WWNum4">
        <text:list-item>
          <text:p text:style-name="P38"><text:span text:style-name="T3">Cat.____<text:tab/> </text:span><text:span text:style-name="T5">Qualifica </text:span><text:span text:style-name="T3">____ <text:s/>n. ____</text:span></text:p>
        </text:list-item>
      </text:list>
      <text:p text:style-name="P2"/>
      <text:list xml:id="list36223225" text:continue-numbering="true" text:style-name="WWNum4">
        <text:list-item>
          <text:p text:style-name="P38"><text:span text:style-name="T3">Cat.____<text:tab/> </text:span><text:span text:style-name="T5">Qualifica </text:span><text:span text:style-name="T3">____ <text:s/>n. ____</text:span></text:p>
        </text:list-item>
      </text:list>
      <text:p text:style-name="P2"/>
      <text:p text:style-name="P10">A 2 - Numero ore lavorate per prestazioni giornaliere per l’intero appalto (36 mesi) suddivise per categoria e con riferimento al singolo piano:</text:p>
      <text:p text:style-name="P4"/>
      <text:list xml:id="list2884318926528389203" text:style-name="WWNum3">
        <text:list-item>
          <text:p text:style-name="P39">Piano 8°<text:tab/><text:tab/>Cat._____ <text:s/><text:tab/>n. ore _____ <text:tab/>Costo orario unitario € _______</text:p>
        </text:list-item>
        <text:list-item>
          <text:p text:style-name="P39">Piano 7°<text:tab/><text:tab/>Cat._____ <text:s/><text:tab/>n. ore _____ <text:tab/>Costo orario unitario € _______</text:p>
        </text:list-item>
        <text:list-item>
          <text:p text:style-name="P39">Piano 6°<text:tab/><text:tab/>Cat._____ <text:s/><text:tab/>n. ore _____ <text:tab/>Costo orario unitario € _______</text:p>
        </text:list-item>
        <text:list-item>
          <text:p text:style-name="P39">Piano 5°<text:tab/><text:tab/>Cat._____ <text:s/><text:tab/>n. ore _____ <text:tab/>Costo orario unitario € _______</text:p>
        </text:list-item>
        <text:list-item>
          <text:p text:style-name="P39">Piano 4°<text:tab/><text:tab/>Cat._____ <text:s/><text:tab/>n. ore _____ <text:tab/>Costo orario unitario € _______</text:p>
        </text:list-item>
        <text:list-item>
          <text:p text:style-name="P39">Piano 3°<text:tab/><text:tab/>Cat._____ <text:s/><text:tab/>n. ore _____ <text:tab/>Costo orario unitario € _______</text:p>
        </text:list-item>
        <text:list-item>
          <text:p text:style-name="P39">Piano 1°<text:tab/><text:tab/>Cat._____ <text:s/><text:tab/>n. ore _____ <text:tab/>Costo orario unitario € _______</text:p>
        </text:list-item>
        <text:list-item>
          <text:p text:style-name="P39">Piano TERRA<text:tab/>Cat._____ <text:s/><text:tab/>n. ore _____ <text:tab/>Costo orario unitario € _______</text:p>
        </text:list-item>
      </text:list>
      <text:p text:style-name="P4"/>
      <text:p text:style-name="P7">A - Totale costo (36 mesi) del lavoro <text:s/>€ _____________</text:p>
      <text:p text:style-name="P4"/>
      <text:p text:style-name="P4"/>
      <text:p text:style-name="P16"><text:span text:style-name="T4">B 1 - </text:span><text:span text:style-name="T5">Numero ore lavorate per prestazioni periodiche per l’intero appalto (36 mesi) suddivise per categoria e frequenza</text:span></text:p>
      <text:p text:style-name="P3"/>
      <text:list xml:id="list8852142743458645865" text:style-name="WWNum2">
        <text:list-item>
          <text:p text:style-name="P40">Frequenze semestrali <text:tab/><text:tab/> Cat.____ <text:s/>n. ore ____ Costo orario unitario € _______</text:p>
        </text:list-item>
      </text:list>
      <text:p text:style-name="P31">Cat.____ <text:s/>n. ore ____ Costo orario unitario € _______</text:p>
      <text:list xml:id="list36218402" text:continue-numbering="true" text:style-name="WWNum2">
        <text:list-item>
          <text:p text:style-name="P40">Frequenze quadrimestrali<text:tab/> Cat.____ <text:s/>n. ore ____ Costo orario unitario € _______</text:p>
        </text:list-item>
      </text:list>
      <text:p text:style-name="P32">Cat.____ <text:s/>n. ore ____ Costo orario unitario € _______</text:p>
      <text:list xml:id="list36228607" text:continue-numbering="true" text:style-name="WWNum2">
        <text:list-item>
          <text:p text:style-name="P40">Frequenze trimestrali<text:tab/><text:tab/> Cat.____ <text:s/>n. ore ____ Costo orario unitario € _______</text:p>
        </text:list-item>
      </text:list>
      <text:p text:style-name="P32"><text:soft-page-break/>Cat.____ <text:s/>n. ore ____ Costo orario unitario € _______</text:p>
      <text:list xml:id="list36205263" text:continue-numbering="true" text:style-name="WWNum2">
        <text:list-item>
          <text:p text:style-name="P40">Frequenza mensile (solo<text:tab/><text:tab/> Cat.____ <text:s/>n. ore ____ Costo orario unitario € _______</text:p>
        </text:list-item>
      </text:list>
      <text:p text:style-name="P3"><text:tab/>Data center)<text:tab/><text:tab/><text:tab/> Cat.____ <text:s/>n. ore ____ Costo orario unitario € _______</text:p>
      <text:list xml:id="list36220884" text:continue-numbering="true" text:style-name="WWNum2">
        <text:list-item>
          <text:p text:style-name="P40">Frequenze settimanali<text:tab/><text:tab/> Cat.____ <text:s/>n. ore ____ Costo orario unitario € _______</text:p>
        </text:list-item>
      </text:list>
      <text:p text:style-name="P32">Cat.____ <text:s/>n. ore ____ Costo orario unitario € _______</text:p>
      <text:p text:style-name="P5"/>
      <text:p text:style-name="P5">B - Totale costo (36 mesi) del lavoro <text:s/>€ _____________</text:p>
      <text:p text:style-name="P3"/>
      <text:p text:style-name="P4"/>
      <text:p text:style-name="P16"><text:span text:style-name="T4">C 1 - </text:span><text:span text:style-name="T5">Numero ore lavorate per prestazioni su richiesta stimate (9 in 36 mesi) suddivisi per categoria e tipologia di spazio</text:span></text:p>
      <text:p text:style-name="P22"/>
      <text:list xml:id="list36222034" text:continue-numbering="true" text:style-name="WWNum2">
        <text:list-item>
          <text:p text:style-name="P40">Scale di emergenza <text:tab/><text:tab/>Cat.____ <text:tab/>n. ore ____ <text:tab/>Costo orario unitario € ____</text:p>
        </text:list-item>
        <text:list-item>
          <text:p text:style-name="P40">Magazzini <text:tab/><text:tab/><text:tab/>Cat.____ <text:tab/>n. ore ____ <text:tab/>Costo orario unitario € ____</text:p>
        </text:list-item>
        <text:list-item>
          <text:p text:style-name="P40">Locali tecnici <text:tab/><text:tab/><text:tab/>Cat.____ <text:tab/>n. ore ____ <text:tab/>Costo orario unitario € ____</text:p>
        </text:list-item>
        <text:list-item>
          <text:p text:style-name="P40">Piazzale esterno <text:tab/><text:tab/><text:tab/>Cat.____ <text:tab/>n. ore ____ <text:tab/>Costo orario unitario € ____</text:p>
        </text:list-item>
        <text:list-item>
          <text:p text:style-name="P40">Garage interno<text:tab/><text:tab/><text:tab/>Cat.____ <text:tab/>n. ore ____ <text:tab/>Costo orario unitario € ____</text:p>
        </text:list-item>
        <text:list-item>
          <text:p text:style-name="P40">Piano Tecnologico (9° p.) <text:tab/>Cat.____ <text:tab/>n. ore ____ <text:tab/>Costo orario unitario € ____</text:p>
        </text:list-item>
        <text:list-item>
          <text:p text:style-name="P40">Vetrate esterne<text:tab/><text:tab/><text:tab/>Cat.____ <text:tab/>n. ore ____ <text:tab/>Costo orario unitario € ____</text:p>
        </text:list-item>
      </text:list>
      <text:p text:style-name="P3"/>
      <text:list xml:id="list36207208" text:continue-numbering="true" text:style-name="WWNum2">
        <text:list-item>
          <text:p text:style-name="P40">Altre prestazioni tempo e spesa<text:tab/>Cat.__ n. ore stimate 1.000 Costo orario unitario € ___</text:p>
        </text:list-item>
      </text:list>
      <text:p text:style-name="P3"/>
      <text:p text:style-name="P3"/>
      <text:p text:style-name="P5">C - Totale costo (36 mesi) del lavoro <text:s text:c="14"/>€ _____________</text:p>
      <text:p text:style-name="P3"/>
      <text:p text:style-name="P3"/>
      <text:p text:style-name="P15"><text:span text:style-name="T6">D - Costo relativo alla sicurezza (36 mesi)</text:span><text:span text:style-name="T7">: <text:tab/>€ ____________</text:span></text:p>
      <text:p text:style-name="P3"/>
      <text:p text:style-name="P3"/>
      <text:p text:style-name="P12">E - Costo (36 mesi) per:</text:p>
      <text:p text:style-name="P1"/>
      <text:list xml:id="list1032670894822890215" text:style-name="WWNum1">
        <text:list-item>
          <text:p text:style-name="P41">Macchinari (es: lava-asciuga, aspirapolvere…)</text:p>
          <text:list>
            <text:list-item>
              <text:p text:style-name="P36">Pulizie giornaliere <text:tab/><text:tab/><text:tab/><text:tab/>€ ____________</text:p>
            </text:list-item>
            <text:list-item>
              <text:p text:style-name="P37">Pulizie semestrali <text:tab/><text:tab/><text:tab/><text:tab/>€ ____________</text:p>
            </text:list-item>
            <text:list-item>
              <text:p text:style-name="P37">Pulizie quadrimestrali <text:tab/><text:tab/><text:tab/>€ ____________<text:tab/></text:p>
            </text:list-item>
            <text:list-item>
              <text:p text:style-name="P37">Pulizie trimestrali<text:tab/><text:tab/><text:tab/><text:tab/>€ ____________<text:tab/></text:p>
            </text:list-item>
            <text:list-item>
              <text:p text:style-name="P36"><text:soft-page-break/>Pulizie mensili (solo Data Center)<text:tab/><text:tab/>€ ____________<text:tab/></text:p>
            </text:list-item>
            <text:list-item>
              <text:p text:style-name="P36">Pulizie<text:tab/>settimanali<text:tab/><text:tab/><text:tab/><text:tab/>€ ____________</text:p>
            </text:list-item>
            <text:list-item>
              <text:p text:style-name="P36">Pulizie Scale di emergenza <text:tab/><text:tab/><text:tab/>€ ____________<text:tab/></text:p>
            </text:list-item>
            <text:list-item>
              <text:p text:style-name="P37">Pulizie Magazzini <text:tab/><text:tab/><text:tab/><text:tab/>€ ____________<text:tab/></text:p>
            </text:list-item>
            <text:list-item>
              <text:p text:style-name="P37">Pulizie Locali tecnici <text:tab/><text:tab/><text:tab/>€ ____________<text:tab/></text:p>
            </text:list-item>
            <text:list-item>
              <text:p text:style-name="P37">Pulizie Piazzale esterno <text:tab/><text:tab/><text:tab/>€ ____________<text:tab/></text:p>
            </text:list-item>
            <text:list-item>
              <text:p text:style-name="P37">Pulizie Garage interno<text:tab/><text:tab/><text:tab/>€ ____________<text:tab/></text:p>
            </text:list-item>
            <text:list-item>
              <text:p text:style-name="P37">Pulizie Piano Tecnologico (9° p.)<text:tab/><text:tab/>€ ____________<text:tab/></text:p>
            </text:list-item>
            <text:list-item>
              <text:p text:style-name="P36">Pulizie Vetrate esterne<text:tab/><text:tab/><text:tab/>€ ____________<text:tab/></text:p>
            </text:list-item>
          </text:list>
        </text:list-item>
      </text:list>
      <text:p text:style-name="P3"/>
      <text:list xml:id="list36199153" text:continue-numbering="true" text:style-name="WWNum1">
        <text:list-item>
          <text:p text:style-name="P41">Attrezzature (es: scope, moci,…)<text:tab/></text:p>
          <text:list>
            <text:list-item>
              <text:p text:style-name="P36">Pulizie giornaliere <text:tab/><text:tab/><text:tab/><text:tab/>€ ____________</text:p>
            </text:list-item>
            <text:list-item>
              <text:p text:style-name="P37">Pulizie semestrali <text:tab/><text:tab/><text:tab/><text:tab/>€ ____________</text:p>
            </text:list-item>
            <text:list-item>
              <text:p text:style-name="P37">Pulizie quadrimestrali <text:tab/><text:tab/><text:tab/>€ ____________<text:tab/></text:p>
            </text:list-item>
            <text:list-item>
              <text:p text:style-name="P37">Pulizie trimestrali<text:tab/><text:tab/><text:tab/><text:tab/>€ ____________<text:tab/></text:p>
            </text:list-item>
            <text:list-item>
              <text:p text:style-name="P36">Pulizie mensili (solo Data Center)<text:tab/><text:tab/>€ ____________<text:tab/></text:p>
            </text:list-item>
            <text:list-item>
              <text:p text:style-name="P36">Pulizie<text:tab/>settimanali<text:tab/><text:tab/><text:tab/><text:tab/>€ ____________</text:p>
            </text:list-item>
            <text:list-item>
              <text:p text:style-name="P36">Pulizie Scale di emergenza <text:tab/><text:tab/><text:tab/>€ ____________<text:tab/></text:p>
            </text:list-item>
            <text:list-item>
              <text:p text:style-name="P37">Pulizie Magazzini <text:tab/><text:tab/><text:tab/><text:tab/>€ ____________<text:tab/></text:p>
            </text:list-item>
            <text:list-item>
              <text:p text:style-name="P37">Pulizie Locali tecnici <text:tab/><text:tab/><text:tab/>€ ____________<text:tab/></text:p>
            </text:list-item>
            <text:list-item>
              <text:p text:style-name="P37">Pulizie Piazzale esterno <text:tab/><text:tab/><text:tab/>€ ____________<text:tab/></text:p>
            </text:list-item>
            <text:list-item>
              <text:p text:style-name="P37">Pulizie Garage interno<text:tab/><text:tab/><text:tab/>€ ____________<text:tab/></text:p>
            </text:list-item>
            <text:list-item>
              <text:p text:style-name="P37">Pulizie Piano Tecnologico (9° p.)<text:tab/><text:tab/>€ ____________<text:tab/></text:p>
            </text:list-item>
            <text:list-item>
              <text:p text:style-name="P36">Pulizie Vetrate esterne<text:tab/><text:tab/><text:tab/>€ ____________<text:tab/></text:p>
            </text:list-item>
          </text:list>
        </text:list-item>
      </text:list>
      <text:p text:style-name="P3"/>
      <text:p text:style-name="P3"/>
      <text:p text:style-name="P3"/>
      <text:list xml:id="list36198570" text:continue-numbering="true" text:style-name="WWNum1">
        <text:list-item>
          <text:p text:style-name="P41">Prodotti (detergenti, carta igienica, sapone….)<text:tab/></text:p>
          <text:list>
            <text:list-item>
              <text:p text:style-name="P36">Pulizie giornaliere <text:tab/><text:tab/><text:tab/><text:tab/>€ ____________</text:p>
            </text:list-item>
            <text:list-item>
              <text:p text:style-name="P37">Pulizie semestrali <text:tab/><text:tab/><text:tab/><text:tab/>€ ____________</text:p>
            </text:list-item>
            <text:list-item>
              <text:p text:style-name="P37">Pulizie quadrimestrali <text:tab/><text:tab/><text:tab/>€ ____________<text:tab/></text:p>
            </text:list-item>
            <text:list-item>
              <text:p text:style-name="P37">Pulizie trimestrali<text:tab/><text:tab/><text:tab/><text:tab/>€ ____________<text:tab/></text:p>
            </text:list-item>
            <text:list-item>
              <text:p text:style-name="P36">Pulizie mensili (solo Data Center)<text:tab/><text:tab/>€ ____________<text:tab/></text:p>
            </text:list-item>
            <text:list-item>
              <text:p text:style-name="P36">Pulizie<text:tab/>settimanali<text:tab/><text:tab/><text:tab/><text:tab/>€ ____________</text:p>
            </text:list-item>
            <text:list-item>
              <text:p text:style-name="P36">Pulizie Scale di emergenza <text:tab/><text:tab/><text:tab/>€ ____________<text:tab/></text:p>
            </text:list-item>
            <text:list-item>
              <text:p text:style-name="P37">Pulizie Magazzini <text:tab/><text:tab/><text:tab/><text:tab/>€ ____________<text:tab/></text:p>
            </text:list-item>
            <text:list-item>
              <text:p text:style-name="P37">Pulizie Locali tecnici <text:tab/><text:tab/><text:tab/>€ ____________<text:tab/></text:p>
            </text:list-item>
            <text:list-item>
              <text:p text:style-name="P37">Pulizie Piazzale esterno <text:tab/><text:tab/><text:tab/>€ ____________<text:tab/></text:p>
            </text:list-item>
            <text:list-item>
              <text:p text:style-name="P37">Pulizie Garage interno<text:tab/><text:tab/><text:tab/>€ ____________<text:tab/></text:p>
            </text:list-item>
            <text:list-item>
              <text:p text:style-name="P37">Pulizie Piano Tecnologico (9° p.)<text:tab/><text:tab/>€ ____________<text:tab/></text:p>
            </text:list-item>
            <text:list-item>
              <text:p text:style-name="P36">Pulizie Vetrate esterne<text:tab/><text:tab/><text:tab/>€ ____________<text:tab/></text:p>
            </text:list-item>
          </text:list>
        </text:list-item>
      </text:list>
      <text:p text:style-name="P5"/>
      <text:p text:style-name="P5"><text:soft-page-break/>E - Totale costo (36 mesi) <text:tab/><text:tab/><text:tab/><text:tab/>€ ____________</text:p>
      <text:p text:style-name="P3"/>
      <text:p text:style-name="P9"/>
      <text:p text:style-name="P15"><text:span text:style-name="T6">F - Spese generali (36 mesi)</text:span><text:span text:style-name="T7">:<text:tab/><text:tab/><text:tab/><text:tab/>€ ____________<text:tab/><text:tab/></text:span></text:p>
      <text:p text:style-name="P3"/>
      <text:p text:style-name="P9"/>
      <text:p text:style-name="P15"><text:span text:style-name="T6">G - Utile di impresa (36 mesi)</text:span><text:span text:style-name="T7">: <text:tab/><text:tab/><text:tab/><text:tab/>€ ____________<text:tab/><text:tab/><text:tab/></text:span></text:p>
      <text:p text:style-name="P11"/>
      <text:p text:style-name="P11"/>
      <text:p text:style-name="P11">Aggiungere eventuali precisazioni in ordine a situazioni che consentano riduzioni o economie rispetto ai costi minimi risultanti dalle tabelle del Ministero del Lavoro e delle Politiche sociali approvate con D.M. avente ad oggetto “Determinazione del costo medio orario del lavoro per il personale dipendente da imprese esercenti servizi di pulizia, disinfestazione e servizi integrati/multi servizi, , a decorrere dal mese di luglio 2013” (pubblicato, per comunicato, nella Gazz. Uff. 1° marzo 2014, n. 50).</text:p>
      <text:p text:style-name="P11"/>
      <text:p text:style-name="P3">Precisazioni in merito ai costi orari unitari di cui sopra: ____________________________________________________________________________________________________________________________________________________</text:p>
      <text:p text:style-name="P3"/>
      <text:p text:style-name="P3">Ulteriori precisazioni in merito ai seguenti fattori:</text:p>
      <text:p text:style-name="P3"/>
      <text:list xml:id="list5341324437921468269" text:style-name="WWNum6">
        <text:list-item>
          <text:p text:style-name="P34">economia del metodo di prestazione del servizio: </text:p>
        </text:list-item>
      </text:list>
      <text:p text:style-name="P3">____________________________________________________________________________________________________________________________________________________</text:p>
      <text:p text:style-name="P18"/>
      <text:list xml:id="list36215421" text:continue-numbering="true" text:style-name="WWNum6">
        <text:list-item>
          <text:p text:style-name="P34">soluzioni tecniche adottate:</text:p>
        </text:list-item>
      </text:list>
      <text:p text:style-name="P3">____________________________________________________________________________________________________________________________________________________</text:p>
      <text:p text:style-name="P20"/>
      <text:list xml:id="list36215109" text:continue-numbering="true" text:style-name="WWNum6">
        <text:list-item>
          <text:p text:style-name="P34">condizioni eccezionalmente favorevoli di cui dispone l’offerente per prestare i servizi:</text:p>
        </text:list-item>
      </text:list>
      <text:p text:style-name="P3">____________________________________________________________________________________________________________________________________________________</text:p>
      <text:p text:style-name="P18"/>
      <text:list xml:id="list36221093" text:continue-numbering="true" text:style-name="WWNum6">
        <text:list-item>
          <text:p text:style-name="P34">originalità dei servizi offerti:</text:p>
        </text:list-item>
      </text:list>
      <text:p text:style-name="P3">____________________________________________________________________________________________________________________________________________________</text:p>
      <text:p text:style-name="P19"/>
      <text:list xml:id="list36228620" text:continue-numbering="true" text:style-name="WWNum6">
        <text:list-item>
          <text:p text:style-name="P34">eventualità che l’offerente ottenga un aiuto di Stato:</text:p>
        </text:list-item>
      </text:list>
      <text:p text:style-name="P3"><text:soft-page-break/>____________________________________________________________________________________________________________________________________________________</text:p>
      <text:p text:style-name="P25"/>
      <text:p text:style-name="P25">______, lì__________</text:p>
      <text:p text:style-name="P28">Timbro e Firma</text:p>
      <text:p text:style-name="P29"/>
      <text:p text:style-name="P28"/>
      <text:p text:style-name="P28"/>
      <text:p text:style-name="P8">N.B.: Si allega copia del C.C.N.L. applicato e tabella remunerazione prevista dallo stess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" style:family="paragraph" style:default-outline-level="" style:list-style-name="">
      <style:paragraph-properties fo:line-height="120%" fo:text-align="justify" style:justify-single-word="false" fo:orphans="0" fo:widows="0" style:writing-mode="lr-tb"/>
      <style:text-properties style:use-window-font-color="true" style:font-name="Verdana" fo:font-size="9pt" style:font-name-asian="Times New Roman1" style:font-size-asian="9pt" style:language-asian="en" style:country-asian="US" style:font-size-complex="9pt"/>
    </style:style>
    <style:style style:name="Corpo" style:family="paragraph" style:default-outline-level="" style:list-style-name="">
      <style:paragraph-properties fo:margin-left="0cm" fo:margin-right="0cm" style:line-height-at-least="0.55cm" fo:text-align="justify" style:justify-single-word="false" fo:orphans="2" fo:widows="2" fo:text-indent="1.199cm" style:auto-text-indent="false" style:writing-mode="lr-tb"/>
      <style:text-properties style:use-window-font-color="true" style:font-name="Times New Roman" fo:font-size="12pt" style:font-name-asian="Times New Roman1" style:font-size-asian="12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fo:language="it" fo:country="IT" style:font-name-asian="Calibri1" style:language-asian="it" style:country-asian="IT"/>
    </style:style>
    <style:style style:name="Default_20_Paragraph_20_Font" style:display-name="Default Paragraph Font" style:family="text"/>
    <style:style style:name="TESTO_20_Carattere" style:display-name="TESTO Carattere" style:family="text" style:parent-style-name="Default_20_Paragraph_20_Font">
      <style:text-properties style:font-name="Verdana" fo:font-size="9pt" fo:language="it" fo:country="IT" style:font-size-asian="9pt" style:language-asian="en" style:country-asian="US" style:font-name-complex="Times New Roman1" style:font-size-complex="9pt" style:language-complex="ar" style:country-complex="SA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size="12pt" fo:language="en" fo:country="GB" style:font-size-asian="12pt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TD034</meta:initial-creator>
    <meta:editing-cycles>11</meta:editing-cycles>
    <meta:print-date>2015-10-27T16:04:44.38</meta:print-date>
    <meta:creation-date>2015-07-10T13:54:00</meta:creation-date>
    <dc:date>2015-10-27T16:04:53.94</dc:date>
    <meta:editing-duration>PT8M2S</meta:editing-duration>
    <meta:generator>OpenOffice/4.1.1$Win32 OpenOffice.org_project/411m6$Build-9775</meta:generator>
    <meta:document-statistic meta:table-count="0" meta:image-count="0" meta:object-count="0" meta:page-count="6" meta:paragraph-count="105" meta:word-count="966" meta:character-count="7116"/>
    <meta:user-defined meta:name="AppVersion">12.0000</meta:user-defined>
    <meta:user-defined meta:name="Company">Informatica Trentin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