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7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9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1pt" fo:font-weight="bold" officeooo:paragraph-rsid="00357ca4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it" fo:country="IT" fo:font-style="normal" officeooo:rsid="0017a094" fo:background-color="transparent" loext:char-shading-value="0" style:font-name-asian="Times New Roman" style:language-asian="it" style:country-asian="IT" style:font-style-asian="normal" style:font-name-complex="Arial1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none" fo:country="non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none" fo:country="non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fo:language="none" fo:country="none" fo:font-style="normal" officeooo:rsid="0034c412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fo:language="none" fo:country="none" fo:font-style="normal" officeooo:rsid="0034c412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1" style:family="text">
      <style:text-properties style:font-name-complex="Tahoma"/>
    </style:style>
    <style:style style:name="T12" style:family="text">
      <style:text-properties officeooo:rsid="003019d3" style:font-name-complex="Tahoma"/>
    </style:style>
    <style:style style:name="T13" style:family="text">
      <style:text-properties style:font-name-complex="Arial"/>
    </style:style>
    <style:style style:name="T14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5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6" style:family="text">
      <style:text-properties officeooo:rsid="003019d3"/>
    </style:style>
    <style:style style:name="T17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9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</text:span><text:span text:style-name="T2">F – F</text:span><text:span text:style-name="T17">AC-SIMILE DI DICHIARAZIONE</text:span><text:span text:style-name="T19"> </text:span><text:span text:style-name="T17">DEL SOGGETTO CHE SOTTOSCRIVE LA POLIZZA FIDE</text:span><text:span text:style-name="T18">i</text:span><text:span text:style-name="T17">USSORIA O LA FIDEIUSSIONE BANCARIA</text:span></text:p>
      <text:p text:style-name="P8"/>
      <text:p text:style-name="P13"><text:span text:style-name="T4">PROCEDURA APERTA PER LA CONCLUSIONE DI UNA CONVENZIONE PER L’EROGAZIONE DI SERVIZI POSTALI A FAVORE DEI SOGGETTI E DEGLI ENTI INDIVIDUATI ALL’ART. 39 BIS, COMMA 3, DELLA LEGGE PROVINCIALE 16 GIUGNO 2006, N. 3 E ALL’ART. 5 DELLA LEGGE PROVINCIALE 9 MARZO 2016, N. 2 E DELLA REGIONE AUTONOMA TRENTINO ALTO – ADIGE/SÜDTIROL, PER LE SEDI DELLA STESSA IN PROVINCIA DI TRENTO. N. 8 LOTTI.</text:span></text:p>
      <text:p text:style-name="P9"/>
      <text:p text:style-name="P9"/>
      <text:p text:style-name="P10"><text:span text:style-name="T11">Il sottoscritto </text:span><text:span text:style-name="T13"><text:text-input text:description="Testo2">_______________________________</text:text-input></text:span><text:span text:style-name="T11"> nato a </text:span><text:span text:style-name="T13"><text:text-input text:description="Testo2">_______________________</text:text-input></text:span><text:span text:style-name="T11"> il </text:span><text:span text:style-name="T13"><text:text-input text:description="Testo2">______________________</text:text-input></text:span><text:span text:style-name="T11"> nella sua qualità di </text:span><text:span text:style-name="T13"><text:text-input text:description="Testo2">____________________________</text:text-input></text:span><text:span text:style-name="T11"> del soggetto fideiussore </text:span><text:span text:style-name="T13"><text:text-input text:description="Testo2">_______________________</text:text-input></text:span><text:span text:style-name="T13"><text:text-input text:description="Testo2">_______________________________</text:text-input></text:span></text:p>
      <text:p text:style-name="P2"/>
      <text:p text:style-name="P3">ai sensi ed agli effetti del <text:span text:style-name="T16">d</text:span>.P.R. <text:span text:style-name="T15">28.12.2000, n. 445</text:span>, <text:span text:style-name="T15">sotto la propria personale responsabilità, consapevole che in caso di false dichiarazioni saranno applicabili le sanzioni penali previste dalla legge, ai sensi dell’art. 76 del </text:span><text:span text:style-name="T14">richiamato d</text:span><text:span text:style-name="T15">.P.R. 28.12.2000, n. 445, </text:span></text:p>
      <text:p text:style-name="P2"/>
      <text:p text:style-name="P7">DICHIARA</text:p>
      <text:p text:style-name="P7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6"><text:span text:style-name="T12">Luogo e data </text:span><text:span text:style-name="T13"><text:text-input text:description="Testo2">_______________________</text:text-input></text:span><text:span text:style-name="T11"> <text:s text:c="3"/><text:tab/><text:tab/><text:tab/><text:tab/></text:span></text:p>
      <text:p text:style-name="P4"/>
      <text:p text:style-name="P4"/>
      <text:p text:style-name="P6"><text:span text:style-name="T11"><text:tab/><text:tab/><text:tab/><text:tab/><text:tab/><text:tab/><text:tab/><text:tab/><text:tab/></text:span><text:span text:style-name="T12">FIRMA</text:span></text:p>
      <text:p text:style-name="P5"/>
      <text:p text:style-name="P6"><text:span text:style-name="T11"><text:tab/><text:tab/><text:tab/><text:tab/><text:tab/><text:tab/><text:tab/></text:span><text:span text:style-name="T13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6">copia fotostatica di un </text:span>documento di identità <text:span text:style-name="T16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09-05T14:35:50.505000000</dc:date>
    <meta:print-date>2018-07-04T14:55:26.857000000</meta:print-date>
    <meta:editing-cycles>24</meta:editing-cycles>
    <meta:editing-duration>PT50M46S</meta:editing-duration>
    <meta:generator>LibreOffice/5.1.5.2$Windows_x86 LibreOffice_project/7a864d8825610a8c07cfc3bc01dd4fce6a9447e5</meta:generator>
    <meta:printed-by>Leopoldo Zuanelli Brambilla</meta:printed-by>
    <meta:document-statistic meta:table-count="0" meta:image-count="0" meta:object-count="0" meta:page-count="1" meta:paragraph-count="10" meta:word-count="204" meta:character-count="1428" meta:non-whitespace-character-count="1224"/>
  </office:meta>
</office:document-meta>
</file>