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style:font-size-asian="12pt" style:font-name-complex="Tahoma" style:font-size-complex="12pt"/>
    </style:style>
    <style:style style:name="P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282742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rsid="003019d3" officeooo:paragraph-rsid="003019d3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size-complex="12pt"/>
    </style:style>
    <style:style style:name="P7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8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9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3019d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bfede" style:font-size-asian="12pt" style:font-name-complex="Tahoma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text-autospace="ideograph-alpha" style:punctuation-wrap="hanging" style:line-break="strict" style:writing-mode="lr-tb">
        <style:tab-stops/>
      </style:paragraph-properties>
      <style:text-properties style:font-name="Arial" fo:font-size="12pt" fo:font-weight="bold" officeooo:paragraph-rsid="00366286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officeooo:rsid="003019d3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none" fo:country="none" fo:font-style="normal" officeooo:rsid="006314c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language="none" fo:country="none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fo:language="none" fo:country="none" fo:font-style="normal" officeooo:rsid="004ace1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fo:language="none" fo:country="none" fo:font-style="normal" officeooo:rsid="00366286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10" style:family="text">
      <style:text-properties style:font-name-complex="Tahoma"/>
    </style:style>
    <style:style style:name="T11" style:family="text">
      <style:text-properties officeooo:rsid="003019d3" style:font-name-complex="Tahoma"/>
    </style:style>
    <style:style style:name="T12" style:family="text">
      <style:text-properties style:font-name-complex="Arial"/>
    </style:style>
    <style:style style:name="T13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14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15" style:family="text">
      <style:text-properties officeooo:rsid="003019d3"/>
    </style:style>
    <style:style style:name="T16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18" style:family="text">
      <style:text-properties fo:text-transform="lowercase"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</text:span><text:span text:style-name="T2">F – F</text:span><text:span text:style-name="T16">AC-SIMILE DI DICHIARAZIONE</text:span><text:span text:style-name="T18"> </text:span><text:span text:style-name="T16">DEL SOGGETTO CHE SOTTOSCRIVE LA POLIZZA FIDE</text:span><text:span text:style-name="T17">i</text:span><text:span text:style-name="T16">USSORIA O LA FIDEIUSSIONE BANCARIA</text:span></text:p>
      <text:p text:style-name="P8"/>
      <text:p text:style-name="P13"><text:span text:style-name="T3">OGGETTO: </text:span><text:span text:style-name="T4">PROCEDURA APERTA PER</text:span><text:span text:style-name="T8"> L’AFFIDAMENTO DEI SERVIZI ASSICURATIVI A COPERTURA DEI RISCHI DI TRENTINO DIGITALE S.P.A. SUDDIVISA IN 7 LOTTI</text:span></text:p>
      <text:p text:style-name="P9"/>
      <text:p text:style-name="P9"/>
      <text:p text:style-name="P10"><text:span text:style-name="T10">Il sottoscritto </text:span><text:span text:style-name="T12"><text:text-input text:description="Testo2">_______________________________</text:text-input></text:span><text:span text:style-name="T10"> nato a </text:span><text:span text:style-name="T12"><text:text-input text:description="Testo2">_______________________</text:text-input></text:span><text:span text:style-name="T10"> il </text:span><text:span text:style-name="T12"><text:text-input text:description="Testo2">______________________</text:text-input></text:span><text:span text:style-name="T10"> nella sua qualità di </text:span><text:span text:style-name="T12"><text:text-input text:description="Testo2">____________________________</text:text-input></text:span><text:span text:style-name="T10"> del soggetto fideiussore </text:span><text:span text:style-name="T12"><text:text-input text:description="Testo2">_______________________</text:text-input></text:span><text:span text:style-name="T12"><text:text-input text:description="Testo2">_______________________________</text:text-input></text:span></text:p>
      <text:p text:style-name="P2"/>
      <text:p text:style-name="P3">ai sensi ed agli effetti del <text:span text:style-name="T15">d</text:span>.P.R. <text:span text:style-name="T14">28.12.2000, n. 445</text:span>, <text:span text:style-name="T14">sotto la propria personale responsabilità, consapevole che in caso di false dichiarazioni saranno applicabili le sanzioni penali previste dalla legge, ai sensi dell’art. 76 del </text:span><text:span text:style-name="T13">richiamato d</text:span><text:span text:style-name="T14">.P.R. 28.12.2000, n. 445, </text:span></text:p>
      <text:p text:style-name="P2"/>
      <text:p text:style-name="P7">DICHIARA</text:p>
      <text:p text:style-name="P7"/>
      <text:p text:style-name="P11">di aver sottoscritto la polizza/fideiussione emessa a titolo di cauzione provvisoria per la partecipazione alla gara d’appalto indicata in oggetto, avendo i poteri di impegnare validamente il soggetto fideiussore.</text:p>
      <text:p text:style-name="P2"/>
      <text:p text:style-name="P6"><text:span text:style-name="T11">Luogo e data </text:span><text:span text:style-name="T12"><text:text-input text:description="Testo2">_______________________</text:text-input></text:span><text:span text:style-name="T10"> <text:s text:c="3"/><text:tab/><text:tab/><text:tab/><text:tab/></text:span></text:p>
      <text:p text:style-name="P4"/>
      <text:p text:style-name="P4"/>
      <text:p text:style-name="P6"><text:span text:style-name="T10"><text:tab/><text:tab/><text:tab/><text:tab/><text:tab/><text:tab/><text:tab/><text:tab/><text:tab/></text:span><text:span text:style-name="T11">FIRMA</text:span></text:p>
      <text:p text:style-name="P5"/>
      <text:p text:style-name="P6"><text:span text:style-name="T10"><text:tab/><text:tab/><text:tab/><text:tab/><text:tab/><text:tab/><text:tab/></text:span><text:span text:style-name="T12"><text:text-input text:description="Testo2">__________________________</text:text-input></text:span></text:p>
      <text:p text:style-name="P2"/>
      <text:p text:style-name="P2"/>
      <text:p text:style-name="P2"/>
      <text:p text:style-name="P2"/>
      <text:p text:style-name="P2">Allegato: <text:span text:style-name="T15">copia fotostatica di un </text:span>documento di identità <text:span text:style-name="T15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10-16T12:32:24.756000000</dc:date>
    <meta:print-date>2018-07-04T14:55:26.857000000</meta:print-date>
    <meta:editing-cycles>23</meta:editing-cycles>
    <meta:editing-duration>PT48M19S</meta:editing-duration>
    <meta:generator>LibreOffice/5.1.5.2$Windows_x86 LibreOffice_project/7a864d8825610a8c07cfc3bc01dd4fce6a9447e5</meta:generator>
    <meta:printed-by>Leopoldo Zuanelli Brambilla</meta:printed-by>
    <meta:document-statistic meta:table-count="0" meta:image-count="0" meta:object-count="0" meta:page-count="1" meta:paragraph-count="10" meta:word-count="160" meta:character-count="1186" meta:non-whitespace-character-count="1027"/>
  </office:meta>
</office:document-meta>
</file>