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style:font-size-asian="12pt" style:font-name-complex="Tahoma" style:font-size-complex="12pt"/>
    </style:style>
    <style:style style:name="P3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282742" style:font-size-asian="12pt" style:font-name-complex="Tahoma" style:font-size-complex="12pt"/>
    </style:style>
    <style:style style:name="P4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name-complex="Tahoma" style:font-size-complex="12pt"/>
    </style:style>
    <style:style style:name="P5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rsid="003019d3" officeooo:paragraph-rsid="003019d3" style:font-size-asian="12pt" style:font-name-complex="Tahoma" style:font-size-complex="12pt"/>
    </style:style>
    <style:style style:name="P6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size-complex="12pt"/>
    </style:style>
    <style:style style:name="P7" style:family="paragraph" style:parent-style-name="Standard">
      <style:paragraph-properties fo:margin-left="0cm" fo:margin-right="-0.095cm" fo:line-height="115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8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9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left="0cm" fo:margin-right="0.028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3019d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494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74pt solid #000000" style:text-autospace="ideograph-alpha" style:punctuation-wrap="hanging" style:line-break="strict" style:writing-mode="lr-tb">
        <style:tab-stops/>
      </style:paragraph-properties>
      <style:text-properties style:font-name="Arial" fo:font-size="12pt" fo:font-weight="bold" officeooo:paragraph-rsid="003490e5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-0.095cm" fo:margin-top="0.101cm" fo:margin-bottom="0.101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bfede" style:font-size-asian="12pt" style:font-name-complex="Tahoma" style:font-size-complex="12pt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3019d3" style:font-style-asian="normal" style:font-weight-asian="bold" style:font-style-complex="normal" style:font-weight-complex="bold"/>
    </style:style>
    <style:style style:name="T3" style:family="text">
      <style:text-properties fo:text-transform="uppercase" style:use-window-font-color="true" fo:language="it" fo:country="IT" fo:font-style="normal" officeooo:rsid="003019d3" fo:background-color="transparent" loext:char-shading-value="0" style:font-name-asian="Webdings" style:font-style-asian="normal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5" style:family="text">
      <style:text-properties fo:text-transform="uppercase" style:use-window-font-color="true" fo:language="none" fo:country="none" fo:font-style="normal" officeooo:rsid="006314c3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fo:language="none" fo:country="none" fo:font-style="normal" officeooo:rsid="0047fd4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fo:language="none" fo:country="none" fo:font-style="normal" officeooo:rsid="00358a07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fo:language="none" fo:country="none" fo:font-style="normal" officeooo:rsid="003657f9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9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language-asian="it" style:country-asian="IT" style:font-style-asian="normal" style:language-complex="ar" style:country-complex="SA" style:font-style-complex="normal" style:font-weight-complex="bold"/>
    </style:style>
    <style:style style:name="T10" style:family="text">
      <style:text-properties fo:text-transform="uppercase" style:use-window-font-color="true" fo:language="none" fo:country="none" fo:font-style="normal" officeooo:rsid="0034c412" fo:background-color="transparent" loext:char-shading-value="0" style:font-name-asian="Times New Roman" style:language-asian="it" style:country-asian="IT" style:font-style-asian="normal" style:language-complex="ar" style:country-complex="SA" style:font-style-complex="normal" style:font-weight-complex="bold"/>
    </style:style>
    <style:style style:name="T11" style:family="text">
      <style:text-properties style:font-name-complex="Tahoma"/>
    </style:style>
    <style:style style:name="T12" style:family="text">
      <style:text-properties officeooo:rsid="003019d3" style:font-name-complex="Tahoma"/>
    </style:style>
    <style:style style:name="T13" style:family="text">
      <style:text-properties style:font-name-complex="Arial"/>
    </style:style>
    <style:style style:name="T14" style:family="text">
      <style:text-properties style:use-window-font-color="true" fo:language="it" fo:country="IT" fo:font-weight="normal" officeooo:rsid="003019d3" style:font-name-asian="Webdings" style:font-weight-asian="normal" style:language-complex="ar" style:country-complex="SA" style:font-weight-complex="normal"/>
    </style:style>
    <style:style style:name="T15" style:family="text">
      <style:text-properties style:use-window-font-color="true" fo:language="it" fo:country="IT" fo:font-weight="normal" officeooo:rsid="003d9263" style:font-name-asian="Webdings" style:font-weight-asian="normal" style:language-complex="ar" style:country-complex="SA" style:font-weight-complex="normal"/>
    </style:style>
    <style:style style:name="T16" style:family="text">
      <style:text-properties officeooo:rsid="003019d3"/>
    </style:style>
    <style:style style:name="T17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text-transform="lowercase" fo:font-style="normal" fo:font-weight="bold" officeooo:rsid="003019d3" style:font-style-asian="normal" style:font-weight-asian="bold" style:font-style-complex="normal" style:font-weight-complex="bold"/>
    </style:style>
    <style:style style:name="T19" style:family="text">
      <style:text-properties fo:text-transform="lowercase" fo:font-style="italic" style:font-style-asian="itali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LLEGATO </text:span><text:span text:style-name="T2">F – F</text:span><text:span text:style-name="T17">AC-SIMILE DI DICHIARAZIONE</text:span><text:span text:style-name="T19"> </text:span><text:span text:style-name="T17">DEL SOGGETTO CHE SOTTOSCRIVE LA POLIZZA FIDE</text:span><text:span text:style-name="T18">i</text:span><text:span text:style-name="T17">USSORIA O LA FIDEIUSSIONE BANCARIA</text:span></text:p>
      <text:p text:style-name="P8"/>
      <text:p text:style-name="P12"><text:span text:style-name="T3">OGGETTO: </text:span><text:span text:style-name="T4">PROCEDURA APERTA PER L’APPALTO </text:span><text:span text:style-name="T9">DEL SERVIZIO DI </text:span><text:span text:style-name="T8">GESTIONE INTEGRATA DELLE DISCARICHE PROVINCIALI ESAURITE O CHIUSE - LOTTO__________</text:span></text:p>
      <text:p text:style-name="P9"/>
      <text:p text:style-name="P9"/>
      <text:p text:style-name="P10"><text:span text:style-name="T11">Il sottoscritto </text:span><text:span text:style-name="T13"><text:text-input text:description="Testo2">_______________________________</text:text-input></text:span><text:span text:style-name="T11"> nato a </text:span><text:span text:style-name="T13"><text:text-input text:description="Testo2">_______________________</text:text-input></text:span><text:span text:style-name="T11"> il </text:span><text:span text:style-name="T13"><text:text-input text:description="Testo2">______________________</text:text-input></text:span><text:span text:style-name="T11"> nella sua qualità di </text:span><text:span text:style-name="T13"><text:text-input text:description="Testo2">____________________________</text:text-input></text:span><text:span text:style-name="T11"> del soggetto fideiussore </text:span><text:span text:style-name="T13"><text:text-input text:description="Testo2">_______________________</text:text-input></text:span><text:span text:style-name="T13"><text:text-input text:description="Testo2">_______________________________</text:text-input></text:span></text:p>
      <text:p text:style-name="P2"/>
      <text:p text:style-name="P3">ai sensi ed agli effetti del <text:span text:style-name="T16">d</text:span>.P.R. <text:span text:style-name="T15">28.12.2000, n. 445</text:span>, <text:span text:style-name="T15">sotto la propria personale responsabilità, consapevole che in caso di false dichiarazioni saranno applicabili le sanzioni penali previste dalla legge, ai sensi dell’art. 76 del </text:span><text:span text:style-name="T14">richiamato d</text:span><text:span text:style-name="T15">.P.R. 28.12.2000, n. 445, </text:span></text:p>
      <text:p text:style-name="P2"/>
      <text:p text:style-name="P7">DICHIARA</text:p>
      <text:p text:style-name="P7"/>
      <text:p text:style-name="P11">di aver sottoscritto la polizza/fideiussione emessa a titolo di cauzione provvisoria per la partecipazione alla gara d’appalto indicata in oggetto, avendo i poteri di impegnare validamente il soggetto fideiussore.</text:p>
      <text:p text:style-name="P2"/>
      <text:p text:style-name="P6"><text:span text:style-name="T12">Luogo e data </text:span><text:span text:style-name="T13"><text:text-input text:description="Testo2">_______________________</text:text-input></text:span><text:span text:style-name="T11"> <text:s text:c="3"/><text:tab/><text:tab/><text:tab/><text:tab/></text:span></text:p>
      <text:p text:style-name="P4"/>
      <text:p text:style-name="P4"/>
      <text:p text:style-name="P6"><text:span text:style-name="T11"><text:tab/><text:tab/><text:tab/><text:tab/><text:tab/><text:tab/><text:tab/><text:tab/><text:tab/></text:span><text:span text:style-name="T12">FIRMA</text:span></text:p>
      <text:p text:style-name="P5"/>
      <text:p text:style-name="P6"><text:span text:style-name="T11"><text:tab/><text:tab/><text:tab/><text:tab/><text:tab/><text:tab/><text:tab/></text:span><text:span text:style-name="T13"><text:text-input text:description="Testo2">__________________________</text:text-input></text:span></text:p>
      <text:p text:style-name="P2"/>
      <text:p text:style-name="P2"/>
      <text:p text:style-name="P2"/>
      <text:p text:style-name="P2"/>
      <text:p text:style-name="P2">Allegato: <text:span text:style-name="T16">copia fotostatica di un </text:span>documento di identità <text:span text:style-name="T16">valido e con foto del sottoscrittor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8-10-22T17:38:52.091000000</dc:date>
    <meta:print-date>2018-07-04T14:55:26.857000000</meta:print-date>
    <meta:editing-cycles>25</meta:editing-cycles>
    <meta:editing-duration>PT51M15S</meta:editing-duration>
    <meta:generator>LibreOffice/5.1.5.2$Windows_x86 LibreOffice_project/7a864d8825610a8c07cfc3bc01dd4fce6a9447e5</meta:generator>
    <meta:printed-by>Leopoldo Zuanelli Brambilla</meta:printed-by>
    <meta:document-statistic meta:table-count="0" meta:image-count="0" meta:object-count="0" meta:page-count="1" meta:paragraph-count="10" meta:word-count="158" meta:character-count="1185" meta:non-whitespace-character-count="1028"/>
  </office:meta>
</office:document-meta>
</file>