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402cm" fo:margin-left="-0.51cm" table:align="left" style:writing-mode="lr-tb"/>
    </style:style>
    <style:style style:name="Tabella1.A" style:family="table-column">
      <style:table-column-properties style:column-width="2.752cm"/>
    </style:style>
    <style:style style:name="Tabella1.B" style:family="table-column">
      <style:table-column-properties style:column-width="4.75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4.747cm"/>
    </style:style>
    <style:style style:name="Tabella1.F" style:family="table-column">
      <style:table-column-properties style:column-width="3.101cm"/>
    </style:style>
    <style:style style:name="Tabella1.G" style:family="table-column">
      <style:table-column-properties style:column-width="5.8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dddddd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middle" fo:background-color="#ddddd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la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1.G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1.G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1.G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1.G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1.G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1.G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1.G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1.G10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1.G1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1.G1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2" style:family="table">
      <style:table-properties style:width="26.402cm" fo:margin-left="-0.51cm" table:align="left" style:writing-mode="lr-tb"/>
    </style:style>
    <style:style style:name="Tabella2.A" style:family="table-column">
      <style:table-column-properties style:column-width="2.752cm"/>
    </style:style>
    <style:style style:name="Tabella2.B" style:family="table-column">
      <style:table-column-properties style:column-width="4.75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2.75cm"/>
    </style:style>
    <style:style style:name="Tabella2.E" style:family="table-column">
      <style:table-column-properties style:column-width="4.747cm"/>
    </style:style>
    <style:style style:name="Tabella2.F" style:family="table-column">
      <style:table-column-properties style:column-width="3.101cm"/>
    </style:style>
    <style:style style:name="Tabella2.G" style:family="table-column">
      <style:table-column-properties style:column-width="5.8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2.3" style:family="table-row">
      <style:table-row-properties style:min-row-height="0.31cm" fo:keep-together="auto"/>
    </style:style>
    <style:style style:name="Tabella2.A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la2.G5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044f2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15" style:family="paragraph" style:parent-style-name="Standard">
      <style:paragraph-properties style:text-autospace="none"/>
      <style:text-properties style:font-name="Arial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8pt" fo:font-weight="bold" style:font-size-asian="18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044f2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8.043cm" fo:margin-right="0.049cm" fo:text-indent="0cm" style:auto-text-indent="false">
        <style:tab-stops>
          <style:tab-stop style:position="1.501cm"/>
          <style:tab-stop style:position="10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8.043cm" fo:margin-right="0.049cm" fo:text-indent="0cm" style:auto-text-indent="false">
        <style:tab-stops>
          <style:tab-stop style:position="1.501cm"/>
          <style:tab-stop style:position="10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8.043cm" fo:margin-right="0.049cm" fo:text-indent="0cm" style:auto-text-indent="false">
        <style:tab-stops>
          <style:tab-stop style:position="1.501cm"/>
          <style:tab-stop style:position="10.252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9" style:family="paragraph" style:parent-style-name="Standard">
      <style:paragraph-properties fo:margin-left="8.043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Heading_20_6">
      <style:paragraph-properties fo:margin-left="8.043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/>
    </style:style>
    <style:style style:name="P31" style:family="paragraph" style:parent-style-name="Standard">
      <style:paragraph-properties fo:margin-top="0.423cm" fo:margin-bottom="0.423cm" loext:contextual-spacing="false" fo:text-align="center" style:justify-single-word="false" style:text-autospace="none"/>
    </style:style>
    <style:style style:name="P32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top="0.423cm" fo:margin-bottom="0.423cm" loext:contextual-spacing="false" fo:text-align="center" style:justify-single-word="false"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top="0.199cm" fo:margin-bottom="0.199cm" loext:contextual-spacing="false" fo:text-align="center" style:justify-single-word="false" style:text-autospace="none" style:writing-mode="lr-tb"/>
      <style:text-properties style:font-name="Arial" style:font-name-complex="Arial" style:font-weight-complex="bold"/>
    </style:style>
    <style:style style:name="P35" style:family="paragraph" style:parent-style-name="Standard">
      <style:paragraph-properties fo:margin-top="0.199cm" fo:margin-bottom="0.199cm" loext:contextual-spacing="false" style:text-autospace="none" style:writing-mode="lr-tb"/>
      <style:text-properties style:font-name="Arial" style:font-name-complex="Arial" style:font-weight-complex="bold"/>
    </style:style>
    <style:style style:name="P36" style:family="paragraph" style:parent-style-name="Standard">
      <style:paragraph-properties fo:margin-top="0.199cm" fo:margin-bottom="0.199cm" loext:contextual-spacing="false" style:text-autospace="none" style:snap-to-layout-grid="false" style:writing-mode="lr-tb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p14">
      <style:paragraph-properties fo:margin-left="8.043cm" fo:margin-right="-0.095cm" fo:line-height="100%" fo:text-align="start" style:justify-single-word="false" fo:text-indent="0cm" style:auto-text-indent="false">
        <style:tab-stops>
          <style:tab-stop style:position="0.751cm"/>
          <style:tab-stop style:position="13.002cm"/>
          <style:tab-stop style:position="14.53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8" style:family="paragraph" style:parent-style-name="Text_20_body_20_indent">
      <style:paragraph-properties fo:margin-left="14.811cm" fo:margin-right="0cm" fo:text-indent="-14.811cm" style:auto-text-indent="false"/>
      <style:text-properties style:font-name="Arial" fo:font-size="9pt" style:font-size-asian="9pt" style:font-name-complex="Arial" style:font-size-complex="9pt"/>
    </style:style>
    <style:style style:name="P39" style:family="paragraph" style:parent-style-name="Text_20_body_20_indent">
      <style:paragraph-properties fo:margin-left="14.811cm" fo:margin-right="0cm" fo:text-indent="-14.81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Testo_20_normale1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41" style:family="paragraph" style:parent-style-name="p7">
      <style:paragraph-properties fo:margin-left="2.54cm" fo:margin-right="0cm" fo:line-height="100%" fo:text-indent="-2.54cm" style:auto-text-indent="false">
        <style:tab-stops>
          <style:tab-stop style:position="2.54cm"/>
        </style:tab-stops>
      </style:paragraph-properties>
    </style:style>
    <style:style style:name="P4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ca418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044f2" style:font-size-asian="11pt" style:font-name-complex="Arial" style:font-size-complex="11pt"/>
    </style:style>
    <style:style style:name="T5" style:family="text">
      <style:text-properties style:font-name="Arial" fo:font-size="11pt" officeooo:rsid="001201dc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044f2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-0.004cm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Arial" fo:font-size="11pt" fo:letter-spacing="-0.004cm" fo:font-weight="bold" officeooo:rsid="001144a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Arial" fo:font-size="11pt" fo:letter-spacing="-0.004cm" fo:font-weight="bold" officeooo:rsid="0053d8c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6pt" style:font-size-asian="16pt" style:font-name-complex="Arial" style:font-size-complex="16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officeooo:rsid="001201dc" style:font-size-asian="14pt" style:font-weight-asian="bold" style:font-name-complex="Arial" style:font-size-complex="14pt"/>
    </style:style>
    <style:style style:name="T18" style:family="text">
      <style:text-properties style:text-position="sub 58%" style:font-name="Arial" fo:font-weight="bold" style:font-weight-asian="bold" style:font-name-complex="Arial" style:font-weight-complex="bold"/>
    </style:style>
    <style:style style:name="T19" style:family="text">
      <style:text-properties officeooo:rsid="001044f2"/>
    </style:style>
    <style:style style:name="T20" style:family="text">
      <style:text-properties style:text-underline-style="none"/>
    </style:style>
    <style:style style:name="T21" style:family="text">
      <style:text-properties style:font-name-complex="Arial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9"><text:span text:style-name="T19">MODULO </text:span>OFFERTA ECONOMICA</text:p>
      <text:p text:style-name="P38"/>
      <text:h text:style-name="P30" text:outline-level="6"><text:tab/><text:tab/><text:tab/><text:tab/><text:tab/><text:tab/>Spett.le </text:h>
      <text:p text:style-name="P37"><text:tab/><text:tab/><text:tab/>PROVINCIA AUTONOMA DI TRENTO</text:p>
      <text:p text:style-name="P26"><text:tab/><text:tab/><text:tab/><text:tab/><text:tab/>Agenzia Provinciale per gli Appalti e Contratti</text:p>
      <text:p text:style-name="P29"><text:tab/><text:tab/><text:tab/><text:tab/><text:tab/><text:tab/>Servizio Appalti</text:p>
      <text:p text:style-name="P27"><text:tab/><text:tab/><text:tab/><text:tab/><text:tab/>Ufficio gare</text:p>
      <text:p text:style-name="P27"><text:tab/><text:tab/><text:tab/><text:tab/><text:tab/>Via Dogana 8 </text:p>
      <text:p text:style-name="P28"><text:span text:style-name="T20"><text:tab/><text:tab/><text:tab/><text:tab/><text:tab/></text:span>38122 TRENTO </text:p>
      <text:p text:style-name="P3"/>
      <text:p text:style-name="P3"/>
      <text:p text:style-name="P41"><text:span text:style-name="T6">OGGETTO:<text:tab/></text:span><text:span text:style-name="T7">A</text:span><text:span text:style-name="Absatz-Standardschriftart"><text:span text:style-name="T8">FFIDAMENTO SOPRA SOGLIA COMUNITARIA D</text:span></text:span><text:span text:style-name="Absatz-Standardschriftart"><text:span text:style-name="T9">EL</text:span></text:span><text:span text:style-name="Absatz-Standardschriftart"><text:span text:style-name="T8"> SERVIZIO DI NOLEGGIO A LUNGO TERMINE SENZA CONDUCENTE DI 170 AUTOVEICOLI E RELATIVI SERVIZI CONNESSI, DESTINATI AL SERVIZIO DI CAR SHARING AZIENDALE CON CONTESTUALE CESSIONE DI N. 2</text:span></text:span><text:span text:style-name="Absatz-Standardschriftart"><text:span text:style-name="T10">42</text:span></text:span><text:span text:style-name="Absatz-Standardschriftart"><text:span text:style-name="T8"> AUTOVEICOLI DI PROPRIETA' DELLA PROVINCIA AUTONOMA DI TRENTO – CIG 6762735178.</text:span></text:span><text:span text:style-name="Absatz-Standardschriftart"><text:span text:style-name="T11"> </text:span></text:span></text:p>
      <text:p text:style-name="P40"/>
      <text:p text:style-name="P3"/>
      <text:p text:style-name="P8"><text:span text:style-name="T21">Il sottoscritto </text:span><text:bookmark-start text:name="Testo1"/><text:span text:style-name="T21"><text:text-input text:description="Testo1">___________________________</text:text-input></text:span><text:bookmark-end text:name="Testo1"/><text:span text:style-name="T21">, nato a </text:span><text:span text:style-name="T21"><text:text-input text:description="Testo1">___________________________</text:text-input></text:span><text:span text:style-name="T21"> il </text:span><text:span text:style-name="T21"><text:text-input text:description="Testo1">___________________________</text:text-input></text:span><text:span text:style-name="T21"> e residente a </text:span><text:span text:style-name="T21"><text:text-input text:description="Testo1">___________________________</text:text-input></text:span><text:span text:style-name="T21"> in via </text:span><text:span text:style-name="T21"><text:text-input text:description="Testo1">___________________________</text:text-input></text:span><text:span text:style-name="T21">, in qualità di </text:span><text:span text:style-name="T21"><text:text-input text:description="Testo1">___________________________</text:text-input></text:span><text:span text:style-name="T21"> dell’Impresa </text:span><text:span text:style-name="T21"><text:text-input text:description="Testo1">__________________________________________</text:text-input></text:span><text:span text:style-name="T21">, con sede in </text:span><text:span text:style-name="T21"><text:text-input text:description="Testo1">___________________________</text:text-input></text:span><text:span text:style-name="T21">, via </text:span><text:span text:style-name="T21"><text:text-input text:description="Testo1">___________________________</text:text-input></text:span><text:span text:style-name="T21">.</text:span></text:p>
      <text:p text:style-name="P6"/>
      <text:p text:style-name="P7"/>
      <text:p text:style-name="P24"><text:span text:style-name="T3">Il sottoscritto </text:span><text:bookmark-start text:name="Testo11"/><text:span text:style-name="T3"><text:text-input text:description="Testo1">___________________________</text:text-input></text:span><text:bookmark-end text:name="Testo11"/><text:span text:style-name="T3">, nato a </text:span><text:span text:style-name="T3"><text:text-input text:description="Testo1">___________________________</text:text-input></text:span><text:span text:style-name="T3"> il </text:span><text:span text:style-name="T3"><text:text-input text:description="Testo1">___________________________</text:text-input></text:span><text:span text:style-name="T3"> e residente a </text:span><text:span text:style-name="T3"><text:text-input text:description="Testo1">___________________________</text:text-input></text:span><text:span text:style-name="T3"> in via </text:span><text:span text:style-name="T3"><text:text-input text:description="Testo1">___________________________</text:text-input></text:span><text:span text:style-name="T3">, in qualità di </text:span><text:span text:style-name="T3"><text:text-input text:description="Testo1">___________________________</text:text-input></text:span><text:span text:style-name="T3"> dell’Impresa</text:span><text:span text:style-name="T13"> </text:span><text:span text:style-name="T13"><text:text-input text:description="Testo1">__________________________________________</text:text-input></text:span><text:span text:style-name="T13">, con sede in </text:span><text:span text:style-name="T13"><text:text-input text:description="Testo1">___________________________</text:text-input></text:span><text:span text:style-name="T13">, via </text:span><text:span text:style-name="T13"><text:text-input text:description="Testo1">___________________________</text:text-input></text:span><text:span text:style-name="T13">.</text:span></text:p>
      <text:p text:style-name="P9">(in caso di raggruppamento temporaneo di imprese i dati sopra riportati dovranno riguardare ciascuna impresa costituente il raggruppamento)</text:p>
      <text:p text:style-name="P9"/>
      <text:p text:style-name="P21"/>
      <text:p text:style-name="P11">OFFRE/OFFRONO</text:p>
      <text:p text:style-name="P11"/>
      <text:p text:style-name="P5"><text:soft-page-break/></text:p>
      <text:p text:style-name="P10">1 – LOTTO UNICO - CANONE DI NOLEGGIO A LUNGO TERMINE PER N. 170 AUTOVEICOLI:</text:p>
      <text:p text:style-name="P10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header-rows>
          <table:table-row table:style-name="Tabella1.1">
            <table:table-cell table:style-name="Tabella1.A1" office:value-type="string">
              <text:p text:style-name="P33"/>
            </table:table-cell>
            <table:table-cell table:style-name="Tabella1.B1" office:value-type="string">
              <text:p text:style-name="P33"/>
            </table:table-cell>
            <table:table-cell table:style-name="Tabella1.C1" office:value-type="string">
              <text:p text:style-name="P32">A</text:p>
            </table:table-cell>
            <table:table-cell table:style-name="Tabella1.C1" office:value-type="string">
              <text:p text:style-name="P32">B</text:p>
            </table:table-cell>
            <table:table-cell table:style-name="Tabella1.C1" office:value-type="string">
              <text:p text:style-name="P32">C</text:p>
            </table:table-cell>
            <table:table-cell table:style-name="Tabella1.C1" office:value-type="string">
              <text:p text:style-name="P31"><text:span text:style-name="T15">C</text:span><text:span text:style-name="T18">1</text:span></text:p>
            </table:table-cell>
            <table:table-cell table:style-name="Tabella1.G1" office:value-type="string">
              <text:p text:style-name="P32">D = A x B x C</text:p>
            </table:table-cell>
          </table:table-row>
          <table:table-row table:style-name="Tabella1.1">
            <table:table-cell table:style-name="Tabella1.A1" office:value-type="string">
              <text:p text:style-name="P18">TIPOLOGIA VEICOLO</text:p>
            </table:table-cell>
            <table:table-cell table:style-name="Tabella1.A1" office:value-type="string">
              <text:p text:style-name="P18">CARATTERISTICHE DEL VEICOLO</text:p>
            </table:table-cell>
            <table:table-cell table:style-name="Tabella1.A1" office:value-type="string">
              <text:p text:style-name="P18">QUANTITA' N.</text:p>
            </table:table-cell>
            <table:table-cell table:style-name="Tabella1.A1" office:value-type="string">
              <text:p text:style-name="P18">QUANTITA'</text:p>
              <text:p text:style-name="P18">MESI</text:p>
            </table:table-cell>
            <table:table-cell table:style-name="Tabella1.A1" office:value-type="string">
              <text:p text:style-name="P18">Canone unitario noleggio mensile offerto <text:s/>in lettere</text:p>
            </table:table-cell>
            <table:table-cell table:style-name="Tabella1.A1" office:value-type="string">
              <text:p text:style-name="P18">Canone unitario noleggio mensile offerto in cifre</text:p>
            </table:table-cell>
            <table:table-cell table:style-name="Tabella1.G12" office:value-type="string">
              <text:p text:style-name="P18">Importo totale del canone di noleggio per 60 mesi in lettere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15">Tipologia 1</text:p>
          </table:table-cell>
          <table:table-cell table:style-name="Tabella1.A1" office:value-type="string">
            <text:p text:style-name="P15">Autocarro VAN 4X4 gasolio Colore Arancione</text:p>
          </table:table-cell>
          <table:table-cell table:style-name="Tabella1.A1" office:value-type="string">
            <text:p text:style-name="P14">38</text:p>
          </table:table-cell>
          <table:table-cell table:style-name="Tabella1.A1" office:value-type="string">
            <text:p text:style-name="P14">60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G12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5">Tipologia 2</text:p>
          </table:table-cell>
          <table:table-cell table:style-name="Tabella1.A1" office:value-type="string">
            <text:p text:style-name="P15">Autocarro VAN 4X4 gasolio Colore Bianco</text:p>
          </table:table-cell>
          <table:table-cell table:style-name="Tabella1.A1" office:value-type="string">
            <text:p text:style-name="P14">8</text:p>
          </table:table-cell>
          <table:table-cell table:style-name="Tabella1.A1" office:value-type="string">
            <text:p text:style-name="P14">60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G12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5">Tipologia 3</text:p>
          </table:table-cell>
          <table:table-cell table:style-name="Tabella1.A1" office:value-type="string">
            <text:p text:style-name="P15">Pick-up 4X4 cabina singola fuoristrada gasolio</text:p>
          </table:table-cell>
          <table:table-cell table:style-name="Tabella1.A1" office:value-type="string">
            <text:p text:style-name="P14">3</text:p>
          </table:table-cell>
          <table:table-cell table:style-name="Tabella1.A1" office:value-type="string">
            <text:p text:style-name="P14">60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G12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5">Tipologia 4</text:p>
          </table:table-cell>
          <table:table-cell table:style-name="Tabella1.A1" office:value-type="string">
            <text:p text:style-name="P15">Pick-up 4X4 cabina doppia fuoristrada gasolio</text:p>
          </table:table-cell>
          <table:table-cell table:style-name="Tabella1.A1" office:value-type="string">
            <text:p text:style-name="P14">2</text:p>
          </table:table-cell>
          <table:table-cell table:style-name="Tabella1.A1" office:value-type="string">
            <text:p text:style-name="P14">60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G12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5">Tipologia 5</text:p>
          </table:table-cell>
          <table:table-cell table:style-name="Tabella1.A1" office:value-type="string">
            <text:p text:style-name="P15">Furgone a propulsione 100% elettrica</text:p>
          </table:table-cell>
          <table:table-cell table:style-name="Tabella1.A1" office:value-type="string">
            <text:p text:style-name="P14">6</text:p>
          </table:table-cell>
          <table:table-cell table:style-name="Tabella1.A1" office:value-type="string">
            <text:p text:style-name="P14">60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G12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5">Tipologia 6</text:p>
          </table:table-cell>
          <table:table-cell table:style-name="Tabella1.A1" office:value-type="string">
            <text:p text:style-name="P15">Autocarro ribaltabile a propulsione 100% elettrica</text:p>
          </table:table-cell>
          <table:table-cell table:style-name="Tabella1.A1" office:value-type="string">
            <text:p text:style-name="P14">2</text:p>
          </table:table-cell>
          <table:table-cell table:style-name="Tabella1.A1" office:value-type="string">
            <text:p text:style-name="P14">60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G12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5">Tipologia 7</text:p>
          </table:table-cell>
          <table:table-cell table:style-name="Tabella1.A1" office:value-type="string">
            <text:p text:style-name="P15">Autovettura a propulsione Ibrida (termico/elettrico)</text:p>
          </table:table-cell>
          <table:table-cell table:style-name="Tabella1.A1" office:value-type="string">
            <text:p text:style-name="P14">25</text:p>
          </table:table-cell>
          <table:table-cell table:style-name="Tabella1.A1" office:value-type="string">
            <text:p text:style-name="P14">60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G12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5">Tipologia 8</text:p>
          </table:table-cell>
          <table:table-cell table:style-name="Tabella1.A1" office:value-type="string">
            <text:p text:style-name="P15">Minifurgone benzina/GPL </text:p>
          </table:table-cell>
          <table:table-cell table:style-name="Tabella1.A1" office:value-type="string">
            <text:p text:style-name="P14">8</text:p>
          </table:table-cell>
          <table:table-cell table:style-name="Tabella1.A1" office:value-type="string">
            <text:p text:style-name="P14">60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G12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35">Tipologia 9</text:p>
          </table:table-cell>
          <table:table-cell table:style-name="Tabella1.A1" office:value-type="string">
            <text:p text:style-name="P35">Furgone Maxi gasolio</text:p>
          </table:table-cell>
          <table:table-cell table:style-name="Tabella1.A1" office:value-type="string">
            <text:p text:style-name="P34">4</text:p>
          </table:table-cell>
          <table:table-cell table:style-name="Tabella1.A1" office:value-type="string">
            <text:p text:style-name="P34">60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G12" office:value-type="string">
            <text:p text:style-name="P36"/>
          </table:table-cell>
        </table:table-row>
        <text:soft-page-break/>
        <table:table-row table:style-name="Tabella1.1">
          <table:table-cell table:style-name="Tabella1.A1" office:value-type="string">
            <text:p text:style-name="P15">Tipologia 10</text:p>
          </table:table-cell>
          <table:table-cell table:style-name="Tabella1.A1" office:value-type="string">
            <text:p text:style-name="P15">Fuoristrada chiuso gasolio</text:p>
          </table:table-cell>
          <table:table-cell table:style-name="Tabella1.A1" office:value-type="string">
            <text:p text:style-name="P14">30</text:p>
          </table:table-cell>
          <table:table-cell table:style-name="Tabella1.A1" office:value-type="string">
            <text:p text:style-name="P14">60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G12" office:value-type="string">
            <text:p text:style-name="P19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5">Tipologia 11</text:p>
          </table:table-cell>
          <table:table-cell table:style-name="Tabella2.A1" office:value-type="string">
            <text:p text:style-name="P15">Autovettura a propulsione 100% elettrica</text:p>
          </table:table-cell>
          <table:table-cell table:style-name="Tabella2.A1" office:value-type="string">
            <text:p text:style-name="P14">4</text:p>
          </table:table-cell>
          <table:table-cell table:style-name="Tabella2.A1" office:value-type="string">
            <text:p text:style-name="P14">60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G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5">Tipologia 12</text:p>
          </table:table-cell>
          <table:table-cell table:style-name="Tabella2.A1" office:value-type="string">
            <text:p text:style-name="P15">Autovettura a trazione integrale gasolio </text:p>
          </table:table-cell>
          <table:table-cell table:style-name="Tabella2.A1" office:value-type="string">
            <text:p text:style-name="P14">8</text:p>
          </table:table-cell>
          <table:table-cell table:style-name="Tabella2.A1" office:value-type="string">
            <text:p text:style-name="P14">60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G1" office:value-type="string">
            <text:p text:style-name="P16"/>
          </table:table-cell>
        </table:table-row>
        <table:table-row table:style-name="Tabella2.3">
          <table:table-cell table:style-name="Tabella2.A1" office:value-type="string">
            <text:p text:style-name="P15">Tipologia 13</text:p>
          </table:table-cell>
          <table:table-cell table:style-name="Tabella2.A1" office:value-type="string">
            <text:p text:style-name="P15">Autovettura benzina/GPL </text:p>
          </table:table-cell>
          <table:table-cell table:style-name="Tabella2.A1" office:value-type="string">
            <text:p text:style-name="P14">23</text:p>
          </table:table-cell>
          <table:table-cell table:style-name="Tabella2.A1" office:value-type="string">
            <text:p text:style-name="P14">60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G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5">Tipologia 14</text:p>
          </table:table-cell>
          <table:table-cell table:style-name="Tabella2.A1" office:value-type="string">
            <text:p text:style-name="P15">Minibus derivato da autocarro gasolio </text:p>
          </table:table-cell>
          <table:table-cell table:style-name="Tabella2.A1" office:value-type="string">
            <text:p text:style-name="P14">4</text:p>
          </table:table-cell>
          <table:table-cell table:style-name="Tabella2.A1" office:value-type="string">
            <text:p text:style-name="P14">60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G1" office:value-type="string">
            <text:p text:style-name="P19"/>
          </table:table-cell>
        </table:table-row>
        <table:table-row table:style-name="Tabella2.1">
          <table:table-cell table:style-name="Tabella2.A5" office:value-type="string">
            <text:p text:style-name="P15">Tipologia 15</text:p>
          </table:table-cell>
          <table:table-cell table:style-name="Tabella2.A5" office:value-type="string">
            <text:p text:style-name="P15">Minifurgone benzina/GPL</text:p>
          </table:table-cell>
          <table:table-cell table:style-name="Tabella2.A5" office:value-type="string">
            <text:p text:style-name="P14">5</text:p>
          </table:table-cell>
          <table:table-cell table:style-name="Tabella2.A5" office:value-type="string">
            <text:p text:style-name="P14">60</text:p>
          </table:table-cell>
          <table:table-cell table:style-name="Tabella2.A5" office:value-type="string">
            <text:p text:style-name="P19"/>
          </table:table-cell>
          <table:table-cell table:style-name="Tabella2.A5" office:value-type="string">
            <text:p text:style-name="P19"/>
          </table:table-cell>
          <table:table-cell table:style-name="Tabella2.G5" office:value-type="string">
            <text:p text:style-name="P19"/>
          </table:table-cell>
        </table:table-row>
      </table:table>
      <text:p text:style-name="P23"/>
      <text:p text:style-name="P22"><text:span text:style-name="T17">I</text:span><text:span text:style-name="T16">mporto </text:span><text:span text:style-name="T17">complessivo</text:span><text:span text:style-name="T16"> offerto</text:span><text:span text:style-name="T3"> (</text:span><text:span text:style-name="T5">somma importi totali </text:span><text:span text:style-name="T6">colonna D)</text:span><text:span text:style-name="T3">.</text:span></text:p>
      <text:p text:style-name="P22"/>
      <text:p text:style-name="P4">Euro_____________________________________________(in cifre)</text:p>
      <text:p text:style-name="P4"/>
      <text:p text:style-name="P4">Euro______________________________________________________________________________(in lettere)</text:p>
      <text:p text:style-name="P4"/>
      <text:p text:style-name="P11"/>
      <text:p text:style-name="P11">DICHIARA / DICHIARANO</text:p>
      <text:p text:style-name="P20"/>
      <text:p text:style-name="P22"><text:span text:style-name="T3">che gli oneri per la sicurezza c. d. “Specifica Aziendale” di cui all’art. 95, comma 10, del D.lgs. 50/2016 e ss.mm. (NB: </text:span><text:span text:style-name="T12">diversi </text:span><text:span text:style-name="T3">dagli oneri per la sicurezza non soggetti a ribasso stimati dalla Stazione Appaltante </text:span><text:span text:style-name="T4">e pari a zero</text:span><text:span text:style-name="T3">) ammontano a:</text:span></text:p>
      <text:p text:style-name="P4"/>
      <text:p text:style-name="P12">Euro (in cifre): € ___________________________; <text:s/>(in lettere): _______________________________________________</text:p>
      <text:p text:style-name="P12"><text:soft-page-break/></text:p>
      <text:p text:style-name="P25"><text:span text:style-name="T14">I costi relativi alla sicurezza aziendale</text:span><text:span text:style-name="T1"> ex 95, comma 10, del D.lgs. 50/2016 </text:span><text:span text:style-name="T14">devono essere indicati PENA L’ESCLUSIONE</text:span><text:span text:style-name="T1"> dalla gara.</text:span></text:p>
      <text:p text:style-name="P4"/>
      <text:p text:style-name="P4">Tutti gli importi devono essere espressi con massimo due decimali dopo la virgola.</text:p>
      <text:p text:style-name="P4"/>
      <text:p text:style-name="P4">Luogo e data ______________________________________</text:p>
      <text:p text:style-name="P4"/>
      <text:p text:style-name="P25"><text:span text:style-name="T1"><text:tab/><text:tab/><text:tab/><text:tab/><text:tab/><text:tab/><text:tab/><text:tab/><text:tab/><text:tab/><text:tab/><text:tab/></text:span><text:span text:style-name="T2">Offerente</text:span></text:p>
      <text:p text:style-name="P17"/>
      <text:p text:style-name="P17"/>
      <text:p text:style-name="P17"/>
      <text:p text:style-name="P17"><text:tab/><text:tab/><text:tab/><text:tab/><text:tab/><text:tab/><text:tab/><text:tab/><text:tab/><text:tab/><text:tab/><text:tab/>firma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p14" style:family="paragraph" style:parent-style-name="Standard">
      <style:paragraph-properties fo:margin-left="11.994cm" fo:margin-right="0cm" style:line-height-at-least="0.423cm" fo:text-align="justify" style:justify-single-word="false" fo:orphans="0" fo:widows="0" fo:text-indent="0cm" style:auto-text-indent="false">
        <style:tab-stops>
          <style:tab-stop style:position="14.534cm"/>
        </style:tab-stops>
      </style:paragraph-properties>
      <style:text-properties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0_Carattere_20_Carattere" style:display-name="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Absatz-Standardschriftart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9.7cm" fo:page-height="21.001cm" style:num-format="1" style:print-orientation="landscape" fo:margin-top="1.9cm" fo:margin-bottom="1.251cm" fo:margin-left="2.501cm" fo:margin-right="2.501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4.741cm" svg:y="0.002cm" svg:width="4.611cm" svg:height="0.437cm" draw:z-index="3"><draw:text-box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892</meta:initial-creator>
    <meta:creation-date>2016-11-23T16:31:00</meta:creation-date>
    <dc:date>2016-12-13T15:14:44.172000000</dc:date>
    <meta:print-date>2016-12-13T15:14:50.506000000</meta:print-date>
    <meta:editing-cycles>22</meta:editing-cycles>
    <meta:editing-duration>PT1H17M3S</meta:editing-duration>
    <meta:generator>LibreOffice/5.1.5.2$Windows_x86 LibreOffice_project/7a864d8825610a8c07cfc3bc01dd4fce6a9447e5</meta:generator>
    <meta:document-statistic meta:table-count="2" meta:image-count="0" meta:object-count="0" meta:page-count="4" meta:paragraph-count="99" meta:word-count="479" meta:character-count="3430" meta:non-whitespace-character-count="3025"/>
  </office:meta>
</office:document-meta>
</file>