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cd2f5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cd2f5" style:font-size-asian="12pt" style:font-size-complex="12pt"/>
    </style:style>
    <style:style style:name="P15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3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380bfe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6b05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2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2pt" officeooo:paragraph-rsid="003a6b05" style:font-size-asian="12pt" style:font-size-complex="12pt"/>
    </style:style>
    <style:style style:name="P4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a6b05" style:font-size-asian="12pt" style:font-name-complex="Tahoma" style:font-size-complex="12pt"/>
    </style:style>
    <style:style style:name="P5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2pt" officeooo:paragraph-rsid="003a6b05" style:font-size-asian="12pt" style:font-name-complex="Tahoma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2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3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4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8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8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2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4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9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95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6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7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style:font-style-asian="italic" style:font-name-complex="Tahoma" style:font-style-complex="itali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8" style:family="text">
      <style:text-properties fo:font-style="italic" style:text-underline-style="solid" style:text-underline-width="auto" style:text-underline-color="font-color" officeooo:rsid="003e1c8e" style:font-style-asian="italic" style:font-name-complex="Tahoma" style:font-style-complex="italic"/>
    </style:style>
    <style:style style:name="T29" style:family="text">
      <style:text-properties officeooo:rsid="002d8737"/>
    </style:style>
    <style:style style:name="T30" style:family="text">
      <style:text-properties fo:font-variant="normal" fo:text-transform="none" fo:font-weight="bold"/>
    </style:style>
    <style:style style:name="T31" style:family="text">
      <style:text-properties fo:font-variant="normal" fo:text-transform="none" fo:font-weight="bold" officeooo:rsid="00151837"/>
    </style:style>
    <style:style style:name="T32" style:family="text">
      <style:text-properties fo:font-variant="normal" fo:text-transform="none" fo:font-weight="bold" officeooo:rsid="0016b494"/>
    </style:style>
    <style:style style:name="T33" style:family="text">
      <style:text-properties fo:font-variant="normal" fo:text-transform="none" fo:font-weight="bold" officeooo:rsid="00381614"/>
    </style:style>
    <style:style style:name="T34" style:family="text">
      <style:text-properties fo:font-variant="normal" fo:text-transform="none" fo:font-weight="bold" officeooo:rsid="00151837" style:font-name-complex="Arial"/>
    </style:style>
    <style:style style:name="T35" style:family="text">
      <style:text-properties fo:font-variant="normal" fo:text-transform="none" fo:font-weight="bold" style:font-weight-asian="bold" style:font-weight-complex="bold"/>
    </style:style>
    <style:style style:name="T36" style:family="text">
      <style:text-properties fo:font-variant="normal" fo:text-transform="none" fo:font-weight="bold" officeooo:rsid="00151837" style:font-weight-asian="bold" style:font-weight-complex="bold"/>
    </style:style>
    <style:style style:name="T37" style:family="text">
      <style:text-properties fo:font-variant="normal" fo:text-transform="none" fo:font-style="italic" fo:font-weight="bold"/>
    </style:style>
    <style:style style:name="T38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officeooo:rsid="003e1c8e" style:font-weight-asian="bold" style:font-name-complex="Tahoma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6b494" style:font-weight-asian="bold" style:font-weight-complex="bold"/>
    </style:style>
    <style:style style:name="T50" style:family="text">
      <style:text-properties fo:font-weight="bold" officeooo:rsid="00151837" style:font-weight-asian="bold" style:font-weight-complex="bold"/>
    </style:style>
    <style:style style:name="T51" style:family="text">
      <style:text-properties fo:font-weight="bold" officeooo:rsid="00381614" style:font-weight-asian="bold" style:font-weight-complex="bold"/>
    </style:style>
    <style:style style:name="T52" style:family="text">
      <style:text-properties fo:font-weight="bold" style:font-weight-asian="bold" style:font-name-complex="Arial"/>
    </style:style>
    <style:style style:name="T53" style:family="text">
      <style:text-properties fo:font-weight="bold" style:font-weight-asian="bold" style:font-name-complex="Arial" style:font-weight-complex="bold"/>
    </style:style>
    <style:style style:name="T54" style:family="text">
      <style:text-properties fo:font-weight="bold" officeooo:rsid="0044fe87" style:font-weight-asian="bold" style:font-name-complex="Arial" style:font-weight-complex="bold"/>
    </style:style>
    <style:style style:name="T55" style:family="text">
      <style:text-properties fo:font-weight="bold" officeooo:rsid="00425ad4" style:font-weight-asian="bold" style:font-name-complex="Arial"/>
    </style:style>
    <style:style style:name="T56" style:family="text">
      <style:text-properties fo:font-weight="bold" officeooo:rsid="0022e0a1" style:font-weight-asian="bold"/>
    </style:style>
    <style:style style:name="T57" style:family="text">
      <style:text-properties fo:font-weight="bold" officeooo:rsid="002cd2f5"/>
    </style:style>
    <style:style style:name="T58" style:family="text">
      <style:text-properties fo:font-weight="bold" officeooo:rsid="002ff15a"/>
    </style:style>
    <style:style style:name="T59" style:family="text">
      <style:text-properties fo:font-weight="bold" style:font-name-complex="Arial"/>
    </style:style>
    <style:style style:name="T60" style:family="text">
      <style:text-properties fo:font-weight="bold" officeooo:rsid="00151837" style:font-name-complex="Arial"/>
    </style:style>
    <style:style style:name="T61" style:family="text">
      <style:text-properties fo:font-weight="bold" fo:background-color="transparent" loext:char-shading-value="0"/>
    </style:style>
    <style:style style:name="T62" style:family="text">
      <style:text-properties fo:font-weight="bold" officeooo:rsid="0019cafc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T65" style:family="text">
      <style:text-properties style:text-underline-style="solid" style:text-underline-width="auto" style:text-underline-color="font-color" fo:font-weight="bold" officeooo:rsid="001ca20b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7" style:family="text">
      <style:text-properties style:text-underline-style="solid" style:text-underline-width="auto" style:text-underline-color="font-color" officeooo:rsid="000f53d7"/>
    </style:style>
    <style:style style:name="T68" style:family="text">
      <style:text-properties style:text-underline-style="solid" style:text-underline-width="auto" style:text-underline-color="font-color" style:font-name-complex="Arial"/>
    </style:style>
    <style:style style:name="T69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70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71" style:family="text">
      <style:text-properties officeooo:rsid="00151837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4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75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76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77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79" style:family="text">
      <style:text-properties officeooo:rsid="00171884"/>
    </style:style>
    <style:style style:name="T80" style:family="text">
      <style:text-properties officeooo:rsid="000f53d7"/>
    </style:style>
    <style:style style:name="T81" style:family="text">
      <style:text-properties fo:background-color="transparent" loext:char-shading-value="0"/>
    </style:style>
    <style:style style:name="T82" style:family="text">
      <style:text-properties fo:background-color="transparent" loext:char-shading-value="0" style:font-name-complex="Arial"/>
    </style:style>
    <style:style style:name="T83" style:family="text">
      <style:text-properties officeooo:rsid="0011567e" fo:background-color="transparent" loext:char-shading-value="0" style:font-name-complex="Arial"/>
    </style:style>
    <style:style style:name="T84" style:family="text">
      <style:text-properties officeooo:rsid="0028e6b7" fo:background-color="transparent" loext:char-shading-value="0" style:font-name-complex="Arial"/>
    </style:style>
    <style:style style:name="T85" style:family="text">
      <style:text-properties officeooo:rsid="00433781" fo:background-color="transparent" loext:char-shading-value="0" style:font-name-complex="Arial"/>
    </style:style>
    <style:style style:name="T86" style:family="text">
      <style:text-properties officeooo:rsid="0044fe87" fo:background-color="transparent" loext:char-shading-value="0" style:font-name-complex="Arial"/>
    </style:style>
    <style:style style:name="T87" style:family="text">
      <style:text-properties officeooo:rsid="00449f49" fo:background-color="transparent" loext:char-shading-value="0" style:font-name-complex="Arial"/>
    </style:style>
    <style:style style:name="T88" style:family="text">
      <style:text-properties officeooo:rsid="0028e6b7" fo:background-color="transparent" loext:char-shading-value="0"/>
    </style:style>
    <style:style style:name="T89" style:family="text">
      <style:text-properties fo:language="none" fo:country="none" style:font-name-complex="Calibri1"/>
    </style:style>
    <style:style style:name="T90" style:family="text">
      <style:text-properties fo:language="none" fo:country="none" fo:font-weight="bold" style:font-weight-asian="bold" style:font-name-complex="Calibri1"/>
    </style:style>
    <style:style style:name="T91" style:family="text">
      <style:text-properties style:font-name-complex="Arial"/>
    </style:style>
    <style:style style:name="T92" style:family="text">
      <style:text-properties officeooo:rsid="000f53d7" style:font-name-complex="Arial"/>
    </style:style>
    <style:style style:name="T93" style:family="text">
      <style:text-properties officeooo:rsid="00380bfe" style:font-name-complex="Arial"/>
    </style:style>
    <style:style style:name="T94" style:family="text">
      <style:text-properties fo:language="it" fo:country="IT" style:language-asian="it" style:country-asian="IT" style:font-name-complex="Arial"/>
    </style:style>
    <style:style style:name="T95" style:family="text">
      <style:text-properties fo:language="it" fo:country="IT" style:font-name-complex="Arial"/>
    </style:style>
    <style:style style:name="T96" style:family="text">
      <style:text-properties fo:language="it" fo:country="IT" officeooo:rsid="001c64e7" style:font-name-complex="Arial"/>
    </style:style>
    <style:style style:name="T97" style:family="text">
      <style:text-properties fo:language="it" fo:country="IT" officeooo:rsid="00380bfe" style:font-name-complex="Arial"/>
    </style:style>
    <style:style style:name="T98" style:family="text">
      <style:text-properties fo:language="it" fo:country="IT" officeooo:rsid="0023fbf0" style:font-name-complex="Arial"/>
    </style:style>
    <style:style style:name="T99" style:family="text">
      <style:text-properties officeooo:rsid="00279108"/>
    </style:style>
    <style:style style:name="T100" style:family="text">
      <style:text-properties officeooo:rsid="0028e6b7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officeooo:rsid="002cd2f5"/>
    </style:style>
    <style:style style:name="T104" style:family="text">
      <style:text-properties officeooo:rsid="00380bfe"/>
    </style:style>
    <style:style style:name="T105" style:family="text">
      <style:text-properties officeooo:rsid="00381614"/>
    </style:style>
    <style:style style:name="T106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7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8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9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0" style:family="text">
      <style:text-properties style:font-name-complex="Tahoma"/>
    </style:style>
    <style:style style:name="T111" style:family="text">
      <style:text-properties officeooo:rsid="00381614" style:font-name-complex="Tahoma"/>
    </style:style>
    <style:style style:name="T112" style:family="text">
      <style:text-properties officeooo:rsid="003a6b05" style:font-name-complex="Tahoma"/>
    </style:style>
    <style:style style:name="T113" style:family="text">
      <style:text-properties officeooo:rsid="003a8123" style:font-name-complex="Tahoma"/>
    </style:style>
    <style:style style:name="T114" style:family="text">
      <style:text-properties style:font-name="Arial" fo:font-size="12pt" fo:font-weight="bold" style:font-size-asian="12pt" style:font-size-complex="12pt"/>
    </style:style>
    <style:style style:name="T115" style:family="text">
      <style:text-properties style:font-name="Arial" fo:font-size="12pt" fo:font-weight="bold" officeooo:rsid="00151837" style:font-size-asian="12pt" style:font-size-complex="12pt"/>
    </style:style>
    <style:style style:name="T116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20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21" style:family="text">
      <style:text-properties style:font-name="Arial" fo:font-size="12pt" style:font-size-asian="12pt" style:font-name-complex="Arial" style:font-size-complex="12pt"/>
    </style:style>
    <style:style style:name="T122" style:family="text">
      <style:text-properties style:font-name="Arial" fo:font-style="normal" officeooo:rsid="003e1c8e" style:font-style-asian="normal" style:font-name-complex="Arial" style:font-style-complex="normal"/>
    </style:style>
    <style:style style:name="T123" style:family="text">
      <style:text-properties officeooo:rsid="003a6b05"/>
    </style:style>
    <style:style style:name="T124" style:family="text">
      <style:text-properties officeooo:rsid="003ed454"/>
    </style:style>
    <style:style style:name="T125" style:family="text">
      <style:text-properties style:text-underline-style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79"><text:span text:style-name="T52"><text:tab/> <text:s text:c="4"/></text:span><text:span text:style-name="T54">Marca da bollo</text:span></text:p>
      <text:p text:style-name="P80"><text:tab/>(ogni quattro facciate)</text:p>
      <text:p text:style-name="P80"/>
      <text:p text:style-name="P81"/>
      <text:p text:style-name="P81"/>
      <text:p text:style-name="P78"><text:span text:style-name="T52">ALLEGATO A1 – </text:span><text:span text:style-name="T55">Domanda di partecipazione </text:span><text:span text:style-name="T91">(imprese singole, raggruppamenti e consorzi ordinari </text:span><text:span text:style-name="T68">costituiti</text:span><text:span text:style-name="T91">, GEIE)</text:span></text:p>
      <text:p text:style-name="P94"/>
      <text:p text:style-name="P25">FAC-SIMILE <text:span text:style-name="T15">DOMANDA</text:span> DI PARTECIPAZIONE </text:p>
      <text:p text:style-name="P23"><text:span text:style-name="T56">E DICHIARAZIONI INTEGRATIVE</text:span><text:span text:style-name="T43"> </text:span></text:p>
      <text:p text:style-name="P24">(Il corsivo è inserito a scopo di commento)</text:p>
      <text:h text:style-name="P90" text:outline-level="6"/>
      <text:h text:style-name="P90" text:outline-level="6"><text:s/>Spett.le </text:h>
      <text:p text:style-name="P45"><text:span text:style-name="T89"><text:tab/><text:tab/><text:tab/><text:tab/><text:tab/><text:tab/><text:tab/></text:span><text:span text:style-name="T90">Provincia Autonoma di Trento</text:span></text:p>
      <text:p text:style-name="P42"><text:tab/><text:tab/><text:tab/><text:tab/><text:tab/><text:tab/><text:tab/>APAC – <text:span text:style-name="T123">Servizio Appalti – </text:span>Ufficio gare</text:p>
      <text:h text:style-name="P91" text:outline-level="6"><text:span text:style-name="T104"><text:s/>v</text:span>ia Dogana n. 8 – <text:span text:style-name="T123">I</text:span> piano – stanza 101</text:h>
      <text:h text:style-name="P92" text:outline-level="6"><text:span text:style-name="T125"><text:s/></text:span>38122 – TRENTO <text:span text:style-name="T123">(TN)</text:span></text:h>
      <text:p text:style-name="P41"/>
      <text:p text:style-name="P35">Oggetto: <text:span text:style-name="T99">PROCEDURA APERTA PER L’APPALTO DELLA FORNITURA, suddivisa in tre lotti, DI AUTOMEZZI APS QUALi DOTAZIONE DI SERVIZIO DEI CORPI DEI VIGILI DEL FUOCO VOLONTARI DI: MONCLASSICO, CENTA S. NICOLÒ, SANZENO, CAPRIANA E TERRAGNOLO.</text:span></text:p>
      <text:p text:style-name="P49"/>
      <text:p text:style-name="P84"><text:span text:style-name="T95">Il sottoscritt</text:span><text:span text:style-name="T96">o</text:span><text:span text:style-name="T95"> </text:span><field:fieldmark-start text:name="__Fieldmark__14554_2057992714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4561_2057992714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4568_2057992714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4579_2057992714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4586_2057992714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4593_2057992714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4600_2057992714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4611_2057992714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4618_2057992714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50"/>
      <text:p text:style-name="P50"><text:span text:style-name="T17">(se diverso dalla sede legale)</text:span> il recapito ove inviare eventuali comunicazioni è il seguente: ________________________________________________________________________ </text:p>
      <text:p text:style-name="P51"/>
      <text:p text:style-name="P45"><text:span text:style-name="T91">legale rappresentante/procuratore speciale di (</text:span><text:span text:style-name="T23">barrare l’ipotesi ricorrente</text:span><text:span text:style-name="T91">):</text:span></text:p>
      <text:p text:style-name="P51"/>
      <text:p text:style-name="P68"><field:fieldmark text:name="__Fieldmark__14640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91">impresa singola </text:span><text:bookmark text:name="Unknown1"/></text:p>
      <text:p text:style-name="P70"/>
      <text:p text:style-name="P77"><field:fieldmark text:name="__Fieldmark__14652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21">capogruppo di raggruppamento temporaneo di concorrenti già </text:span><text:span text:style-name="T119">costituito </text:span><text:span text:style-name="T120">(di cui </text:span><text:span text:style-name="T122">si allega il mandato collettivo speciale con rappresentanza, cfr. in seguito), </text:span><text:span text:style-name="T119">avente</text:span><text:span text:style-name="T121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5"><text:span text:style-name="T1">ragione sociale</text:span> </text:p>
          </table:table-cell>
          <table:covered-table-cell/>
          <table:table-cell table:style-name="Tabella1.A1" office:value-type="string">
            <text:p text:style-name="P66">codice fiscale</text:p>
          </table:table-cell>
          <table:table-cell table:style-name="Tabella1.A1" office:value-type="string">
            <text:p text:style-name="P66">sede</text:p>
          </table:table-cell>
          <table:table-cell table:style-name="Tabella1.E1" office:value-type="string">
            <text:p text:style-name="P67">Quota/<text:span text:style-name="T99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52">Mandataria</text:p>
          </table:table-cell>
          <table:table-cell table:style-name="Tabella1.B8" office:value-type="string">
            <text:p text:style-name="P59"><field:fieldmark-start text:name="__Fieldmark__1469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70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9">Mandante 1</text:p>
          </table:table-cell>
          <table:table-cell table:style-name="Tabella1.B8" office:value-type="string">
            <text:p text:style-name="P59"><field:fieldmark-start text:name="__Fieldmark__14714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72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9">Mandante 2</text:p>
          </table:table-cell>
          <table:table-cell table:style-name="Tabella1.B8" office:value-type="string">
            <text:p text:style-name="P59"><field:fieldmark-start text:name="__Fieldmark__14735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747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9">Mandante 3</text:p>
          </table:table-cell>
          <table:table-cell table:style-name="Tabella1.B8" office:value-type="string">
            <text:p text:style-name="P59"><field:fieldmark-start text:name="__Fieldmark__14756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768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9">Mandante 4</text:p>
          </table:table-cell>
          <table:table-cell table:style-name="Tabella1.B8" office:value-type="string">
            <text:p text:style-name="P59"><field:fieldmark-start text:name="__Fieldmark__1477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789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9">Mandante 5</text:p>
          </table:table-cell>
          <table:table-cell table:style-name="Tabella1.B8" office:value-type="string">
            <text:p text:style-name="P59"><field:fieldmark-start text:name="__Fieldmark__14798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810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9">Mandante 6</text:p>
          </table:table-cell>
          <table:table-cell table:style-name="Tabella1.B8" office:value-type="string">
            <text:p text:style-name="P59"><field:fieldmark-start text:name="__Fieldmark__14819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2"/>
          </table:table-cell>
          <table:table-cell table:style-name="Tabella1.D8" office:value-type="string">
            <text:p text:style-name="P62"/>
          </table:table-cell>
          <table:table-cell table:style-name="Tabella1.E8" office:value-type="string">
            <text:p text:style-name="P62"><field:fieldmark-start text:name="__Fieldmark__14831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0"><text:soft-page-break/></text:p>
      <text:p text:style-name="P70"/>
      <text:p text:style-name="P68"><text:bookmark text:name="Unknown4"/><field:fieldmark text:name="__Fieldmark__14842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92">c</text:span><text:span text:style-name="T91">onsorzio ordinario di concorrenti ex art. 2602 c.c., </text:span><text:span text:style-name="T68">già costituito</text:span><text:span text:style-name="T91">, avente la seguente composizione:</text:span></text:p>
      <text:p text:style-name="P70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5"><text:span text:style-name="T1">ragione sociale</text:span> </text:p>
          </table:table-cell>
          <table:covered-table-cell/>
          <table:table-cell table:style-name="Tabella5.A1" office:value-type="string">
            <text:p text:style-name="P66">codice fiscale</text:p>
          </table:table-cell>
          <table:table-cell table:style-name="Tabella5.A1" office:value-type="string">
            <text:p text:style-name="P66">sede</text:p>
          </table:table-cell>
          <table:table-cell table:style-name="Tabella5.E1" office:value-type="string">
            <text:p text:style-name="P67">Quota/<text:span text:style-name="T99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3">Capofila</text:p>
          </table:table-cell>
          <table:table-cell table:style-name="Tabella5.B8" office:value-type="string">
            <text:p text:style-name="P60"><field:fieldmark-start text:name="__Fieldmark__14881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893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60"><field:fieldmark-start text:name="__Fieldmark__14902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914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60"><field:fieldmark-start text:name="__Fieldmark__1492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93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60"><field:fieldmark-start text:name="__Fieldmark__14944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95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60"><field:fieldmark-start text:name="__Fieldmark__14965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977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60"><field:fieldmark-start text:name="__Fieldmark__14986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4998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0"><field:fieldmark-start text:name="__Fieldmark__1500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3"/>
          </table:table-cell>
          <table:table-cell table:style-name="Tabella5.D8" office:value-type="string">
            <text:p text:style-name="P63"/>
          </table:table-cell>
          <table:table-cell table:style-name="Tabella5.E8" office:value-type="string">
            <text:p text:style-name="P63"><field:fieldmark-start text:name="__Fieldmark__15019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1"/>
      <text:p text:style-name="P68"><field:fieldmark text:name="__Fieldmark__15025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82"><text:s/></text:span><text:span text:style-name="T53">consorzio</text:span><text:span text:style-name="T91"> di cui all'art. 45, c. 2, lett. b), </text:span><text:span text:style-name="T93">d</text:span><text:span text:style-name="T91">.lgs 50/2016 </text:span></text:p>
      <text:p text:style-name="P70"/>
      <text:p text:style-name="P69"><text:span text:style-name="T91"><text:tab/><text:tab/><text:tab/><text:tab/><text:tab/><text:tab/></text:span><text:span text:style-name="T21">o, alternativamente,</text:span></text:p>
      <text:p text:style-name="P73"/>
      <text:p text:style-name="P70"><field:fieldmark text:name="__Fieldmark__15055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81"><text:s/></text:span><text:span text:style-name="T48">consorzio stabile</text:span> di cui all'art. 45, c. 2, lett. c), <text:span text:style-name="T104">d</text:span>.lgs 50/2016</text:p>
      <text:p text:style-name="P70"/>
      <text:p text:style-name="P16"><text:span text:style-name="T63">il consorzio indica </text:span><text:span text:style-name="T67">la/le</text:span><text:span text:style-name="T63"> consorziat</text:span><text:span text:style-name="T67">a</text:span><text:span text:style-name="T63">/</text:span><text:span text:style-name="T67">e</text:span><text:span text:style-name="T63"> per </text:span><text:span text:style-name="T67">cui</text:span><text:span text:style-name="T63"> concorre alla gara</text:span>; qualora il consorzio non indichi per quale/i consorziat<text:span text:style-name="T80">a</text:span>/<text:span text:style-name="T80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5"><text:span text:style-name="T1">ragione sociale</text:span> </text:p>
          </table:table-cell>
          <table:covered-table-cell/>
          <table:table-cell table:style-name="Tabella2.A1" office:value-type="string">
            <text:p text:style-name="P66">codice fiscale</text:p>
          </table:table-cell>
          <table:table-cell table:style-name="Tabella2.D1" office:value-type="string">
            <text:p text:style-name="P66">sede</text:p>
          </table:table-cell>
        </table:table-row>
        <table:table-row table:style-name="Tabella2.2">
          <table:table-cell table:style-name="Tabella2.A6" office:value-type="string">
            <text:p text:style-name="P53">Consorziata <text:span text:style-name="T29">esecutrice</text:span></text:p>
          </table:table-cell>
          <table:table-cell table:style-name="Tabella2.B6" office:value-type="string">
            <text:p text:style-name="P59"><field:fieldmark-start text:name="__Fieldmark__1511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><field:fieldmark-start text:name="__Fieldmark__1512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3">Consorziata <text:span text:style-name="T29">esecutrice</text:span></text:p>
          </table:table-cell>
          <table:table-cell table:style-name="Tabella2.B6" office:value-type="string">
            <text:p text:style-name="P59"><field:fieldmark-start text:name="__Fieldmark__1513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><field:fieldmark-start text:name="__Fieldmark__1514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3">Consorziata <text:span text:style-name="T29">esecutrice</text:span></text:p>
          </table:table-cell>
          <table:table-cell table:style-name="Tabella2.B6" office:value-type="string">
            <text:p text:style-name="P59"><field:fieldmark-start text:name="__Fieldmark__1515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><field:fieldmark-start text:name="__Fieldmark__1516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3">Consorziata <text:span text:style-name="T29">esecutrice</text:span></text:p>
          </table:table-cell>
          <table:table-cell table:style-name="Tabella2.B6" office:value-type="string">
            <text:p text:style-name="P59"><field:fieldmark-start text:name="__Fieldmark__1517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><field:fieldmark-start text:name="__Fieldmark__1518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3">Consorziata <text:span text:style-name="T29">esecutrice</text:span></text:p>
          </table:table-cell>
          <table:table-cell table:style-name="Tabella2.B6" office:value-type="string">
            <text:p text:style-name="P59"><field:fieldmark-start text:name="__Fieldmark__1519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2"/>
          </table:table-cell>
          <table:table-cell table:style-name="Tabella2.D6" office:value-type="string">
            <text:p text:style-name="P62"><field:fieldmark-start text:name="__Fieldmark__1520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68"><field:fieldmark text:name="__Fieldmark__15212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91">G.E.I.E. </text:span><text:bookmark text:name="Unknown16"/><text:bookmark text:name="Unknown17"/><text:span text:style-name="T91"><text:s text:c="2"/></text:span><text:bookmark text:name="Unknown18"/><text:bookmark text:name="Unknown19"/><text:span text:style-name="T91"><text:s text:c="2"/></text:span><text:bookmark text:name="Unknown20"/><text:bookmark text:name="Unknown21"/><text:span text:style-name="T91"><text:s text:c="2"/></text:span><text:bookmark text:name="Unknown22"/><text:bookmark text:name="Unknown23"/><text:span text:style-name="T91"><text:s text:c="2"/></text:span><text:bookmark text:name="Unknown24"/><text:bookmark text:name="Unknown25"/><text:span text:style-name="T91"><text:s text:c="2"/></text:span><text:bookmark text:name="Unknown26"/><text:bookmark text:name="Unknown27"/><text:span text:style-name="T91"><text:s text:c="2"/></text:span><text:bookmark text:name="Unknown28"/><text:bookmark text:name="Unknown29"/><text:span text:style-name="T91"><text:s text:c="2"/></text:span><text:bookmark text:name="Unknown30"/><text:bookmark text:name="Unknown31"/><text:span text:style-name="T91"><text:s text:c="2"/></text:span></text:p>
      <text:p text:style-name="P36"/>
      <text:p text:style-name="P88"><field:fieldmark text:name="__Fieldmark__15272_205799271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5"><text:span text:style-name="T1">ragione sociale</text:span> </text:p>
          </table:table-cell>
          <table:covered-table-cell/>
          <table:table-cell table:style-name="Tabella3.A1" office:value-type="string">
            <text:p text:style-name="P66">codice fiscale</text:p>
          </table:table-cell>
          <table:table-cell table:style-name="Tabella3.A1" office:value-type="string">
            <text:p text:style-name="P66">sede</text:p>
          </table:table-cell>
          <table:table-cell table:style-name="Tabella3.E1" office:value-type="string">
            <text:p text:style-name="P67">Quota/<text:span text:style-name="T99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5">Capofila</text:p>
          </table:table-cell>
          <table:table-cell table:style-name="Tabella3.B8" office:value-type="string">
            <text:p text:style-name="P61"><field:fieldmark-start text:name="__Fieldmark__15311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323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1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332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344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35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36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374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38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395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407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416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428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6">Operatore aggregato</text:p>
          </table:table-cell>
          <table:table-cell table:style-name="Tabella3.B8" office:value-type="string">
            <text:p text:style-name="P61"><field:fieldmark-start text:name="__Fieldmark__1543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4"/>
          </table:table-cell>
          <table:table-cell table:style-name="Tabella3.D8" office:value-type="string">
            <text:p text:style-name="P64"/>
          </table:table-cell>
          <table:table-cell table:style-name="Tabella3.E8" office:value-type="string">
            <text:p text:style-name="P64"><field:fieldmark-start text:name="__Fieldmark__15449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2"/>
      <text:p text:style-name="P46"><text:span text:style-name="T84">p</text:span><text:span text:style-name="T82">resa visione di </text:span><text:span text:style-name="T73">tutte le clausole</text:span><text:span text:style-name="T82"> contenute nel </text:span><text:span text:style-name="T83">disciplinare </text:span><text:span text:style-name="T82">e </text:span><text:span text:style-name="T84">relativi allegati,</text:span></text:p>
      <text:p text:style-name="P44"/>
      <text:p text:style-name="P48"><text:span text:style-name="T108">c</text:span><text:span text:style-name="T109">hiede di partecipare alla procedura di gara di cui in oggetto </text:span><text:span text:style-name="T44">per i</text:span><text:span text:style-name="T47">l/i</text:span><text:span text:style-name="T44">:</text:span></text:p>
      <text:p text:style-name="P48"><text:span text:style-name="T22">(</text:span><text:span text:style-name="T28">contrassegnare</text:span><text:span text:style-name="T27"> la casella in corrispondenza del lotto/dei lotti per il quale/per i quali si presenta un’offerta</text:span><text:span text:style-name="T22">) </text:span></text:p>
      <text:p text:style-name="P57"/>
      <text:p text:style-name="P47"><text:span text:style-name="T59"><draw:control text:anchor-type="as-char" draw:z-index="5" draw:style-name="gr1" draw:text-style-name="P97" svg:width="0.32cm" svg:height="0.32cm" draw:control="control6"/></text:span><text:span text:style-name="T59"> </text:span><text:span text:style-name="T66">LOTTO 1</text:span><text:span text:style-name="T110">: </text:span><text:span text:style-name="T112">Fornitura di n. 1 APS antincendio di II categoria per il Corpo VV.F. di Monclassico – CIG 736262023B;</text:span></text:p>
      <text:p text:style-name="P58"/>
      <text:p text:style-name="P47"><text:span text:style-name="T59"><draw:control text:anchor-type="as-char" draw:z-index="6" draw:style-name="gr1" draw:text-style-name="P97" svg:width="0.32cm" svg:height="0.32cm" draw:control="control7"/></text:span><text:span text:style-name="T59"> </text:span><text:span text:style-name="T66">LOTTO 2</text:span><text:span text:style-name="T110">: </text:span><text:span text:style-name="T112">Fornitura di n. 2 APS antincendio di II categoria per i Corpi VV.F. di Centa S. Nicolò e Sanzeno – CIG 7362635E98;</text:span></text:p>
      <text:p text:style-name="P58"/>
      <text:p text:style-name="P47"><text:span text:style-name="T59"><draw:control text:anchor-type="as-char" draw:z-index="7" draw:style-name="gr1" draw:text-style-name="P97" svg:width="0.32cm" svg:height="0.32cm" draw:control="control8"/></text:span><text:span text:style-name="T59"> </text:span><text:span text:style-name="T66">LOTTO 3</text:span><text:span text:style-name="T110">: </text:span><text:span text:style-name="T112">Fornitura di n. 2 APS antincendio di III categoria per i Corpi VV.F. di Capriana e Terragnolo – CIG 7362654E46;</text:span></text:p>
      <text:p text:style-name="P38"/>
      <text:p text:style-name="P37"><text:span text:style-name="T110">e, sotto la propria personale responsabilità, </text:span><text:span text:style-name="T45">ai sensi degli artt. 46 e 47 </text:span><text:span text:style-name="T44">del </text:span><text:span text:style-name="T46">d</text:span><text:span text:style-name="T44">.P.R. 28.12.2000, n. 445</text:span><text:span text:style-name="T110">, consapevole che in caso di false dichiarazioni saranno applicabili le sanzioni penali previste dalla legge, ai sensi dell’art. 76 del </text:span><text:span text:style-name="T113">medesimo </text:span><text:span text:style-name="T111">d</text:span><text:span text:style-name="T110">.P.R. </text:span><text:span text:style-name="T113">445/</text:span><text:span text:style-name="T110">2000, </text:span></text:p>
      <text:p text:style-name="P39"/>
      <text:p text:style-name="P40">dichiara</text:p>
      <text:p text:style-name="P43"/>
      <text:p text:style-name="P2"><text:span text:style-name="T39">1.</text:span><text:span text:style-name="T30"> </text:span>di non incorrere nelle cause di esclusione di cui all’art. 80, c. 5, lett. f <text:span text:style-name="T17">bis</text:span>) e f <text:span text:style-name="T17">ter</text:span>), del <text:span text:style-name="T105">d.lgs. 50/2016</text:span>;</text:p>
      <text:p text:style-name="P2"><text:span text:style-name="T39">2.</text:span><text:span text:style-name="T30"> </text:span>i dati identificativi (nome, cognome, data e luogo di nascita, codice fiscale, comune di residenza) dei soggetti di cui all’art. 80, c. 3, del <text:span text:style-name="T105">d.lgs. 50/2016,</text:span><text:span text:style-name="T77"> ivi compresi i componenti dell’organismo di vigilanza ex </text:span><text:span text:style-name="T78">d</text:span><text:span text:style-name="T77">.</text:span><text:span text:style-name="T78">l</text:span><text:span text:style-name="T77">gs. 231/2001, se presente</text:span><text:span text:style-name="T88">:</text:span><text:span text:style-name="T81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6">Nome e cognome</text:p>
          </table:table-cell>
          <table:table-cell table:style-name="Tabella4.A1" office:value-type="string">
            <text:p text:style-name="P86">Data e luogo di nascita</text:p>
          </table:table-cell>
          <table:table-cell table:style-name="Tabella4.A1" office:value-type="string">
            <text:p text:style-name="P7">Codice fiscale</text:p>
          </table:table-cell>
          <table:table-cell table:style-name="Tabella4.D1" office:value-type="string">
            <text:p text:style-name="P86">Residenza</text:p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D7" office:value-type="string">
            <text:p text:style-name="P87"/>
          </table:table-cell>
        </table:table-row>
      </table:table>
      <text:list xml:id="list7374063651240527037" text:style-name="WWNum28">
        <text:list-header>
          <text:p text:style-name="P95"><text:span text:style-name="T106">oppure</text:span><text:span text:style-name="T107">, </text:span><text:span text:style-name="T106">in alternativa</text:span><text:span text:style-name="T107">,</text:span></text:p>
          <text:p text:style-name="P96"><text:soft-page-break/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39">3.</text:span><text:span text:style-name="T30"> </text:span>remunerativa l’offerta economica presentata giacché per la sua formulazione ha preso atto e tenuto conto:</text:p>
      <text:p text:style-name="P33">a) delle condizioni contrattuali e degli oneri compresi quelli eventuali relativi in materia di sicurezza, di assicurazione, di condizioni di lavoro e di previdenza e assistenza in vigore nel luogo dove dev<text:span text:style-name="T105">e</text:span> essere svolt<text:span text:style-name="T105">a la </text:span>fornitura;</text:p>
      <text:p text:style-name="P33">b) di tutte le circostanze generali, particolari e locali, nessuna esclusa ed eccettuata, che possono avere influito o influire sia sulla prestazione de<text:span text:style-name="T105">lla </text:span><text:span text:style-name="T101">fornitura</text:span>, sia sulla determinazione della propria offerta;</text:p>
      <text:p text:style-name="P2"><text:span text:style-name="T39">4.</text:span><text:span text:style-name="T35"> </text:span><text:span text:style-name="T36">di </text:span><text:span text:style-name="T48">accetta</text:span><text:span text:style-name="T50">re</text:span><text:span text:style-name="T48">, senza condizione o riserva alcuna, tutte le norme e disposizioni contenute nella documentazione </text:span><text:span text:style-name="T51">di </text:span><text:span text:style-name="T48">gara</text:span>; </text:p>
      <text:p text:style-name="P1"><text:span text:style-name="T115">5</text:span><text:span text:style-name="T114">. </text:span><text:span text:style-name="T116">di essere edotto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17">www.provincia.tn.it</text:span></text:a><text:span text:style-name="T116">, </text:span><text:span text:style-name="T117">sezione</text:span><text:span text:style-name="T116"> <text:s/></text:span><text:span text:style-name="T118">“Amministrazione trasparente” </text:span><text:span text:style-name="T116">e si impegna, in caso di aggiudicazione, ad osservare e a far osservare ai propri dipendenti e collaboratori, per quanto applicabile, il suddetto </text:span><text:span text:style-name="T117">C</text:span><text:span text:style-name="T116">odice, pena la risoluzione del contratto;</text:span></text:p>
      <text:p text:style-name="P5"><text:span text:style-name="T40">6</text:span><text:span text:style-name="T39">.</text:span><text:span text:style-name="T30"> </text:span><text:span text:style-name="T38">(eventuale)</text:span><text:span text:style-name="T31"> Solo p</text:span><text:span text:style-name="T39">er gli operatori economici aventi sede, residenza o domicilio nei paesi inseriti ne</text:span><text:span text:style-name="T102">lle cd. black list:</text:span></text:p>
      <text:p text:style-name="P31"><text:bookmark text:name="Unknown33"/><text:bookmark text:name="Unknown34"/><text:bookmark text:name="Unknown35"/><text:bookmark text:name="Unknown36"/><text:span text:style-name="T59"><draw:control text:anchor-type="as-char" draw:z-index="0" draw:style-name="gr1" draw:text-style-name="P97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5">E</text:span>conomia e delle finanze ai sensi (art. 37 del d.l. 78/2010, conv. in l. 122/2010) </text:p>
      <text:p text:style-name="P10">oppure, <text:span text:style-name="T100">in</text:span> <text:span text:style-name="T71">alternativa,</text:span></text:p>
      <text:p text:style-name="P28"><text:bookmark text:name="Unknown371"/><text:bookmark text:name="Unknown381"/><text:bookmark text:name="Unknown391"/><text:bookmark text:name="Unknown40"/><text:bookmark text:name="Unknown41"/><text:bookmark text:name="Unknown42"/><text:span text:style-name="T59"><draw:control text:anchor-type="as-char" draw:z-index="1" draw:style-name="gr1" draw:text-style-name="P97" svg:width="0.32cm" svg:height="0.32cm" draw:control="control2"/></text:span><text:span text:style-name="T39"> <text:s/></text:span>di aver presentato domanda di autorizzazione ai sensi dell’art. 1, <text:span text:style-name="T105">c.</text:span> 3, del d.m. 14.12.2010 e <text:span text:style-name="T63">allega copia conforme dell’istanza di autorizzazione inviata al Ministero</text:span>;</text:p>
      <text:p text:style-name="P15"><text:span text:style-name="T40">7</text:span><text:span text:style-name="T39">.</text:span><text:span text:style-name="T30"> </text:span><text:span text:style-name="T38">(eventuale)</text:span><text:span text:style-name="T31"> Solo p</text:span><text:span text:style-name="T39">er gli operatori economici non residenti e privi di stabile organizzazione in Italia:</text:span></text:p>
      <text:p text:style-name="P32"><text:span text:style-name="T60"><draw:control text:anchor-type="as-char" draw:z-index="2" draw:style-name="gr1" draw:text-style-name="P97" svg:width="0.32cm" svg:height="0.32cm" draw:control="control3"/></text:span><text:span text:style-name="T60"> </text:span><text:span text:style-name="T71">l’impegno</text:span> ad uniformarsi, in caso di aggiudicazione, alla disciplina di cui agli art<text:span text:style-name="T105">t.</text:span> 17, c. 2, e 53, c. 3, del d.<text:span text:style-name="T105">P</text:span>.<text:span text:style-name="T105">R</text:span>. 633/1972 e a comunicare alla stazione appaltante la nomina del proprio rappresentante fiscale, nelle forme di legge;</text:p>
      <text:p text:style-name="P2"><text:span text:style-name="T40">8</text:span><text:span text:style-name="T39">.</text:span><text:span text:style-name="T30"> </text:span>i seguenti dati, ai fini delle comunicazioni di cui all’art. 76, c. 5, del Codice:</text:p>
      <text:p text:style-name="P4"><text:tab/>- domicilio fiscale _______________________________________________________; </text:p>
      <text:p text:style-name="P30">- codice fiscale _________________________________________________________,</text:p>
      <text:p text:style-name="P27">- partita IVA ___________________________________________________________;</text:p>
      <text:p text:style-name="P27">- indirizzo PEC: ________________________________________________________;</text:p>
      <text:p text:style-name="P2"><text:span text:style-name="T39"><text:tab/></text:span><text:span text:style-name="T24">oppure</text:span>, solo in caso di concorrenti aventi sede in altri Stati membri, l’indirizzo di posta elettronica ____________________________________________________________;</text:p>
      <text:p text:style-name="P5"><text:span text:style-name="T41">9</text:span><text:span text:style-name="T39">.</text:span><text:span text:style-name="T30"> </text:span><text:span text:style-name="T32">Qualora un partecipante alla gara eserciti la facoltà di accesso agli atti:</text:span></text:p>
      <text:p text:style-name="P28"><text:span text:style-name="T34"><draw:control text:anchor-type="as-char" draw:z-index="3" draw:style-name="gr1" draw:text-style-name="P97" svg:width="0.32cm" svg:height="0.32cm" draw:control="control4"/></text:span><text:span text:style-name="T34"> </text:span><text:span text:style-name="T32">di </text:span><text:span text:style-name="T48">autorizza</text:span><text:span text:style-name="T49">re</text:span> la stazione appaltante a rilasciare copia di tutta la documentazione presentata per la partecipazione alla gara</text:p>
      <text:p text:style-name="P6"><text:span text:style-name="T39"><text:tab/></text:span><text:span text:style-name="T25">oppure, </text:span><text:span text:style-name="T26">in alternativa,</text:span><text:span text:style-name="T72"> </text:span></text:p>
      <text:p text:style-name="P28"><text:soft-page-break/><text:span text:style-name="T34"><draw:control text:anchor-type="as-char" draw:z-index="4" draw:style-name="gr1" draw:text-style-name="P97" svg:width="0.32cm" svg:height="0.32cm" draw:control="control5"/></text:span><text:span text:style-name="T34"> </text:span><text:span text:style-name="T32">di non </text:span><text:span text:style-name="T48">autorizza</text:span><text:span text:style-name="T49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39">1</text:span><text:span text:style-name="T41">0</text:span><text:span text:style-name="T39">.</text:span><text:span text:style-name="T30"> </text:span>di essere informato, ai sensi e per gli effetti dell’art. 13 del d.l<text:span text:style-name="T105">gs.</text:span> 30 giugno 2003, n. 196, che i dati personali raccolti saranno trattati, anche con strumenti informatici, esclusivamente nell’ambito della presente gara, nonché dell’esistenza dei diritti di cui all’art. 7 del medesimo decreto legislativo.</text:p>
      <text:p text:style-name="P34"><text:span text:style-name="T39">1</text:span><text:span text:style-name="T42">1</text:span><text:span text:style-name="T39">.</text:span><text:span text:style-name="T30"> </text:span><text:span text:style-name="T38">(eventuale)</text:span><text:span text:style-name="T31"> Solo </text:span><text:span text:style-name="T32">p</text:span><text:span text:style-name="T30">er gli operatori economici ammessi al concordato preventivo con continuità aziendale di cui all’art. 186-</text:span><text:span text:style-name="T37">bis</text:span><text:span text:style-name="T30"> del </text:span><text:span text:style-name="T33">r</text:span><text:span text:style-name="T30">.</text:span><text:span text:style-name="T33">d</text:span><text:span text:style-name="T30">. 16 marzo 1942, n. 267</text:span>, ad integrazione di quanto indicato nella parte III, sez. C, lett. d) del DGUE, <text:span text:style-name="T79">gli</text:span> estremi del provvedimento di ammissione al concordato e del provvedimento di autorizzazione a partecipare alle gare: ____________________________________________________ <text:span text:style-name="T105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05">r</text:span>.<text:span text:style-name="T105">d</text:span>. 16 marzo 1942, n. 267.</text:p>
      <text:p text:style-name="P17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1">- copia autentica del mandato collettivo irrevocabile con rappresentanza conferito alla mandataria per atto pubblico o scrittura privata autenticata. </text:p>
      <text:p text:style-name="P8"><text:span text:style-name="T5">I </text:span><text:span text:style-name="T64">consorzi ordinari o GEIE già costituiti</text:span><text:span text:style-name="T39"> </text:span><text:span text:style-name="T11">devono allegare la seguente documentazione:</text:span></text:p>
      <text:p text:style-name="P9">- atto costitutivo e statuto del consorzio o GEIE, in copia autentica, con indicazione del soggetto designato quale capofila. </text:p>
      <text:p text:style-name="P8"><text:span text:style-name="T5">L</text:span><text:span text:style-name="T7">e</text:span><text:span text:style-name="T61"> </text:span><text:span text:style-name="T39">aggregazioni di imprese aderenti al contratto di rete, </text:span><text:span text:style-name="T64">se la rete è dotata di un organo comune con potere di rappresentanza e soggettività giuridica</text:span><text:span text:style-name="T39">,</text:span><text:span text:style-name="T62"> </text:span><text:span text:style-name="T11">devono allegare la seguente documentazione:</text:span></text:p>
      <text:p text:style-name="P12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4"><text:span text:style-name="T103">L</text:span>e aggregazioni di imprese aderenti al contratto di rete, s<text:span text:style-name="T63">e la rete è dotata di un organo comune con potere di rappresentanza ma è priva di soggettività giuridica</text:span>, <text:span text:style-name="T12">devono allegare la seguente documentazione:</text:span> </text:p>
      <text:p text:style-name="P12">- copia autentica del contratto di rete, redatto per atto pubblico o scrittura privata autenticata, ovvero per atto firmato digitalmente a norma dell’art. 25 del d.lgs. 82/2005, recante il mandato collettivo irrevocabile con rappresentanza conferito alla impresa <text:soft-page-break/>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3"><text:span text:style-name="T57">L</text:span><text:span text:style-name="T39">e aggregazioni di imprese aderenti al contratto di rete, </text:span><text:span text:style-name="T64">se la rete è dotata di un organo comune privo del potere di rappresentanza o se la rete è sprovvista di organo comune, ovvero, se l’organo comune è privo dei requisiti di qualificazione richiesti </text:span><text:span text:style-name="T65">e</text:span><text:span text:style-name="T64"> partecipa nelle forme del RTI costituito</text:span><text:span text:style-name="T39">:</text:span></text:p>
      <text:p text:style-name="P9"><text:span text:style-name="T58">- </text:span><text:span text:style-name="T3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la fornitura, ovvero della percentuale in caso di 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2"/>
      <text:p text:style-name="P21"><text:span text:style-name="T69">Allega</text:span><text:span text:style-name="T70">, all’interno della busta A,</text:span><text:span text:style-name="T74"> </text:span><text:span text:style-name="T76">copia fotostatica di </text:span><text:span text:style-name="T75">un </text:span><text:span text:style-name="T85">document</text:span><text:span text:style-name="T86">o</text:span><text:span text:style-name="T85"> di identità valid</text:span><text:span text:style-name="T86">o</text:span><text:span text:style-name="T85"> e con foto de</text:span><text:span text:style-name="T87">l</text:span><text:span text:style-name="T85"> legal</text:span><text:span text:style-name="T87">e</text:span><text:span text:style-name="T85"> rappresentant</text:span><text:span text:style-name="T87">e</text:span><text:span text:style-name="T85"> che sottoscriv</text:span><text:span text:style-name="T87">e</text:span><text:span text:style-name="T85"> la domanda.</text:span></text:p>
      <text:p text:style-name="P20"/>
      <text:p text:style-name="P85"><text:span text:style-name="T91">Luogo e data, </text:span><field:fieldmark-start text:name="__Fieldmark__16137_2057992714" field:type="vnd.oasis.opendocument.field.FORMTEXT"><field:param field:name="Description" field:value=""/><field:param field:name="Name" field:value=""/></field:fieldmark-start><text:span text:style-name="T94">____________</text:span><field:fieldmark-end/><field:fieldmark-start text:name="__Fieldmark__16142_2057992714" field:type="vnd.oasis.opendocument.field.FORMTEXT"><field:param field:name="Description" field:value=""/><field:param field:name="Name" field:value=""/></field:fieldmark-start><text:span text:style-name="T94">____________</text:span><field:fieldmark-end/></text:p>
      <text:p text:style-name="P83"/>
      <text:p text:style-name="P83"/>
      <text:p text:style-name="P19"><text:tab/><text:tab/><text:tab/><text:tab/><text:tab/><text:tab/><text:tab/><text:tab/>FIRMA <text:span text:style-name="T124">DEL LEGALE RAPPRESENTANTE</text:span></text:p>
      <text:p text:style-name="P75"/>
      <text:p text:style-name="P19"><text:s text:c="74"/>___________________________________</text:p>
      <text:p text:style-name="P74"/>
      <text:p text:style-name="P76"/>
      <text:p text:style-name="P7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3-19T17:03:35.864000000</dc:date>
    <meta:editing-duration>PT2H37M25S</meta:editing-duration>
    <meta:editing-cycles>28</meta:editing-cycles>
    <meta:print-date>2018-03-05T15:45:49.142000000</meta:print-date>
    <dc:creator>Leopoldo Zuanelli Brambilla</dc:creator>
    <meta:document-statistic meta:table-count="5" meta:image-count="0" meta:object-count="0" meta:page-count="6" meta:paragraph-count="171" meta:word-count="1814" meta:character-count="12822" meta:non-whitespace-character-count="11136"/>
  </office:meta>
</office:document-meta>
</file>