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12cm" fo:margin-left="-0.009cm" table:align="left" style:writing-mode="lr-tb"/>
    </style:style>
    <style:style style:name="Tabella1.A" style:family="table-column">
      <style:table-column-properties style:column-width="2.708cm"/>
    </style:style>
    <style:style style:name="Tabella1.B" style:family="table-column">
      <style:table-column-properties style:column-width="3.487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3.593cm"/>
    </style:style>
    <style:style style:name="Tabella1.E" style:family="table-column">
      <style:table-column-properties style:column-width="3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591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81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3.207cm"/>
    </style:style>
    <style:style style:name="Tabella2.C" style:family="table-column">
      <style:table-column-properties style:column-width="4.015cm"/>
    </style:style>
    <style:style style:name="Tabella2.D" style:family="table-column">
      <style:table-column-properties style:column-width="3.581cm"/>
    </style:style>
    <style:style style:name="Tabella2.E" style:family="table-column">
      <style:table-column-properties style:column-width="3.4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71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68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623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12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611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8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307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272cm" fo:margin-left="-0.199cm" table:align="left" style:writing-mode="lr-tb"/>
    </style:style>
    <style:style style:name="Tabella5.A" style:family="table-column">
      <style:table-column-properties style:column-width="8.701cm"/>
    </style:style>
    <style:style style:name="Tabella5.B" style:family="table-column">
      <style:table-column-properties style:column-width="8.5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4488b2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rsid="003440f0" officeooo:paragraph-rsid="004488b2" fo:background-color="transparent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488b2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paragraph-rsid="0042bd16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4488b2" fo:background-color="transparent" style:font-size-asian="12pt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fe87" fo:background-color="transparent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8b92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42bd16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4fe87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0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1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42bd16" fo:background-color="transparent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42bd16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size="12pt" officeooo:paragraph-rsid="0042bd16" fo:background-color="#ffff00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ade10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3fbf0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2pt" officeooo:paragraph-rsid="00381614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ade10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8e6b7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3fbf0" style:font-size-asian="12pt" style:font-size-complex="12pt"/>
    </style:style>
    <style:style style:name="P31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2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380bfe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42bd16" officeooo:paragraph-rsid="0042bd16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normal" officeooo:rsid="0028e6b7" officeooo:paragraph-rsid="0028e6b7" fo:background-color="transparent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40" style:family="paragraph" style:parent-style-name="Standard"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42bd16" fo:background-color="transparent" style:font-size-asian="12pt" style:font-weight-asian="bold" style:font-name-complex="Arial" style:font-size-complex="12pt"/>
    </style:style>
    <style:style style:name="P43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paragraph-rsid="0042bd16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size-complex="12pt"/>
    </style:style>
    <style:style style:name="P4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42bd16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paragraph-rsid="0042bd16" style:font-size-asian="12pt" style:font-name-complex="Arial" style:font-size-complex="12pt"/>
    </style:style>
    <style:style style:name="P52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3276a7" officeooo:paragraph-rsid="0042bd16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42bd16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42bd16" style:font-size-asian="12pt" style:font-name-complex="Arial" style:font-size-complex="12pt"/>
    </style:style>
    <style:style style:name="P5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42bd16" style:font-size-asian="12pt" style:font-name-complex="Tahoma" style:font-size-complex="12pt"/>
    </style:style>
    <style:style style:name="P5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2pt" officeooo:paragraph-rsid="0042bd16" style:font-size-asian="12pt" style:font-name-complex="Tahoma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42bd16" style:font-size-asian="12pt" style:language-asian="it" style:country-asian="IT" style:font-name-complex="Arial" style:font-size-complex="12pt"/>
    </style:style>
    <style:style style:name="P59" style:family="paragraph" style:parent-style-name="Standard">
      <style:text-properties style:font-name="Arial" fo:font-size="12pt" fo:language="it" fo:country="IT" officeooo:paragraph-rsid="0042bd16" style:font-size-asian="12pt" style:language-asian="it" style:country-asian="IT" style:font-name-complex="Arial" style:font-size-complex="12pt"/>
    </style:style>
    <style:style style:name="P60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42bd16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42bd16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42bd16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text-properties officeooo:paragraph-rsid="004488b2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style:font-size-asian="12pt" style:font-size-complex="12pt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style:font-size-asian="12pt" style:font-name-complex="Arial" style:font-size-complex="12pt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fo:background-color="#ffff00" style:font-size-asian="12pt" style:font-name-complex="Arial" style:font-size-complex="12pt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Arial" fo:font-size="12pt" fo:font-style="italic" officeooo:paragraph-rsid="0042bd16" style:font-size-asian="12pt" style:font-style-asian="italic" style:font-size-complex="12pt" style:font-style-complex="italic"/>
    </style:style>
    <style:style style:name="P68" style:family="paragraph" style:parent-style-name="Standard" style:master-page-name="">
      <style:paragraph-properties fo:margin-left="0.751cm" fo:margin-right="0cm" fo:text-indent="-0.751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48b92" fo:background-color="transparent" style:font-size-asian="12pt" style:font-weight-asian="bold" style:font-size-complex="12pt" style:font-weight-complex="bold"/>
    </style:style>
    <style:style style:name="P69" style:family="paragraph" style:parent-style-name="Standard" style:master-page-name="">
      <style:paragraph-properties fo:margin-left="0.751cm" fo:margin-right="0cm" fo:text-align="justify" style:justify-single-word="false" fo:text-indent="-0.751cm" style:auto-text-indent="false" style:page-number="auto"/>
      <style:text-properties style:font-name="Arial" fo:font-size="12pt" officeooo:paragraph-rsid="0042bd16" style:font-size-asian="12pt" style:font-size-complex="12pt"/>
    </style:style>
    <style:style style:name="P70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2bd16" style:font-size-asian="12pt" style:font-size-complex="12pt"/>
    </style:style>
    <style:style style:name="P7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2bd16" style:font-size-asian="12pt" style:font-weight-asian="bold" style:font-name-complex="Arial" style:font-size-complex="12pt"/>
    </style:style>
    <style:style style:name="P72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2bd16" style:font-size-asian="12pt" style:font-weight-asian="normal" style:font-name-complex="Arial" style:font-size-complex="12pt" style:font-weight-complex="normal"/>
    </style:style>
    <style:style style:name="P73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74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7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7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4488b2" fo:background-color="transparent" style:font-size-asian="12pt" style:font-weight-asian="bold" style:font-name-complex="Arial" style:font-size-complex="12pt"/>
    </style:style>
    <style:style style:name="P7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4488b2" fo:background-color="transparent" style:font-size-asian="12pt" style:font-weight-asian="bold" style:font-name-complex="Arial" style:font-size-complex="12pt"/>
    </style:style>
    <style:style style:name="P79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4488b2" fo:background-color="transparent" style:font-size-asian="12pt" style:font-name-complex="Arial" style:font-size-complex="12pt"/>
    </style:style>
    <style:style style:name="P8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4488b2" fo:background-color="transparent" style:font-size-asian="12pt" style:font-name-complex="Arial" style:font-size-complex="12pt"/>
    </style:style>
    <style:style style:name="P81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4488b2" fo:background-color="transparent" style:font-size-asian="12pt" style:language-asian="it" style:country-asian="IT" style:font-name-complex="Arial" style:font-size-complex="12pt"/>
    </style:style>
    <style:style style:name="P8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4488b2" fo:background-color="transparent" style:font-size-asian="12pt" style:language-asian="it" style:country-asian="IT" style:font-name-complex="Arial" style:font-size-complex="12pt"/>
    </style:style>
    <style:style style:name="P8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normal" officeooo:rsid="004488b2" officeooo:paragraph-rsid="004488b2" fo:background-color="transparent" style:font-size-asian="12pt" style:font-weight-asian="normal" style:font-name-complex="Arial" style:font-size-complex="12pt" style:font-weight-complex="normal"/>
    </style:style>
    <style:style style:name="P84" style:family="paragraph" style:parent-style-name="Corpo_20_del_20_testo_20_2">
      <style:paragraph-properties fo:text-align="center" style:justify-single-wor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normal" officeooo:rsid="004488b2" officeooo:paragraph-rsid="004488b2" fo:background-color="transparent" style:font-size-asian="12pt" style:font-weight-asian="normal" style:font-name-complex="Ari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officeooo:paragraph-rsid="0042bd16" fo:background-color="transparent" style:font-size-asian="12pt" style:font-name-complex="Arial" style:font-size-complex="12pt"/>
    </style:style>
    <style:style style:name="P8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officeooo:paragraph-rsid="0042bd16" style:font-size-asian="12pt" style:font-name-complex="Arial" style:font-size-complex="12pt"/>
    </style:style>
    <style:style style:name="P89" style:family="paragraph" style:parent-style-name="Text_20_body">
      <style:paragraph-properties fo:text-align="justify" style:justify-single-word="false"/>
      <style:text-properties style:font-name="Arial" fo:font-size="12pt" officeooo:paragraph-rsid="0042bd16" style:font-size-asian="12pt" style:font-size-complex="12pt"/>
    </style:style>
    <style:style style:name="P90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2bd16" style:font-size-asian="12pt" style:font-weight-asian="bold" style:font-name-complex="Arial" style:font-size-complex="12pt"/>
    </style:style>
    <style:style style:name="P9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9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5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96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97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/>
    </style:style>
    <style:style style:name="T3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a" style:text-line-through-style="none" style:text-line-through-type="none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00000a" style:text-line-through-style="none" style:text-line-through-type="none" fo:font-style="italic" fo:background-color="transparent" loext:char-shading-value="0" style:font-style-asian="italic" style:font-style-complex="italic"/>
    </style:style>
    <style:style style:name="T6" style:family="text">
      <style:text-properties fo:color="#00000a" style:text-line-through-style="none" style:text-line-through-type="none" fo:font-style="italic" officeooo:rsid="0023299f" fo:background-color="transparent" loext:char-shading-value="0" style:font-style-asian="italic" style:font-style-complex="italic"/>
    </style:style>
    <style:style style:name="T7" style:family="text">
      <style:text-properties fo:color="#00000a" style:text-line-through-style="none" style:text-line-through-type="none" fo:font-weight="bold" style:font-weight-asian="bold" style:font-weight-complex="bold"/>
    </style:style>
    <style:style style:name="T8" style:family="text">
      <style:text-properties fo:color="#00000a" style:text-line-through-style="none" style:text-line-through-type="none" fo:font-weight="bold" officeooo:rsid="004488b2" style:font-weight-asian="bold" style:font-weight-complex="bold"/>
    </style:style>
    <style:style style:name="T9" style:family="text">
      <style:text-properties fo:color="#00000a" style:text-line-through-style="none" style:text-line-through-type="none" fo:font-weight="bold" officeooo:rsid="0026ab45" style:font-weight-asian="bold" style:font-weight-complex="bold"/>
    </style:style>
    <style:style style:name="T10" style:family="text">
      <style:text-properties fo:color="#00000a" style:text-line-through-style="none" style:text-line-through-type="none" style:text-underline-style="none" fo:font-weight="bold" officeooo:rsid="003276a7" style:text-blinking="false" style:font-name-asian="Symbol" style:font-weight-asian="bold" style:font-name-complex="Arial" style:font-weight-complex="bold"/>
    </style:style>
    <style:style style:name="T11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12" style:family="text">
      <style:text-properties fo:color="#00000a" fo:background-color="transparent" loext:char-shading-value="0" style:font-name-complex="Arial"/>
    </style:style>
    <style:style style:name="T13" style:family="text">
      <style:text-properties fo:color="#00000a" officeooo:rsid="002d8737" fo:background-color="transparent" loext:char-shading-value="0" style:font-name-complex="Arial"/>
    </style:style>
    <style:style style:name="T14" style:family="text">
      <style:text-properties fo:color="#00000a" fo:background-color="transparent" loext:char-shading-value="0" style:font-name-complex="Calibri1"/>
    </style:style>
    <style:style style:name="T15" style:family="text">
      <style:text-properties fo:color="#00000a" fo:font-weight="bold" officeooo:rsid="002d8737" fo:background-color="transparent" loext:char-shading-value="0"/>
    </style:style>
    <style:style style:name="T16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7" style:family="text">
      <style:text-properties fo:color="#00000a" style:text-underline-style="none" fo:font-weight="bold" officeooo:rsid="004488b2" style:font-name-asian="Symbol" style:font-weight-asian="bold" style:font-name-complex="Arial" style:font-weight-complex="bold"/>
    </style:style>
    <style:style style:name="T18" style:family="text">
      <style:text-properties fo:color="#00000a" fo:background-color="#ffff00" loext:char-shading-value="0" style:font-name-complex="Arial"/>
    </style:style>
    <style:style style:name="T19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a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4" style:family="text">
      <style:text-properties officeooo:rsid="0029e69e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ade10" style:font-style-asian="italic" style:font-style-complex="italic"/>
    </style:style>
    <style:style style:name="T28" style:family="text">
      <style:text-properties fo:font-style="italic" officeooo:rsid="0016b494" style:font-style-asian="italic" style:font-style-complex="italic"/>
    </style:style>
    <style:style style:name="T29" style:family="text">
      <style:text-properties fo:font-style="italic" officeooo:rsid="00381614" style:font-style-asian="italic" style:font-style-complex="italic"/>
    </style:style>
    <style:style style:name="T30" style:family="text">
      <style:text-properties fo:font-style="italic" style:font-style-asian="italic" style:font-name-complex="Tahoma" style:font-style-complex="italic"/>
    </style:style>
    <style:style style:name="T31" style:family="text">
      <style:text-properties fo:font-style="italic" fo:font-weight="bold" style:font-style-asian="italic" style:font-weight-asian="bold" style:font-name-complex="Arial"/>
    </style:style>
    <style:style style:name="T32" style:family="text">
      <style:text-properties fo:font-style="italic" fo:font-weight="bold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36" style:family="text">
      <style:text-properties fo:font-style="italic" style:text-underline-style="solid" style:text-underline-width="auto" style:text-underline-color="font-color" officeooo:rsid="003e1c8e" style:font-style-asian="italic" style:font-name-complex="Tahoma" style:font-style-complex="italic"/>
    </style:style>
    <style:style style:name="T37" style:family="text">
      <style:text-properties fo:font-variant="normal" fo:text-transform="none" fo:font-weight="bold"/>
    </style:style>
    <style:style style:name="T38" style:family="text">
      <style:text-properties fo:font-variant="normal" fo:text-transform="none" fo:font-weight="bold" officeooo:rsid="00151837"/>
    </style:style>
    <style:style style:name="T39" style:family="text">
      <style:text-properties fo:font-variant="normal" fo:text-transform="none" fo:font-weight="bold" officeooo:rsid="0016b494"/>
    </style:style>
    <style:style style:name="T40" style:family="text">
      <style:text-properties fo:font-variant="normal" fo:text-transform="none" fo:font-weight="bold" officeooo:rsid="00381614"/>
    </style:style>
    <style:style style:name="T41" style:family="text">
      <style:text-properties fo:font-variant="normal" fo:text-transform="none" fo:font-weight="bold" officeooo:rsid="00151837" style:font-name-complex="Arial"/>
    </style:style>
    <style:style style:name="T42" style:family="text">
      <style:text-properties fo:font-variant="normal" fo:text-transform="none" fo:font-weight="bold" style:font-weight-asian="bold" style:font-weight-complex="bold"/>
    </style:style>
    <style:style style:name="T43" style:family="text">
      <style:text-properties fo:font-variant="normal" fo:text-transform="none" fo:font-weight="bold" officeooo:rsid="00151837" style:font-weight-asian="bold" style:font-weight-complex="bold"/>
    </style:style>
    <style:style style:name="T44" style:family="text">
      <style:text-properties fo:font-variant="normal" fo:text-transform="none" fo:font-style="italic" fo:font-weight="bold"/>
    </style:style>
    <style:style style:name="T45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46" style:family="text">
      <style:text-properties fo:font-weight="bold"/>
    </style:style>
    <style:style style:name="T47" style:family="text">
      <style:text-properties fo:font-weight="bold" officeooo:rsid="00151837"/>
    </style:style>
    <style:style style:name="T48" style:family="text">
      <style:text-properties fo:font-weight="bold" officeooo:rsid="0016b494"/>
    </style:style>
    <style:style style:name="T49" style:family="text">
      <style:text-properties fo:font-weight="bold" officeooo:rsid="00171884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name-complex="Tahoma" style:font-weight-complex="bold"/>
    </style:style>
    <style:style style:name="T52" style:family="text">
      <style:text-properties fo:font-weight="bold" officeooo:rsid="003a8123" style:font-weight-asian="bold" style:font-name-complex="Tahoma" style:font-weight-complex="bold"/>
    </style:style>
    <style:style style:name="T53" style:family="text">
      <style:text-properties fo:font-weight="bold" officeooo:rsid="00381614" style:font-weight-asian="bold" style:font-name-complex="Tahoma" style:font-weight-complex="bold"/>
    </style:style>
    <style:style style:name="T54" style:family="text">
      <style:text-properties fo:font-weight="bold" officeooo:rsid="003e1c8e" style:font-weight-asian="bold" style:font-name-complex="Tahoma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6b494" style:font-weight-asian="bold" style:font-weight-complex="bold"/>
    </style:style>
    <style:style style:name="T57" style:family="text">
      <style:text-properties fo:font-weight="bold" officeooo:rsid="00151837" style:font-weight-asian="bold" style:font-weight-complex="bold"/>
    </style:style>
    <style:style style:name="T58" style:family="text">
      <style:text-properties fo:font-weight="bold" officeooo:rsid="00381614" style:font-weight-asian="bold" style:font-weight-complex="bold"/>
    </style:style>
    <style:style style:name="T59" style:family="text">
      <style:text-properties fo:font-weight="bold" style:font-weight-asian="bold" style:font-name-complex="Arial"/>
    </style:style>
    <style:style style:name="T60" style:family="text">
      <style:text-properties fo:font-weight="bold" officeooo:rsid="0042bd16" style:font-weight-asian="bold" style:font-name-complex="Arial"/>
    </style:style>
    <style:style style:name="T61" style:family="text">
      <style:text-properties fo:font-weight="bold" officeooo:rsid="0044fe87" style:font-weight-asian="bold" style:font-name-complex="Arial" style:font-weight-complex="bold"/>
    </style:style>
    <style:style style:name="T62" style:family="text">
      <style:text-properties fo:font-weight="bold" officeooo:rsid="0022e0a1" style:font-weight-asian="bold"/>
    </style:style>
    <style:style style:name="T63" style:family="text">
      <style:text-properties fo:font-weight="bold" style:font-name-complex="Arial"/>
    </style:style>
    <style:style style:name="T64" style:family="text">
      <style:text-properties fo:font-weight="bold" officeooo:rsid="00151837" style:font-name-complex="Arial"/>
    </style:style>
    <style:style style:name="T6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6" style:family="text">
      <style:text-properties fo:font-weight="bold" officeooo:rsid="0026ab45" fo:background-color="transparent" loext:char-shading-value="0" style:font-weight-asian="bold" style:font-name-complex="Arial" style:font-weight-complex="bold"/>
    </style:style>
    <style:style style:name="T67" style:family="text">
      <style:text-properties fo:font-weight="bold" officeooo:rsid="001ca20b"/>
    </style:style>
    <style:style style:name="T68" style:family="text">
      <style:text-properties fo:font-weight="bold" officeooo:rsid="003276a7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1" style:family="text">
      <style:text-properties style:text-underline-style="solid" style:text-underline-width="auto" style:text-underline-color="font-color" officeooo:rsid="003440f0" style:font-name-complex="Arial"/>
    </style:style>
    <style:style style:name="T72" style:family="text">
      <style:text-properties style:text-underline-style="solid" style:text-underline-width="auto" style:text-underline-color="font-color" officeooo:rsid="004488b2"/>
    </style:style>
    <style:style style:name="T7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4" style:family="text">
      <style:text-properties style:text-underline-style="solid" style:text-underline-width="auto" style:text-underline-color="font-color" fo:font-weight="normal" officeooo:rsid="0044fe87" style:font-weight-asian="normal" style:font-weight-complex="normal"/>
    </style:style>
    <style:style style:name="T75" style:family="text">
      <style:text-properties officeooo:rsid="00151837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44fe87" style:font-weight-asian="normal" style:font-weight-complex="normal"/>
    </style:style>
    <style:style style:name="T78" style:family="text">
      <style:text-properties fo:font-weight="normal" officeooo:rsid="0048c523" style:font-weight-asian="normal" style:font-weight-complex="normal"/>
    </style:style>
    <style:style style:name="T7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80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81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82" style:family="text">
      <style:text-properties officeooo:rsid="00171884"/>
    </style:style>
    <style:style style:name="T83" style:family="text">
      <style:text-properties fo:background-color="transparent" loext:char-shading-value="0"/>
    </style:style>
    <style:style style:name="T84" style:family="text">
      <style:text-properties fo:background-color="transparent" loext:char-shading-value="0" style:font-name-complex="Arial"/>
    </style:style>
    <style:style style:name="T85" style:family="text">
      <style:text-properties officeooo:rsid="0011567e" fo:background-color="transparent" loext:char-shading-value="0" style:font-name-complex="Arial"/>
    </style:style>
    <style:style style:name="T86" style:family="text">
      <style:text-properties officeooo:rsid="0028e6b7" fo:background-color="transparent" loext:char-shading-value="0" style:font-name-complex="Arial"/>
    </style:style>
    <style:style style:name="T87" style:family="text">
      <style:text-properties officeooo:rsid="003276a7" fo:background-color="transparent" loext:char-shading-value="0" style:font-name-complex="Arial"/>
    </style:style>
    <style:style style:name="T88" style:family="text">
      <style:text-properties officeooo:rsid="00268381" fo:background-color="transparent" loext:char-shading-value="0" style:font-name-complex="Arial"/>
    </style:style>
    <style:style style:name="T89" style:family="text">
      <style:text-properties officeooo:rsid="0042bd16" fo:background-color="transparent" loext:char-shading-value="0" style:font-name-complex="Arial"/>
    </style:style>
    <style:style style:name="T90" style:family="text">
      <style:text-properties officeooo:rsid="0028e6b7" fo:background-color="transparent" loext:char-shading-value="0"/>
    </style:style>
    <style:style style:name="T91" style:family="text">
      <style:text-properties fo:language="none" fo:country="none" style:font-name-complex="Calibri1"/>
    </style:style>
    <style:style style:name="T92" style:family="text">
      <style:text-properties fo:language="none" fo:country="none" fo:font-weight="bold" style:font-weight-asian="bold" style:font-name-complex="Calibri1"/>
    </style:style>
    <style:style style:name="T93" style:family="text">
      <style:text-properties style:font-name-complex="Arial"/>
    </style:style>
    <style:style style:name="T94" style:family="text">
      <style:text-properties officeooo:rsid="003440f0" style:font-name-complex="Arial"/>
    </style:style>
    <style:style style:name="T95" style:family="text">
      <style:text-properties officeooo:rsid="0042bd16" style:font-name-complex="Arial"/>
    </style:style>
    <style:style style:name="T96" style:family="text">
      <style:text-properties fo:language="it" fo:country="IT" style:language-asian="it" style:country-asian="IT" style:font-name-complex="Arial"/>
    </style:style>
    <style:style style:name="T97" style:family="text">
      <style:text-properties fo:language="it" fo:country="IT" style:font-name-complex="Arial"/>
    </style:style>
    <style:style style:name="T98" style:family="text">
      <style:text-properties fo:language="it" fo:country="IT" officeooo:rsid="001c64e7" style:font-name-complex="Arial"/>
    </style:style>
    <style:style style:name="T99" style:family="text">
      <style:text-properties fo:language="it" fo:country="IT" officeooo:rsid="00380bfe" style:font-name-complex="Arial"/>
    </style:style>
    <style:style style:name="T100" style:family="text">
      <style:text-properties fo:language="it" fo:country="IT" officeooo:rsid="0023fbf0" style:font-name-complex="Arial"/>
    </style:style>
    <style:style style:name="T101" style:family="text">
      <style:text-properties officeooo:rsid="00279108"/>
    </style:style>
    <style:style style:name="T102" style:family="text">
      <style:text-properties officeooo:rsid="0028e6b7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officeooo:rsid="00380bfe"/>
    </style:style>
    <style:style style:name="T106" style:family="text">
      <style:text-properties officeooo:rsid="00381614"/>
    </style:style>
    <style:style style:name="T107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8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9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10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11" style:family="text">
      <style:text-properties style:use-window-font-color="true" fo:language="it" fo:country="IT" fo:font-weight="bold" officeooo:rsid="0042bd16" style:font-name-asian="Webdings" style:font-weight-asian="bold" style:font-name-complex="Tahoma" style:language-complex="ar" style:country-complex="SA" style:font-weight-complex="bold"/>
    </style:style>
    <style:style style:name="T112" style:family="text">
      <style:text-properties style:use-window-font-color="true" fo:background-color="transparent" loext:char-shading-value="0" style:font-name-complex="Calibri1"/>
    </style:style>
    <style:style style:name="T113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114" style:family="text">
      <style:text-properties style:use-window-font-color="true" style:text-line-through-style="none" style:text-line-through-type="none" officeooo:rsid="0042bd16" fo:background-color="transparent" loext:char-shading-value="0" style:font-name-complex="Arial"/>
    </style:style>
    <style:style style:name="T115" style:family="text">
      <style:text-properties style:use-window-font-color="true" style:text-line-through-style="none" style:text-line-through-type="none" fo:font-weight="bold" fo:background-color="transparent" loext:char-shading-value="0" style:font-weight-asian="bold" style:font-name-complex="Arial" style:font-weight-complex="bold"/>
    </style:style>
    <style:style style:name="T116" style:family="text">
      <style:text-properties style:use-window-font-color="true" style:text-line-through-style="none" style:text-line-through-type="none" fo:font-weight="bold" officeooo:rsid="0042bd16" fo:background-color="transparent" loext:char-shading-value="0" style:font-weight-asian="bold" style:font-name-complex="Arial" style:font-weight-complex="bold"/>
    </style:style>
    <style:style style:name="T117" style:family="text">
      <style:text-properties style:use-window-font-color="true" style:text-line-through-style="none" style:text-line-through-type="none" fo:font-weight="bold" officeooo:rsid="0026ab45" fo:background-color="transparent" loext:char-shading-value="0" style:font-weight-asian="bold" style:font-name-complex="Arial" style:font-weight-complex="bold"/>
    </style:style>
    <style:style style:name="T118" style:family="text">
      <style:text-properties style:use-window-font-color="true" fo:font-weight="bold" officeooo:rsid="0042bd16" fo:background-color="transparent" loext:char-shading-value="0" style:font-weight-asian="bold" style:font-name-complex="Arial" style:font-weight-complex="bold"/>
    </style:style>
    <style:style style:name="T119" style:family="text">
      <style:text-properties style:font-name-complex="Tahoma"/>
    </style:style>
    <style:style style:name="T120" style:family="text">
      <style:text-properties officeooo:rsid="00381614" style:font-name-complex="Tahoma"/>
    </style:style>
    <style:style style:name="T121" style:family="text">
      <style:text-properties officeooo:rsid="003a6b05" style:font-name-complex="Tahoma"/>
    </style:style>
    <style:style style:name="T122" style:family="text">
      <style:text-properties officeooo:rsid="003a8123" style:font-name-complex="Tahoma"/>
    </style:style>
    <style:style style:name="T123" style:family="text">
      <style:text-properties officeooo:rsid="004488b2" style:font-name-complex="Tahoma"/>
    </style:style>
    <style:style style:name="T124" style:family="text">
      <style:text-properties style:font-name="Arial"/>
    </style:style>
    <style:style style:name="T125" style:family="text">
      <style:text-properties style:font-name="Arial" fo:font-size="12pt" fo:font-weight="bold" style:font-size-asian="12pt" style:font-size-complex="12pt"/>
    </style:style>
    <style:style style:name="T126" style:family="text">
      <style:text-properties style:font-name="Arial" fo:font-size="12pt" fo:font-weight="bold" officeooo:rsid="00151837" style:font-size-asian="12pt" style:font-size-complex="12pt"/>
    </style:style>
    <style:style style:name="T127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28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29" style:family="text">
      <style:text-properties style:font-name="Arial" fo:font-size="12pt" fo:font-weight="normal" officeooo:rsid="004488b2" style:font-size-asian="12pt" style:font-weight-asian="normal" style:font-size-complex="12pt" style:font-weight-complex="normal"/>
    </style:style>
    <style:style style:name="T130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officeooo:rsid="003a6b05"/>
    </style:style>
    <style:style style:name="T132" style:family="text">
      <style:text-properties officeooo:rsid="00308ff5"/>
    </style:style>
    <style:style style:name="T133" style:family="text">
      <style:text-properties style:text-line-through-style="none" style:text-line-through-type="none" style:font-name-complex="Arial"/>
    </style:style>
    <style:style style:name="T134" style:family="text">
      <style:text-properties style:text-line-through-style="none" style:text-line-through-type="none" officeooo:rsid="003276a7" style:font-name-complex="Arial"/>
    </style:style>
    <style:style style:name="T135" style:family="text">
      <style:text-properties style:text-line-through-style="none" style:text-line-through-type="none" officeooo:rsid="0042bd16" style:font-name-complex="Arial"/>
    </style:style>
    <style:style style:name="T136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137" style:family="text">
      <style:text-properties style:text-line-through-style="none" style:text-line-through-type="none" fo:font-weight="bold" style:font-weight-asian="bold" style:font-name-complex="Arial" style:font-weight-complex="bold"/>
    </style:style>
    <style:style style:name="T138" style:family="text">
      <style:text-properties style:text-line-through-style="none" style:text-line-through-type="none" fo:font-weight="bold" officeooo:rsid="0042bd16" style:font-weight-asian="bold" style:font-name-complex="Arial" style:font-weight-complex="bold"/>
    </style:style>
    <style:style style:name="T139" style:family="text">
      <style:text-properties style:text-line-through-style="none" style:text-line-through-type="none" fo:font-weight="bold" officeooo:rsid="0026ab45" style:font-weight-asian="bold" style:font-name-complex="Arial" style:font-weight-complex="bold"/>
    </style:style>
    <style:style style:name="T140" style:family="text">
      <style:text-properties style:font-name-complex="Calibri1"/>
    </style:style>
    <style:style style:name="T141" style:family="text">
      <style:text-properties fo:background-color="#ffff00" loext:char-shading-value="0" style:font-name-complex="Arial"/>
    </style:style>
    <style:style style:name="T142" style:family="text">
      <style:text-properties officeooo:rsid="004488b2"/>
    </style:style>
    <style:style style:name="T143" style:family="text">
      <style:text-properties fo:background-color="#ffffff" loext:char-shading-value="0"/>
    </style:style>
    <style:style style:name="T144" style:family="text">
      <style:text-properties officeooo:rsid="00448b92"/>
    </style:style>
    <style:style style:name="T145" style:family="text">
      <style:text-properties officeooo:rsid="0044fe87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70"><text:span text:style-name="T59"><text:tab/> <text:s text:c="4"/></text:span><text:span text:style-name="T61">Marca da bollo</text:span></text:p>
      <text:p text:style-name="P72"><text:tab/>(ogni quattro facciate)</text:p>
      <text:p text:style-name="P72"/>
      <text:p text:style-name="P71"/>
      <text:p text:style-name="P71"/>
      <text:p text:style-name="P70"><text:span text:style-name="T59">ALLEGATO A</text:span><text:span text:style-name="T60">2</text:span><text:span text:style-name="T59"> – </text:span><text:span text:style-name="T60">Domanda di partecipazione </text:span><text:span text:style-name="T93">(</text:span><text:span text:style-name="T94">raggruppamenti e consorzi ordinari </text:span><text:span text:style-name="T71">costituendi</text:span><text:span text:style-name="T93">)</text:span></text:p>
      <text:p text:style-name="P91"/>
      <text:p text:style-name="P21">FAC-SIMILE <text:span text:style-name="T24">DOMANDA</text:span> DI PARTECIPAZIONE </text:p>
      <text:p text:style-name="P19"><text:span text:style-name="T62">E DICHIARAZIONI INTEGRATIVE</text:span><text:span text:style-name="T50"> </text:span></text:p>
      <text:p text:style-name="P20">(Il corsivo è inserito a scopo di commento)</text:p>
      <text:h text:style-name="P92" text:outline-level="6"/>
      <text:h text:style-name="P92" text:outline-level="6">Spett.le </text:h>
      <text:p text:style-name="P43"><text:span text:style-name="T91"><text:tab/><text:tab/><text:tab/><text:tab/><text:tab/><text:tab/><text:tab/></text:span><text:span text:style-name="T92">Provincia Autonoma di Trento</text:span></text:p>
      <text:p text:style-name="P40"><text:tab/><text:tab/><text:tab/><text:tab/><text:tab/><text:tab/><text:tab/>APAC – <text:span text:style-name="T131">Servizio Appalti – </text:span>Ufficio gare</text:p>
      <text:h text:style-name="P93" text:outline-level="6"><text:span text:style-name="T105">v</text:span>ia Dogana n. 8 – <text:span text:style-name="T131">I</text:span> piano – stanza 101</text:h>
      <text:h text:style-name="P94" text:outline-level="6">38122 – TRENTO <text:span text:style-name="T131">(TN)</text:span></text:h>
      <text:p text:style-name="P39"/>
      <text:p text:style-name="P33">Oggetto: <text:span text:style-name="T101">PROCEDURA APERTA PER L’APPALTO DELLA FORNITURA, suddivisa in tre lotti, DI AUTOMEZZI APS QUALi DOTAZIONE DI SERVIZIO DEI CORPI DEI VIGILI DEL FUOCO VOLONTARI DI: MONCLASSICO, CENTA S. NICOLÒ, SANZENO, CAPRIANA E TERRAGNOLO.</text:span></text:p>
      <text:p text:style-name="P48"/>
      <text:p text:style-name="P73"><text:span text:style-name="T97">Il sottoscritt</text:span><text:span text:style-name="T98">o</text:span><text:span text:style-name="T97"> </text:span><field:fieldmark-start text:name="__Fieldmark__16266_2057992714" field:type="vnd.oasis.opendocument.field.FORMTEXT"><field:param field:name="Description" field:value=""/><field:param field:name="Name" field:value="Testo1"/></field:fieldmark-start><text:span text:style-name="T96">______________________________________________</text:span><field:fieldmark-end/><text:span text:style-name="T97">, in qualità di legale rappresentante dell’Impresa </text:span><field:fieldmark-start text:name="__Fieldmark__16273_2057992714" field:type="vnd.oasis.opendocument.field.FORMTEXT"><field:param field:name="Description" field:value=""/><field:param field:name="Name" field:value="Testo1"/></field:fieldmark-start><text:span text:style-name="T96">_________________________________________________</text:span><field:fieldmark-end/><text:span text:style-name="T97">, con sede in </text:span><field:fieldmark-start text:name="__Fieldmark__16280_2057992714" field:type="vnd.oasis.opendocument.field.FORMTEXT"><field:param field:name="Description" field:value=""/><field:param field:name="Name" field:value=""/></field:fieldmark-start><text:span text:style-name="T96">________________________________________________________ ( ___ )</text:span><field:fieldmark-end/><text:span text:style-name="T97">, </text:span><text:span text:style-name="T99">indirizzo</text:span><text:span text:style-name="T97"> </text:span><field:fieldmark-start text:name="__Fieldmark__16291_2057992714" field:type="vnd.oasis.opendocument.field.FORMTEXT"><field:param field:name="Description" field:value=""/><field:param field:name="Name" field:value="Testo1"/></field:fieldmark-start><text:span text:style-name="T96">________________________________________________</text:span><field:fieldmark-end/><text:span text:style-name="T97">, C.A.P. </text:span><field:fieldmark-start text:name="__Fieldmark__16298_2057992714" field:type="vnd.oasis.opendocument.field.FORMTEXT"><field:param field:name="Description" field:value=""/><field:param field:name="Name" field:value=""/></field:fieldmark-start><text:span text:style-name="T96">__________</text:span><field:fieldmark-end/><text:span text:style-name="T97">, tel. </text:span><field:fieldmark-start text:name="__Fieldmark__16305_2057992714" field:type="vnd.oasis.opendocument.field.FORMTEXT"><field:param field:name="Description" field:value=""/><field:param field:name="Name" field:value=""/></field:fieldmark-start><text:span text:style-name="T96">_____ / _________________________</text:span><field:fieldmark-end/><text:span text:style-name="T97"> - fax. </text:span><field:fieldmark-start text:name="__Fieldmark__16312_2057992714" field:type="vnd.oasis.opendocument.field.FORMTEXT"><field:param field:name="Description" field:value=""/><field:param field:name="Name" field:value=""/></field:fieldmark-start><text:span text:style-name="T96">_____ / __________________________</text:span><field:fieldmark-end/><text:span text:style-name="T97">, Partita IVA/</text:span><text:span text:style-name="T100">C.F.</text:span><text:span text:style-name="T97"> </text:span><field:fieldmark-start text:name="__Fieldmark__16323_2057992714" field:type="vnd.oasis.opendocument.field.FORMTEXT"><field:param field:name="Description" field:value=""/><field:param field:name="Name" field:value=""/></field:fieldmark-start><text:span text:style-name="T96">______________________</text:span><field:fieldmark-end/><text:span text:style-name="T97"> PEC: </text:span><field:fieldmark-start text:name="__Fieldmark__16330_2057992714" field:type="vnd.oasis.opendocument.field.FORMTEXT"><field:param field:name="Description" field:value=""/><field:param field:name="Name" field:value=""/></field:fieldmark-start><text:span text:style-name="T96">________________________________</text:span><field:fieldmark-end/></text:p>
      <text:p text:style-name="P49"/>
      <text:p text:style-name="P49"><text:span text:style-name="T26">(se diverso dalla sede legale)</text:span> il recapito ove inviare eventuali comunicazioni è il seguente: ________________________________________________________________________ </text:p>
      <text:p text:style-name="P52"/>
      <text:p text:style-name="P52"/>
      <text:p text:style-name="P74"><text:span text:style-name="T97">Il sottoscritt</text:span><text:span text:style-name="T98">o</text:span><text:span text:style-name="T97"> </text:span><field:fieldmark-start text:name="__Fieldmark__16353_2057992714" field:type="vnd.oasis.opendocument.field.FORMTEXT"><field:param field:name="Description" field:value=""/><field:param field:name="Name" field:value="Testo1"/></field:fieldmark-start><text:span text:style-name="T96">______________________________________________</text:span><field:fieldmark-end/><text:span text:style-name="T97">, in qualità di legale rappresentante dell’Impresa </text:span><field:fieldmark-start text:name="__Fieldmark__16360_2057992714" field:type="vnd.oasis.opendocument.field.FORMTEXT"><field:param field:name="Description" field:value=""/><field:param field:name="Name" field:value="Testo1"/></field:fieldmark-start><text:span text:style-name="T96">_________________________________________________</text:span><field:fieldmark-end/><text:span text:style-name="T97">, con sede in </text:span><field:fieldmark-start text:name="__Fieldmark__16367_2057992714" field:type="vnd.oasis.opendocument.field.FORMTEXT"><field:param field:name="Description" field:value=""/><field:param field:name="Name" field:value=""/></field:fieldmark-start><text:span text:style-name="T96">________________________________________________________ ( ___ )</text:span><field:fieldmark-end/><text:span text:style-name="T97">, </text:span><text:span text:style-name="T99">indirizzo</text:span><text:span text:style-name="T97"> </text:span><field:fieldmark-start text:name="__Fieldmark__16378_2057992714" field:type="vnd.oasis.opendocument.field.FORMTEXT"><field:param field:name="Description" field:value=""/><field:param field:name="Name" field:value="Testo1"/></field:fieldmark-start><text:span text:style-name="T96">________________________________________________</text:span><field:fieldmark-end/><text:span text:style-name="T97">, C.A.P. </text:span><field:fieldmark-start text:name="__Fieldmark__16385_2057992714" field:type="vnd.oasis.opendocument.field.FORMTEXT"><field:param field:name="Description" field:value=""/><field:param field:name="Name" field:value=""/></field:fieldmark-start><text:span text:style-name="T96">__________</text:span><field:fieldmark-end/><text:span text:style-name="T97">, tel. </text:span><field:fieldmark-start text:name="__Fieldmark__16392_2057992714" field:type="vnd.oasis.opendocument.field.FORMTEXT"><field:param field:name="Description" field:value=""/><field:param field:name="Name" field:value=""/></field:fieldmark-start><text:span text:style-name="T96">_____ / _________________________</text:span><field:fieldmark-end/><text:span text:style-name="T97"> - fax. </text:span><field:fieldmark-start text:name="__Fieldmark__16399_2057992714" field:type="vnd.oasis.opendocument.field.FORMTEXT"><field:param field:name="Description" field:value=""/><field:param field:name="Name" field:value=""/></field:fieldmark-start><text:span text:style-name="T96">_____ / __________________________</text:span><field:fieldmark-end/><text:span text:style-name="T97">, Partita IVA/</text:span><text:span text:style-name="T100">C.F.</text:span><text:span text:style-name="T97"> </text:span><field:fieldmark-start text:name="__Fieldmark__16410_2057992714" field:type="vnd.oasis.opendocument.field.FORMTEXT"><field:param field:name="Description" field:value=""/><field:param field:name="Name" field:value=""/></field:fieldmark-start><text:span text:style-name="T96">______________________</text:span><field:fieldmark-end/><text:span text:style-name="T97"> PEC: </text:span><field:fieldmark-start text:name="__Fieldmark__16417_2057992714" field:type="vnd.oasis.opendocument.field.FORMTEXT"><field:param field:name="Description" field:value=""/><field:param field:name="Name" field:value=""/></field:fieldmark-start><text:span text:style-name="T96">________________________________</text:span><field:fieldmark-end/></text:p>
      <text:p text:style-name="P50"/>
      <text:p text:style-name="P50"><text:span text:style-name="T26">(se diverso dalla sede legale)</text:span> il recapito ove inviare eventuali comunicazioni è il seguente: ________________________________________________________________________</text:p>
      <text:p text:style-name="P50"/>
      <text:p text:style-name="P50"/>
      <text:p text:style-name="P74"><text:span text:style-name="T97">Il sottoscritt</text:span><text:span text:style-name="T98">o</text:span><text:span text:style-name="T97"> </text:span><field:fieldmark-start text:name="__Fieldmark__16440_2057992714" field:type="vnd.oasis.opendocument.field.FORMTEXT"><field:param field:name="Description" field:value=""/><field:param field:name="Name" field:value="Testo1"/></field:fieldmark-start><text:span text:style-name="T96">______________________________________________</text:span><field:fieldmark-end/><text:span text:style-name="T97">, in qualità di legale rappresentante dell’Impresa </text:span><field:fieldmark-start text:name="__Fieldmark__16447_2057992714" field:type="vnd.oasis.opendocument.field.FORMTEXT"><field:param field:name="Description" field:value=""/><field:param field:name="Name" field:value="Testo1"/></field:fieldmark-start><text:span text:style-name="T96">_________________________________________________</text:span><field:fieldmark-end/><text:span text:style-name="T97">, con sede in </text:span><field:fieldmark-start text:name="__Fieldmark__16454_2057992714" field:type="vnd.oasis.opendocument.field.FORMTEXT"><field:param field:name="Description" field:value=""/><field:param field:name="Name" field:value=""/></field:fieldmark-start><text:span text:style-name="T96">________________________________________________________ ( ___ )</text:span><field:fieldmark-end/><text:span text:style-name="T97">, </text:span><text:span text:style-name="T99">indirizzo</text:span><text:span text:style-name="T97"> </text:span><field:fieldmark-start text:name="__Fieldmark__16465_2057992714" field:type="vnd.oasis.opendocument.field.FORMTEXT"><field:param field:name="Description" field:value=""/><field:param field:name="Name" field:value="Testo1"/></field:fieldmark-start><text:span text:style-name="T96">________________________________________________</text:span><field:fieldmark-end/><text:span text:style-name="T97">, C.A.P. </text:span><field:fieldmark-start text:name="__Fieldmark__16472_2057992714" field:type="vnd.oasis.opendocument.field.FORMTEXT"><field:param field:name="Description" field:value=""/><field:param field:name="Name" field:value=""/></field:fieldmark-start><text:span text:style-name="T96">__________</text:span><field:fieldmark-end/><text:span text:style-name="T97">, tel. </text:span><field:fieldmark-start text:name="__Fieldmark__16479_2057992714" field:type="vnd.oasis.opendocument.field.FORMTEXT"><field:param field:name="Description" field:value=""/><field:param field:name="Name" field:value=""/></field:fieldmark-start><text:span text:style-name="T96">_____ / _________________________</text:span><field:fieldmark-end/><text:span text:style-name="T97"> - fax. </text:span><field:fieldmark-start text:name="__Fieldmark__16486_2057992714" field:type="vnd.oasis.opendocument.field.FORMTEXT"><field:param field:name="Description" field:value=""/><field:param field:name="Name" field:value=""/></field:fieldmark-start><text:span text:style-name="T96">_____ / __________________________</text:span><field:fieldmark-end/><text:span text:style-name="T97">, Partita IVA/</text:span><text:span text:style-name="T100">C.F.</text:span><text:span text:style-name="T97"> </text:span><field:fieldmark-start text:name="__Fieldmark__16497_2057992714" field:type="vnd.oasis.opendocument.field.FORMTEXT"><field:param field:name="Description" field:value=""/><field:param field:name="Name" field:value=""/></field:fieldmark-start><text:span text:style-name="T96">______________________</text:span><field:fieldmark-end/><text:span text:style-name="T97"> PEC: </text:span><field:fieldmark-start text:name="__Fieldmark__16504_2057992714" field:type="vnd.oasis.opendocument.field.FORMTEXT"><field:param field:name="Description" field:value=""/><field:param field:name="Name" field:value=""/></field:fieldmark-start><text:span text:style-name="T96">________________________________</text:span><field:fieldmark-end/></text:p>
      <text:p text:style-name="P50"/>
      <text:p text:style-name="P50"><text:soft-page-break/><text:span text:style-name="T26">(se diverso dalla sede legale)</text:span> il recapito ove inviare eventuali comunicazioni è il seguente: ________________________________________________________________________</text:p>
      <text:p text:style-name="P50"/>
      <text:p text:style-name="P50"/>
      <text:p text:style-name="P74"><text:span text:style-name="T97">Il sottoscritt</text:span><text:span text:style-name="T98">o</text:span><text:span text:style-name="T97"> </text:span><field:fieldmark-start text:name="__Fieldmark__16528_2057992714" field:type="vnd.oasis.opendocument.field.FORMTEXT"><field:param field:name="Description" field:value=""/><field:param field:name="Name" field:value="Testo1"/></field:fieldmark-start><text:span text:style-name="T96">______________________________________________</text:span><field:fieldmark-end/><text:span text:style-name="T97">, in qualità di legale rappresentante dell’Impresa </text:span><field:fieldmark-start text:name="__Fieldmark__16535_2057992714" field:type="vnd.oasis.opendocument.field.FORMTEXT"><field:param field:name="Description" field:value=""/><field:param field:name="Name" field:value="Testo1"/></field:fieldmark-start><text:span text:style-name="T96">_________________________________________________</text:span><field:fieldmark-end/><text:span text:style-name="T97">, con sede in </text:span><field:fieldmark-start text:name="__Fieldmark__16542_2057992714" field:type="vnd.oasis.opendocument.field.FORMTEXT"><field:param field:name="Description" field:value=""/><field:param field:name="Name" field:value=""/></field:fieldmark-start><text:span text:style-name="T96">________________________________________________________ ( ___ )</text:span><field:fieldmark-end/><text:span text:style-name="T97">, </text:span><text:span text:style-name="T99">indirizzo</text:span><text:span text:style-name="T97"> </text:span><field:fieldmark-start text:name="__Fieldmark__16553_2057992714" field:type="vnd.oasis.opendocument.field.FORMTEXT"><field:param field:name="Description" field:value=""/><field:param field:name="Name" field:value="Testo1"/></field:fieldmark-start><text:span text:style-name="T96">________________________________________________</text:span><field:fieldmark-end/><text:span text:style-name="T97">, C.A.P. </text:span><field:fieldmark-start text:name="__Fieldmark__16560_2057992714" field:type="vnd.oasis.opendocument.field.FORMTEXT"><field:param field:name="Description" field:value=""/><field:param field:name="Name" field:value=""/></field:fieldmark-start><text:span text:style-name="T96">__________</text:span><field:fieldmark-end/><text:span text:style-name="T97">, tel. </text:span><field:fieldmark-start text:name="__Fieldmark__16567_2057992714" field:type="vnd.oasis.opendocument.field.FORMTEXT"><field:param field:name="Description" field:value=""/><field:param field:name="Name" field:value=""/></field:fieldmark-start><text:span text:style-name="T96">_____ / _________________________</text:span><field:fieldmark-end/><text:span text:style-name="T97"> - fax. </text:span><field:fieldmark-start text:name="__Fieldmark__16574_2057992714" field:type="vnd.oasis.opendocument.field.FORMTEXT"><field:param field:name="Description" field:value=""/><field:param field:name="Name" field:value=""/></field:fieldmark-start><text:span text:style-name="T96">_____ / __________________________</text:span><field:fieldmark-end/><text:span text:style-name="T97">, Partita IVA/</text:span><text:span text:style-name="T100">C.F.</text:span><text:span text:style-name="T97"> </text:span><field:fieldmark-start text:name="__Fieldmark__16585_2057992714" field:type="vnd.oasis.opendocument.field.FORMTEXT"><field:param field:name="Description" field:value=""/><field:param field:name="Name" field:value=""/></field:fieldmark-start><text:span text:style-name="T96">______________________</text:span><field:fieldmark-end/><text:span text:style-name="T97"> PEC: </text:span><field:fieldmark-start text:name="__Fieldmark__16592_2057992714" field:type="vnd.oasis.opendocument.field.FORMTEXT"><field:param field:name="Description" field:value=""/><field:param field:name="Name" field:value=""/></field:fieldmark-start><text:span text:style-name="T96">________________________________</text:span><field:fieldmark-end/></text:p>
      <text:p text:style-name="P50"/>
      <text:p text:style-name="P50"><text:span text:style-name="T26">(se diverso dalla sede legale)</text:span> il recapito ove inviare eventuali comunicazioni è il seguente: ________________________________________________________________________</text:p>
      <text:p text:style-name="P50"/>
      <text:p text:style-name="P50"/>
      <text:p text:style-name="P74"><text:span text:style-name="T97">Il sottoscritt</text:span><text:span text:style-name="T98">o</text:span><text:span text:style-name="T97"> </text:span><field:fieldmark-start text:name="__Fieldmark__16615_2057992714" field:type="vnd.oasis.opendocument.field.FORMTEXT"><field:param field:name="Description" field:value=""/><field:param field:name="Name" field:value="Testo1"/></field:fieldmark-start><text:span text:style-name="T96">______________________________________________</text:span><field:fieldmark-end/><text:span text:style-name="T97">, in qualità di legale rappresentante dell’Impresa </text:span><field:fieldmark-start text:name="__Fieldmark__16622_2057992714" field:type="vnd.oasis.opendocument.field.FORMTEXT"><field:param field:name="Description" field:value=""/><field:param field:name="Name" field:value="Testo1"/></field:fieldmark-start><text:span text:style-name="T96">_________________________________________________</text:span><field:fieldmark-end/><text:span text:style-name="T97">, con sede in </text:span><field:fieldmark-start text:name="__Fieldmark__16629_2057992714" field:type="vnd.oasis.opendocument.field.FORMTEXT"><field:param field:name="Description" field:value=""/><field:param field:name="Name" field:value=""/></field:fieldmark-start><text:span text:style-name="T96">________________________________________________________ ( ___ )</text:span><field:fieldmark-end/><text:span text:style-name="T97">, </text:span><text:span text:style-name="T99">indirizzo</text:span><text:span text:style-name="T97"> </text:span><field:fieldmark-start text:name="__Fieldmark__16640_2057992714" field:type="vnd.oasis.opendocument.field.FORMTEXT"><field:param field:name="Description" field:value=""/><field:param field:name="Name" field:value="Testo1"/></field:fieldmark-start><text:span text:style-name="T96">________________________________________________</text:span><field:fieldmark-end/><text:span text:style-name="T97">, C.A.P. </text:span><field:fieldmark-start text:name="__Fieldmark__16647_2057992714" field:type="vnd.oasis.opendocument.field.FORMTEXT"><field:param field:name="Description" field:value=""/><field:param field:name="Name" field:value=""/></field:fieldmark-start><text:span text:style-name="T96">__________</text:span><field:fieldmark-end/><text:span text:style-name="T97">, tel. </text:span><field:fieldmark-start text:name="__Fieldmark__16654_2057992714" field:type="vnd.oasis.opendocument.field.FORMTEXT"><field:param field:name="Description" field:value=""/><field:param field:name="Name" field:value=""/></field:fieldmark-start><text:span text:style-name="T96">_____ / _________________________</text:span><field:fieldmark-end/><text:span text:style-name="T97"> - fax. </text:span><field:fieldmark-start text:name="__Fieldmark__16661_2057992714" field:type="vnd.oasis.opendocument.field.FORMTEXT"><field:param field:name="Description" field:value=""/><field:param field:name="Name" field:value=""/></field:fieldmark-start><text:span text:style-name="T96">_____ / __________________________</text:span><field:fieldmark-end/><text:span text:style-name="T97">, Partita IVA/</text:span><text:span text:style-name="T100">C.F.</text:span><text:span text:style-name="T97"> </text:span><field:fieldmark-start text:name="__Fieldmark__16672_2057992714" field:type="vnd.oasis.opendocument.field.FORMTEXT"><field:param field:name="Description" field:value=""/><field:param field:name="Name" field:value=""/></field:fieldmark-start><text:span text:style-name="T96">______________________</text:span><field:fieldmark-end/><text:span text:style-name="T97"> PEC: </text:span><field:fieldmark-start text:name="__Fieldmark__16679_2057992714" field:type="vnd.oasis.opendocument.field.FORMTEXT"><field:param field:name="Description" field:value=""/><field:param field:name="Name" field:value=""/></field:fieldmark-start><text:span text:style-name="T96">________________________________</text:span><field:fieldmark-end/></text:p>
      <text:p text:style-name="P50"/>
      <text:p text:style-name="P50"><text:span text:style-name="T26">(se diverso dalla sede legale)</text:span> il recapito ove inviare eventuali comunicazioni è il seguente: ________________________________________________________________________</text:p>
      <text:p text:style-name="P50"/>
      <text:p text:style-name="P50"/>
      <text:p text:style-name="P74"><text:span text:style-name="T97">Il sottoscritt</text:span><text:span text:style-name="T98">o</text:span><text:span text:style-name="T97"> </text:span><field:fieldmark-start text:name="__Fieldmark__16702_2057992714" field:type="vnd.oasis.opendocument.field.FORMTEXT"><field:param field:name="Description" field:value=""/><field:param field:name="Name" field:value="Testo1"/></field:fieldmark-start><text:span text:style-name="T96">______________________________________________</text:span><field:fieldmark-end/><text:span text:style-name="T97">, in qualità di legale rappresentante dell’Impresa </text:span><field:fieldmark-start text:name="__Fieldmark__16709_2057992714" field:type="vnd.oasis.opendocument.field.FORMTEXT"><field:param field:name="Description" field:value=""/><field:param field:name="Name" field:value="Testo1"/></field:fieldmark-start><text:span text:style-name="T96">_________________________________________________</text:span><field:fieldmark-end/><text:span text:style-name="T97">, con sede in </text:span><field:fieldmark-start text:name="__Fieldmark__16716_2057992714" field:type="vnd.oasis.opendocument.field.FORMTEXT"><field:param field:name="Description" field:value=""/><field:param field:name="Name" field:value=""/></field:fieldmark-start><text:span text:style-name="T96">________________________________________________________ ( ___ )</text:span><field:fieldmark-end/><text:span text:style-name="T97">, </text:span><text:span text:style-name="T99">indirizzo</text:span><text:span text:style-name="T97"> </text:span><field:fieldmark-start text:name="__Fieldmark__16727_2057992714" field:type="vnd.oasis.opendocument.field.FORMTEXT"><field:param field:name="Description" field:value=""/><field:param field:name="Name" field:value="Testo1"/></field:fieldmark-start><text:span text:style-name="T96">________________________________________________</text:span><field:fieldmark-end/><text:span text:style-name="T97">, C.A.P. </text:span><field:fieldmark-start text:name="__Fieldmark__16734_2057992714" field:type="vnd.oasis.opendocument.field.FORMTEXT"><field:param field:name="Description" field:value=""/><field:param field:name="Name" field:value=""/></field:fieldmark-start><text:span text:style-name="T96">__________</text:span><field:fieldmark-end/><text:span text:style-name="T97">, tel. </text:span><field:fieldmark-start text:name="__Fieldmark__16741_2057992714" field:type="vnd.oasis.opendocument.field.FORMTEXT"><field:param field:name="Description" field:value=""/><field:param field:name="Name" field:value=""/></field:fieldmark-start><text:span text:style-name="T96">_____ / _________________________</text:span><field:fieldmark-end/><text:span text:style-name="T97"> - fax. </text:span><field:fieldmark-start text:name="__Fieldmark__16748_2057992714" field:type="vnd.oasis.opendocument.field.FORMTEXT"><field:param field:name="Description" field:value=""/><field:param field:name="Name" field:value=""/></field:fieldmark-start><text:span text:style-name="T96">_____ / __________________________</text:span><field:fieldmark-end/><text:span text:style-name="T97">, Partita IVA/</text:span><text:span text:style-name="T100">C.F.</text:span><text:span text:style-name="T97"> </text:span><field:fieldmark-start text:name="__Fieldmark__16759_2057992714" field:type="vnd.oasis.opendocument.field.FORMTEXT"><field:param field:name="Description" field:value=""/><field:param field:name="Name" field:value=""/></field:fieldmark-start><text:span text:style-name="T96">______________________</text:span><field:fieldmark-end/><text:span text:style-name="T97"> PEC: </text:span><field:fieldmark-start text:name="__Fieldmark__16766_2057992714" field:type="vnd.oasis.opendocument.field.FORMTEXT"><field:param field:name="Description" field:value=""/><field:param field:name="Name" field:value=""/></field:fieldmark-start><text:span text:style-name="T96">________________________________</text:span><field:fieldmark-end/></text:p>
      <text:p text:style-name="P50"/>
      <text:p text:style-name="P50"><text:span text:style-name="T26">(se diverso dalla sede legale)</text:span> il recapito ove inviare eventuali comunicazioni è il seguente: ________________________________________________________________________</text:p>
      <text:p text:style-name="P50"/>
      <text:p text:style-name="P45"><text:span text:style-name="T86">p</text:span><text:span text:style-name="T84">resa visione di </text:span><text:span text:style-name="T79">tutte le clausole</text:span><text:span text:style-name="T84"> contenute nel </text:span><text:span text:style-name="T85">disciplinare </text:span><text:span text:style-name="T84">e </text:span><text:span text:style-name="T86">relativi allegati,</text:span></text:p>
      <text:p text:style-name="P42"/>
      <text:p text:style-name="P47"><text:span text:style-name="T109">c</text:span><text:span text:style-name="T110">hied</text:span><text:span text:style-name="T111">ono</text:span><text:span text:style-name="T110"> di partecipare alla procedura di gara di cui in oggetto </text:span><text:span text:style-name="T51">per i</text:span><text:span text:style-name="T54">l/i</text:span><text:span text:style-name="T51">:</text:span></text:p>
      <text:p text:style-name="P47"><text:span text:style-name="T30">(</text:span><text:span text:style-name="T36">contrassegnare</text:span><text:span text:style-name="T35"> la casella in corrispondenza del lotto/dei lotti per il quale/per i quali si presenta un’offerta</text:span><text:span text:style-name="T30">) </text:span></text:p>
      <text:p text:style-name="P56"/>
      <text:p text:style-name="P44"><text:span text:style-name="T63"><draw:control text:anchor-type="as-char" draw:z-index="5" draw:style-name="gr1" draw:text-style-name="P97" svg:width="0.32cm" svg:height="0.32cm" draw:control="control6"/></text:span><text:span text:style-name="T63"> </text:span><text:span text:style-name="T70">LOTTO 1</text:span><text:span text:style-name="T119">: </text:span><text:span text:style-name="T121">Fornitura di n. 1 APS antincendio di II categoria per il Corpo VV.F. di Monclassico – CIG 736262023B;</text:span></text:p>
      <text:p text:style-name="P57"/>
      <text:p text:style-name="P44"><text:span text:style-name="T63"><draw:control text:anchor-type="as-char" draw:z-index="6" draw:style-name="gr1" draw:text-style-name="P97" svg:width="0.32cm" svg:height="0.32cm" draw:control="control7"/></text:span><text:span text:style-name="T63"> </text:span><text:span text:style-name="T70">LOTTO 2</text:span><text:span text:style-name="T119">: </text:span><text:span text:style-name="T121">Fornitura di n. 2 APS antincendio di II categoria per i Corpi VV.F. di Centa S. Nicolò e Sanzeno – CIG 7362635E98;</text:span></text:p>
      <text:p text:style-name="P57"/>
      <text:p text:style-name="P44"><text:span text:style-name="T63"><draw:control text:anchor-type="as-char" draw:z-index="7" draw:style-name="gr1" draw:text-style-name="P97" svg:width="0.32cm" svg:height="0.32cm" draw:control="control8"/></text:span><text:span text:style-name="T63"> </text:span><text:span text:style-name="T70">LOTTO 3</text:span><text:span text:style-name="T119">: </text:span><text:span text:style-name="T121">Fornitura di n. 2 APS antincendio di III categoria per i Corpi VV.F. di Capriana e Terragnolo – CIG 7362654E46;</text:span></text:p>
      <text:p text:style-name="P35"/>
      <text:p text:style-name="P46"><text:span text:style-name="T95">in qualità di </text:span><text:span text:style-name="T93">legal</text:span><text:span text:style-name="T95">i</text:span><text:span text:style-name="T93"> rappresentant</text:span><text:span text:style-name="T95">i</text:span><text:span text:style-name="T93">/procurator</text:span><text:span text:style-name="T95">i</text:span><text:span text:style-name="T93"> special</text:span><text:span text:style-name="T95">i</text:span><text:span text:style-name="T93"> di </text:span><text:span text:style-name="T95">imprese che intendono partecipare alla procedura in </text:span><text:span text:style-name="T93">(</text:span><text:span text:style-name="T31">barrare l’ipotesi ricorrente</text:span><text:span text:style-name="T93">):</text:span></text:p>
      <text:p text:style-name="P69"><text:bookmark text:name="Unknown"/><text:bookmark text:name="Unknown1"/><text:soft-page-break/><text:span text:style-name="T93"><draw:control text:anchor-type="as-char" draw:z-index="8" draw:style-name="gr1" draw:text-style-name="P97" svg:width="0.32cm" svg:height="0.32cm" draw:control="control9"/></text:span><text:span text:style-name="T140"> </text:span><text:span text:style-name="T93">raggruppamento temporaneo di concorrenti non ancora costituito avente la seguente composizione: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62"><text:span text:style-name="T1">ragione sociale</text:span> </text:p>
          </table:table-cell>
          <table:covered-table-cell/>
          <table:table-cell table:style-name="Tabella1.A1" office:value-type="string">
            <text:p text:style-name="P60">codice fiscale</text:p>
          </table:table-cell>
          <table:table-cell table:style-name="Tabella1.A1" office:value-type="string">
            <text:p text:style-name="P60">sede</text:p>
          </table:table-cell>
          <table:table-cell table:style-name="Tabella1.E1" office:value-type="string">
            <text:p text:style-name="P61">Quota/<text:span text:style-name="T132">parte di prestazioni</text:span></text:p>
          </table:table-cell>
        </table:table-row>
        <table:table-row table:style-name="Tabella1.2">
          <table:table-cell table:style-name="Tabella1.A8" office:value-type="string">
            <text:p text:style-name="P53">Mandataria</text:p>
          </table:table-cell>
          <table:table-cell table:style-name="Tabella1.B8" office:value-type="string">
            <text:p text:style-name="P58"><field:fieldmark-start text:name="__Fieldmark__16940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9"/>
          </table:table-cell>
          <table:table-cell table:style-name="Tabella1.D8" office:value-type="string">
            <text:p text:style-name="P59"/>
          </table:table-cell>
          <table:table-cell table:style-name="Tabella1.E8" office:value-type="string">
            <text:p text:style-name="P59"><field:fieldmark-start text:name="__Fieldmark__16952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51">Mandante 1</text:p>
          </table:table-cell>
          <table:table-cell table:style-name="Tabella1.B8" office:value-type="string">
            <text:p text:style-name="P58"><field:fieldmark-start text:name="__Fieldmark__16961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9"/>
          </table:table-cell>
          <table:table-cell table:style-name="Tabella1.D8" office:value-type="string">
            <text:p text:style-name="P59"/>
          </table:table-cell>
          <table:table-cell table:style-name="Tabella1.E8" office:value-type="string">
            <text:p text:style-name="P59"><field:fieldmark-start text:name="__Fieldmark__16973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51">Mandante 2</text:p>
          </table:table-cell>
          <table:table-cell table:style-name="Tabella1.B8" office:value-type="string">
            <text:p text:style-name="P58"><field:fieldmark-start text:name="__Fieldmark__16982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9"/>
          </table:table-cell>
          <table:table-cell table:style-name="Tabella1.D8" office:value-type="string">
            <text:p text:style-name="P59"/>
          </table:table-cell>
          <table:table-cell table:style-name="Tabella1.E8" office:value-type="string">
            <text:p text:style-name="P59"><field:fieldmark-start text:name="__Fieldmark__16994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51">Mandante 3</text:p>
          </table:table-cell>
          <table:table-cell table:style-name="Tabella1.B8" office:value-type="string">
            <text:p text:style-name="P58"><field:fieldmark-start text:name="__Fieldmark__17003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9"/>
          </table:table-cell>
          <table:table-cell table:style-name="Tabella1.D8" office:value-type="string">
            <text:p text:style-name="P59"/>
          </table:table-cell>
          <table:table-cell table:style-name="Tabella1.E8" office:value-type="string">
            <text:p text:style-name="P59"><field:fieldmark-start text:name="__Fieldmark__17015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51">Mandante 4</text:p>
          </table:table-cell>
          <table:table-cell table:style-name="Tabella1.B8" office:value-type="string">
            <text:p text:style-name="P58"><field:fieldmark-start text:name="__Fieldmark__17024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9"/>
          </table:table-cell>
          <table:table-cell table:style-name="Tabella1.D8" office:value-type="string">
            <text:p text:style-name="P59"/>
          </table:table-cell>
          <table:table-cell table:style-name="Tabella1.E8" office:value-type="string">
            <text:p text:style-name="P59"><field:fieldmark-start text:name="__Fieldmark__17036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8" office:value-type="string">
            <text:p text:style-name="P51">Mandante 5</text:p>
          </table:table-cell>
          <table:table-cell table:style-name="Tabella1.B8" office:value-type="string">
            <text:p text:style-name="P58"><field:fieldmark-start text:name="__Fieldmark__17045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9"/>
          </table:table-cell>
          <table:table-cell table:style-name="Tabella1.D8" office:value-type="string">
            <text:p text:style-name="P59"/>
          </table:table-cell>
          <table:table-cell table:style-name="Tabella1.E8" office:value-type="string">
            <text:p text:style-name="P59"><field:fieldmark-start text:name="__Fieldmark__17057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51">Mandante 6</text:p>
          </table:table-cell>
          <table:table-cell table:style-name="Tabella1.B8" office:value-type="string">
            <text:p text:style-name="P58"><field:fieldmark-start text:name="__Fieldmark__17066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9"/>
          </table:table-cell>
          <table:table-cell table:style-name="Tabella1.D8" office:value-type="string">
            <text:p text:style-name="P59"/>
          </table:table-cell>
          <table:table-cell table:style-name="Tabella1.E8" office:value-type="string">
            <text:p text:style-name="P59"><field:fieldmark-start text:name="__Fieldmark__17078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22"><text:span text:style-name="T138">e</text:span><text:span text:style-name="T139"> si </text:span><text:span text:style-name="T137">impegnano</text:span><text:span text:style-name="T133">, in caso di aggiudicazione, ad uniformarsi alla disciplina vigente con riguardo ai raggruppamenti temporanei ai sensi dell’art. 48, c. 8, del </text:span><text:span text:style-name="T135">d</text:span><text:span text:style-name="T134">.</text:span><text:span text:style-name="T135">l</text:span><text:span text:style-name="T134">gs. 50/2016,</text:span><text:span text:style-name="T133"> conferendo mandato collettivo speciale con rappresentanza all’impresa qualificata come mandataria che stipulerà il contratto in nome e per conto delle mandanti;</text:span></text:p>
      <text:p text:style-name="P87"/>
      <text:p text:style-name="P64"><text:bookmark text:name="Unknown2"/><text:span text:style-name="T93"><draw:control text:anchor-type="as-char" draw:z-index="9" draw:style-name="gr1" draw:text-style-name="P97" svg:width="0.32cm" svg:height="0.32cm" draw:control="control10"/></text:span><text:span text:style-name="T140"> </text:span><text:span text:style-name="T93">impresa facente parte di un consorzio ordinario di concorrenti ex art. 2602 c.c., non costituito, avente la seguente composizione:</text:span></text:p>
      <text:p text:style-name="P6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62"><text:span text:style-name="T1">ragione sociale</text:span> </text:p>
          </table:table-cell>
          <table:covered-table-cell/>
          <table:table-cell table:style-name="Tabella2.A1" office:value-type="string">
            <text:p text:style-name="P60">codice fiscale</text:p>
          </table:table-cell>
          <table:table-cell table:style-name="Tabella2.A1" office:value-type="string">
            <text:p text:style-name="P60">sede</text:p>
          </table:table-cell>
          <table:table-cell table:style-name="Tabella2.E1" office:value-type="string">
            <text:p text:style-name="P61">Quota/<text:span text:style-name="T132">parte di prestazioni</text:span></text:p>
          </table:table-cell>
        </table:table-row>
        <table:table-row table:style-name="Tabella2.2">
          <table:table-cell table:style-name="Tabella2.A8" office:value-type="string">
            <text:p text:style-name="P54">Capofila</text:p>
          </table:table-cell>
          <table:table-cell table:style-name="Tabella2.B8" office:value-type="string">
            <text:p text:style-name="P58"><field:fieldmark-start text:name="__Fieldmark__17141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9"/>
          </table:table-cell>
          <table:table-cell table:style-name="Tabella2.D8" office:value-type="string">
            <text:p text:style-name="P59"/>
          </table:table-cell>
          <table:table-cell table:style-name="Tabella2.E8" office:value-type="string">
            <text:p text:style-name="P59"><field:fieldmark-start text:name="__Fieldmark__17153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54">Consorziata</text:p>
          </table:table-cell>
          <table:table-cell table:style-name="Tabella2.B8" office:value-type="string">
            <text:p text:style-name="P58"><field:fieldmark-start text:name="__Fieldmark__17162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9"/>
          </table:table-cell>
          <table:table-cell table:style-name="Tabella2.D8" office:value-type="string">
            <text:p text:style-name="P59"/>
          </table:table-cell>
          <table:table-cell table:style-name="Tabella2.E8" office:value-type="string">
            <text:p text:style-name="P59"><field:fieldmark-start text:name="__Fieldmark__17174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4">Consorziata</text:p>
          </table:table-cell>
          <table:table-cell table:style-name="Tabella2.B8" office:value-type="string">
            <text:p text:style-name="P58"><field:fieldmark-start text:name="__Fieldmark__17183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9"/>
          </table:table-cell>
          <table:table-cell table:style-name="Tabella2.D8" office:value-type="string">
            <text:p text:style-name="P59"/>
          </table:table-cell>
          <table:table-cell table:style-name="Tabella2.E8" office:value-type="string">
            <text:p text:style-name="P59"><field:fieldmark-start text:name="__Fieldmark__17195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8" office:value-type="string">
            <text:p text:style-name="P54">Consorziata</text:p>
          </table:table-cell>
          <table:table-cell table:style-name="Tabella2.B8" office:value-type="string">
            <text:p text:style-name="P58"><field:fieldmark-start text:name="__Fieldmark__17204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9"/>
          </table:table-cell>
          <table:table-cell table:style-name="Tabella2.D8" office:value-type="string">
            <text:p text:style-name="P59"/>
          </table:table-cell>
          <table:table-cell table:style-name="Tabella2.E8" office:value-type="string">
            <text:p text:style-name="P59"><field:fieldmark-start text:name="__Fieldmark__17216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4">Consorziata</text:p>
          </table:table-cell>
          <table:table-cell table:style-name="Tabella2.B8" office:value-type="string">
            <text:p text:style-name="P58"><field:fieldmark-start text:name="__Fieldmark__17225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9"/>
          </table:table-cell>
          <table:table-cell table:style-name="Tabella2.D8" office:value-type="string">
            <text:p text:style-name="P59"/>
          </table:table-cell>
          <table:table-cell table:style-name="Tabella2.E8" office:value-type="string">
            <text:p text:style-name="P59"><field:fieldmark-start text:name="__Fieldmark__17237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54">Consorziata</text:p>
          </table:table-cell>
          <table:table-cell table:style-name="Tabella2.B8" office:value-type="string">
            <text:p text:style-name="P58"><field:fieldmark-start text:name="__Fieldmark__17246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9"/>
          </table:table-cell>
          <table:table-cell table:style-name="Tabella2.D8" office:value-type="string">
            <text:p text:style-name="P59"/>
          </table:table-cell>
          <table:table-cell table:style-name="Tabella2.E8" office:value-type="string">
            <text:p text:style-name="P59"><field:fieldmark-start text:name="__Fieldmark__17258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4">Consorziata</text:p>
          </table:table-cell>
          <table:table-cell table:style-name="Tabella2.B8" office:value-type="string">
            <text:p text:style-name="P58"><field:fieldmark-start text:name="__Fieldmark__17267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9"/>
          </table:table-cell>
          <table:table-cell table:style-name="Tabella2.D8" office:value-type="string">
            <text:p text:style-name="P59"/>
          </table:table-cell>
          <table:table-cell table:style-name="Tabella2.E8" office:value-type="string">
            <text:p text:style-name="P59"><field:fieldmark-start text:name="__Fieldmark__17279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6"/>
      <text:p text:style-name="P24"><text:span text:style-name="T118">e</text:span><text:span text:style-name="T66"> si </text:span><text:span text:style-name="T65">impegnano</text:span><text:span text:style-name="T84">, in caso di aggiudicazione, ad uniformarsi alla disciplina vigente con riguardo ai consorzi ai sensi dell’art. 48, c. 8, del </text:span><text:span text:style-name="T89">d</text:span><text:span text:style-name="T87">.</text:span><text:span text:style-name="T89">l</text:span><text:span text:style-name="T87">gs. 50/2016,</text:span><text:span text:style-name="T84"> conferendo mandato collettivo speciale con rappresentanza all’impresa qualificata come mandataria/</text:span><text:span text:style-name="T88">capofila</text:span><text:span text:style-name="T84"> che stipulerà il contratto in nome e per conto delle consorziate;</text:span></text:p>
      <text:p text:style-name="P88"/>
      <text:p text:style-name="P64"><text:bookmark text:name="Unknown3"/><text:span text:style-name="T141"><draw:control text:anchor-type="as-char" draw:z-index="10" draw:style-name="gr1" draw:text-style-name="P97" svg:width="0.32cm" svg:height="0.32cm" draw:control="control11"/></text:span><text:span text:style-name="T112"> </text:span><text:span text:style-name="T84">G</text:span><text:span text:style-name="T93">.E.I.E.</text:span><text:bookmark text:name="Unknown4"/><text:bookmark text:name="Unknown5"/><text:bookmark text:name="Unknown6"/><text:span text:style-name="T93"> </text:span><text:bookmark text:name="Unknown7"/><text:bookmark text:name="Unknown8"/></text:p>
      <text:p text:style-name="P23"><text:span text:style-name="T116">e</text:span><text:span text:style-name="T117"> si </text:span><text:span text:style-name="T115">impegnano</text:span><text:span text:style-name="T113">, in caso di aggiudicazione, ad uniformarsi alla disciplina vigente con riguardo ai GEIE ai sensi dell’art. 48, c. 8, </text:span><text:span text:style-name="T114">del d.lgs. 50/2016,</text:span><text:span text:style-name="T113"> conferendo mandato collettivo speciale con rappresentanza all’impresa qualificata come mandataria che stipulerà il contratto in nome e per conto delle mandanti;</text:span></text:p>
      <text:p text:style-name="P51"/>
      <text:p text:style-name="P89"><text:span text:style-name="T18"><draw:control text:anchor-type="as-char" draw:z-index="11" draw:style-name="gr1" draw:text-style-name="P97" svg:width="0.32cm" svg:height="0.32cm" draw:control="control12"/></text:span><text:span text:style-name="T14"> </text:span><text:span text:style-name="T12">aggregazioni di imprese aderenti al contratto</text:span><text:span text:style-name="T13"> </text:span><text:span text:style-name="T15">di rete </text:span><text:span text:style-name="T19">(</text:span><text:span text:style-name="T20">se </text:span><text:span text:style-name="T21">rete dotata di un organo comune con potere di rappresentanza ma priva di soggettività giuridica, ai sensi dell’art. 3, c. 4-quater, del d.l. 10 febbraio 2009, n. 5, la </text:span><text:span text:style-name="T22">presente </text:span><text:span text:style-name="T21">domanda di partecipazione deve </text:span><text:soft-page-break/><text:span text:style-name="T21">essere sottoscritta dall’impresa che riveste le funzioni di organo comune nonché da ognuna delle imprese aderenti al contratto di rete che partecipano alla gara</text:span><text:span text:style-name="T23">)</text:span><text:span text:style-name="T21">; </text:span><text:span text:style-name="T136">(</text:span><text:span text:style-name="T3">se rete dotata di un organo comune privo del potere di rappresentanza o se <text:s/>rete <text:s/>sprovvista di organo comune, oppure se l’organo comune è privo dei requisiti di qualificazione richiesti per assumere la veste di mandataria, la </text:span><text:span text:style-name="T4">presente </text:span><text:span text:style-name="T3">domanda di partecipazione deve essere sottoscritta, in caso di partecipazione nelle forme del raggruppamento da costituirsi, da ognuna delle imprese aderenti al contratto di rete che partecipa alla gara</text:span><text:span text:style-name="T6">)</text:span><text:span text:style-name="T5">.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62"><text:span text:style-name="T1">ragione sociale</text:span> </text:p>
          </table:table-cell>
          <table:covered-table-cell/>
          <table:table-cell table:style-name="Tabella3.A1" office:value-type="string">
            <text:p text:style-name="P60">codice fiscale</text:p>
          </table:table-cell>
          <table:table-cell table:style-name="Tabella3.A1" office:value-type="string">
            <text:p text:style-name="P60">sede</text:p>
          </table:table-cell>
          <table:table-cell table:style-name="Tabella3.E1" office:value-type="string">
            <text:p text:style-name="P61">Quota/<text:span text:style-name="T132">parte di prestazioni</text:span></text:p>
          </table:table-cell>
        </table:table-row>
        <table:table-row table:style-name="Tabella3.2">
          <table:table-cell table:style-name="Tabella3.A8" office:value-type="string">
            <text:p text:style-name="P54">Capofila</text:p>
          </table:table-cell>
          <table:table-cell table:style-name="Tabella3.B8" office:value-type="string">
            <text:p text:style-name="P58"><field:fieldmark-start text:name="__Fieldmark__17417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9"/>
          </table:table-cell>
          <table:table-cell table:style-name="Tabella3.D8" office:value-type="string">
            <text:p text:style-name="P59"/>
          </table:table-cell>
          <table:table-cell table:style-name="Tabella3.E8" office:value-type="string">
            <text:p text:style-name="P59"><field:fieldmark-start text:name="__Fieldmark__17429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7438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9"/>
          </table:table-cell>
          <table:table-cell table:style-name="Tabella3.D8" office:value-type="string">
            <text:p text:style-name="P59"/>
          </table:table-cell>
          <table:table-cell table:style-name="Tabella3.E8" office:value-type="string">
            <text:p text:style-name="P59"><field:fieldmark-start text:name="__Fieldmark__17450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7459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9"/>
          </table:table-cell>
          <table:table-cell table:style-name="Tabella3.D8" office:value-type="string">
            <text:p text:style-name="P59"/>
          </table:table-cell>
          <table:table-cell table:style-name="Tabella3.E8" office:value-type="string">
            <text:p text:style-name="P59"><field:fieldmark-start text:name="__Fieldmark__17471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7480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9"/>
          </table:table-cell>
          <table:table-cell table:style-name="Tabella3.D8" office:value-type="string">
            <text:p text:style-name="P59"/>
          </table:table-cell>
          <table:table-cell table:style-name="Tabella3.E8" office:value-type="string">
            <text:p text:style-name="P59"><field:fieldmark-start text:name="__Fieldmark__17492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7501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9"/>
          </table:table-cell>
          <table:table-cell table:style-name="Tabella3.D8" office:value-type="string">
            <text:p text:style-name="P59"/>
          </table:table-cell>
          <table:table-cell table:style-name="Tabella3.E8" office:value-type="string">
            <text:p text:style-name="P59"><field:fieldmark-start text:name="__Fieldmark__17513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7522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9"/>
          </table:table-cell>
          <table:table-cell table:style-name="Tabella3.D8" office:value-type="string">
            <text:p text:style-name="P59"/>
          </table:table-cell>
          <table:table-cell table:style-name="Tabella3.E8" office:value-type="string">
            <text:p text:style-name="P59"><field:fieldmark-start text:name="__Fieldmark__17534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7543_20579927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9"/>
          </table:table-cell>
          <table:table-cell table:style-name="Tabella3.D8" office:value-type="string">
            <text:p text:style-name="P59"/>
          </table:table-cell>
          <table:table-cell table:style-name="Tabella3.E8" office:value-type="string">
            <text:p text:style-name="P59"><field:fieldmark-start text:name="__Fieldmark__17555_20579927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7"/>
      <text:p text:style-name="P13"><text:span text:style-name="T8">e</text:span><text:span text:style-name="T9"> si </text:span><text:span text:style-name="T7">impegnano</text:span><text:span text:style-name="T2">, in caso di aggiudicazione, ad uniformarsi alla disciplina vigente in materia di raggruppamenti temporanei;</text:span></text:p>
      <text:p text:style-name="P36"/>
      <text:p text:style-name="P34"><text:span text:style-name="T119">sotto la propria personale responsabilità, </text:span><text:span text:style-name="T52">ai sensi degli artt. 46 e 47 </text:span><text:span text:style-name="T51">del </text:span><text:span text:style-name="T53">d</text:span><text:span text:style-name="T51">.P.R. 28.12.2000, n. 445</text:span><text:span text:style-name="T119">, consapevol</text:span><text:span text:style-name="T123">i</text:span><text:span text:style-name="T119"> che in caso di false dichiarazioni saranno applicabili le sanzioni penali previste dalla legge, ai sensi dell’art. 76 del </text:span><text:span text:style-name="T122">medesimo </text:span><text:span text:style-name="T120">d</text:span><text:span text:style-name="T119">.P.R. </text:span><text:span text:style-name="T122">445/</text:span><text:span text:style-name="T119">2000, </text:span></text:p>
      <text:p text:style-name="P37"/>
      <text:p text:style-name="P38">dichiara<text:span text:style-name="T142">no</text:span></text:p>
      <text:p text:style-name="P41"/>
      <text:p text:style-name="P2"><text:span text:style-name="T46">1.</text:span><text:span text:style-name="T37"> </text:span>di non incorrere nelle cause di esclusione di cui all’art. 80, c. 5, lett. f <text:span text:style-name="T26">bis</text:span>) e f <text:span text:style-name="T26">ter</text:span>), del <text:span text:style-name="T106">d.lgs. 50/2016</text:span>;</text:p>
      <text:p text:style-name="P2"><text:span text:style-name="T46">2.</text:span><text:span text:style-name="T37"> </text:span>i dati identificativi (nome, cognome, data e luogo di nascita, codice fiscale, comune di residenza) dei soggetti di cui all’art. 80, c. 3, del <text:span text:style-name="T106">d.lgs. 50/2016,</text:span><text:span text:style-name="T80"> ivi compresi i componenti dell’organismo di vigilanza ex </text:span><text:span text:style-name="T81">d</text:span><text:span text:style-name="T80">.</text:span><text:span text:style-name="T81">l</text:span><text:span text:style-name="T80">gs. 231/2001, se presente</text:span><text:span text:style-name="T90">:</text:span><text:span text:style-name="T83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5">Nome e cognome</text:p>
          </table:table-cell>
          <table:table-cell table:style-name="Tabella4.A1" office:value-type="string">
            <text:p text:style-name="P85">Data e luogo di nascita</text:p>
          </table:table-cell>
          <table:table-cell table:style-name="Tabella4.A1" office:value-type="string">
            <text:p text:style-name="P7">Codice fiscale</text:p>
          </table:table-cell>
          <table:table-cell table:style-name="Tabella4.D1" office:value-type="string">
            <text:p text:style-name="P85">Residenza</text:p>
          </table:table-cell>
        </table:table-row>
        <table:table-row>
          <table:table-cell table:style-name="Tabella4.A6" office:value-type="string">
            <text:p text:style-name="P86"/>
          </table:table-cell>
          <table:table-cell table:style-name="Tabella4.C6" office:value-type="string">
            <text:p text:style-name="P86"/>
          </table:table-cell>
          <table:table-cell table:style-name="Tabella4.C6" office:value-type="string">
            <text:p text:style-name="P86"/>
          </table:table-cell>
          <table:table-cell table:style-name="Tabella4.D6" office:value-type="string">
            <text:p text:style-name="P86"/>
          </table:table-cell>
        </table:table-row>
        <table:table-row>
          <table:table-cell table:style-name="Tabella4.A6" office:value-type="string">
            <text:p text:style-name="P86"/>
          </table:table-cell>
          <table:table-cell table:style-name="Tabella4.C6" office:value-type="string">
            <text:p text:style-name="P86"/>
          </table:table-cell>
          <table:table-cell table:style-name="Tabella4.C6" office:value-type="string">
            <text:p text:style-name="P86"/>
          </table:table-cell>
          <table:table-cell table:style-name="Tabella4.D6" office:value-type="string">
            <text:p text:style-name="P86"/>
          </table:table-cell>
        </table:table-row>
        <table:table-row>
          <table:table-cell table:style-name="Tabella4.A6" office:value-type="string">
            <text:p text:style-name="P86"/>
          </table:table-cell>
          <table:table-cell table:style-name="Tabella4.C6" office:value-type="string">
            <text:p text:style-name="P86"/>
          </table:table-cell>
          <table:table-cell table:style-name="Tabella4.C6" office:value-type="string">
            <text:p text:style-name="P86"/>
          </table:table-cell>
          <table:table-cell table:style-name="Tabella4.D6" office:value-type="string">
            <text:p text:style-name="P86"/>
          </table:table-cell>
        </table:table-row>
        <table:table-row>
          <table:table-cell table:style-name="Tabella4.A6" office:value-type="string">
            <text:p text:style-name="P86"/>
          </table:table-cell>
          <table:table-cell table:style-name="Tabella4.C6" office:value-type="string">
            <text:p text:style-name="P86"/>
          </table:table-cell>
          <table:table-cell table:style-name="Tabella4.C6" office:value-type="string">
            <text:p text:style-name="P86"/>
          </table:table-cell>
          <table:table-cell table:style-name="Tabella4.D6" office:value-type="string">
            <text:p text:style-name="P86"/>
          </table:table-cell>
        </table:table-row>
        <table:table-row>
          <table:table-cell table:style-name="Tabella4.A6" office:value-type="string">
            <text:p text:style-name="P86"/>
          </table:table-cell>
          <table:table-cell table:style-name="Tabella4.C6" office:value-type="string">
            <text:p text:style-name="P86"/>
          </table:table-cell>
          <table:table-cell table:style-name="Tabella4.C6" office:value-type="string">
            <text:p text:style-name="P86"/>
          </table:table-cell>
          <table:table-cell table:style-name="Tabella4.D6" office:value-type="string">
            <text:p text:style-name="P86"/>
          </table:table-cell>
        </table:table-row>
        <table:table-row>
          <table:table-cell table:style-name="Tabella4.A7" office:value-type="string">
            <text:p text:style-name="P86"/>
          </table:table-cell>
          <table:table-cell table:style-name="Tabella4.C7" office:value-type="string">
            <text:p text:style-name="P86"/>
          </table:table-cell>
          <table:table-cell table:style-name="Tabella4.C7" office:value-type="string">
            <text:p text:style-name="P86"/>
          </table:table-cell>
          <table:table-cell table:style-name="Tabella4.D7" office:value-type="string">
            <text:p text:style-name="P86"/>
          </table:table-cell>
        </table:table-row>
      </table:table>
      <text:list xml:id="list86935719267899145" text:style-name="WWNum28">
        <text:list-header>
          <text:p text:style-name="P95"><text:soft-page-break/><text:span text:style-name="T107">oppure</text:span><text:span text:style-name="T108">, </text:span><text:span text:style-name="T107">in alternativa</text:span><text:span text:style-name="T108">,</text:span></text:p>
          <text:p text:style-name="P96">indica<text:span text:style-name="T142">no</text:span>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3"><text:span text:style-name="T46">3.</text:span><text:span text:style-name="T37"> </text:span>remunerativa l’offerta economica presentata giacché per la sua formulazione ha<text:span text:style-name="T142">nno</text:span> preso atto e tenuto conto:</text:p>
      <text:p text:style-name="P31">a) delle condizioni contrattuali e degli oneri compresi quelli eventuali relativi in materia di sicurezza, di assicurazione, di condizioni di lavoro e di previdenza e assistenza in vigore nel luogo dove dev<text:span text:style-name="T106">e</text:span> essere svolt<text:span text:style-name="T106">a la </text:span>fornitura;</text:p>
      <text:p text:style-name="P31">b) di tutte le circostanze generali, particolari e locali, nessuna esclusa ed eccettuata, che possono avere influito o influire sia sulla prestazione de<text:span text:style-name="T106">lla </text:span><text:span text:style-name="T103">fornitura</text:span>, sia sulla determinazione della propria offerta;</text:p>
      <text:p text:style-name="P2"><text:span text:style-name="T46">4.</text:span><text:span text:style-name="T42"> </text:span><text:span text:style-name="T43">di </text:span><text:span text:style-name="T55">accetta</text:span><text:span text:style-name="T57">re</text:span><text:span text:style-name="T55">, senza condizione o riserva alcuna, tutte le norme e disposizioni contenute nella documentazione </text:span><text:span text:style-name="T58">di </text:span><text:span text:style-name="T55">gara</text:span>; </text:p>
      <text:p text:style-name="P1"><text:span text:style-name="T126">5</text:span><text:span text:style-name="T125">. </text:span><text:span text:style-name="T127">di essere edott</text:span><text:span text:style-name="T129">i</text:span><text:span text:style-name="T127"> degli obblighi derivanti dal Codice di comportamento adottato dalla stazione appaltante reperibile presso il sito internet </text:span><text:a xlink:type="simple" xlink:href="http://www.provincia.tn.it/" text:style-name="Internet_20_link" text:visited-style-name="Visited_20_Internet_20_Link"><text:span text:style-name="T128">www.provincia.tn.it</text:span></text:a><text:span text:style-name="T127">, </text:span><text:span text:style-name="T128">sezione</text:span><text:span text:style-name="T127"> <text:s/></text:span><text:span text:style-name="T130">“Amministrazione trasparente” </text:span><text:span text:style-name="T127">e si impegna</text:span><text:span text:style-name="T129">no</text:span><text:span text:style-name="T127">, in caso di aggiudicazione, ad osservare e a far osservare ai propri dipendenti e collaboratori, per quanto applicabile, il suddetto </text:span><text:span text:style-name="T128">C</text:span><text:span text:style-name="T127">odice, pena la risoluzione del contratto;</text:span></text:p>
      <text:p text:style-name="P5"><text:span text:style-name="T47">6</text:span><text:span text:style-name="T46">.</text:span><text:span text:style-name="T37"> </text:span><text:span text:style-name="T45">(eventuale)</text:span><text:span text:style-name="T38"> Solo p</text:span><text:span text:style-name="T46">er gli operatori economici aventi sede, residenza o domicilio nei paesi inseriti ne</text:span><text:span text:style-name="T104">lle cd. black list:</text:span></text:p>
      <text:p text:style-name="P29"><text:bookmark text:name="Unknown33"/><text:bookmark text:name="Unknown34"/><text:bookmark text:name="Unknown35"/><text:bookmark text:name="Unknown36"/><text:span text:style-name="T63"><draw:control text:anchor-type="as-char" draw:z-index="0" draw:style-name="gr1" draw:text-style-name="P97" svg:width="0.32cm" svg:height="0.32cm" draw:control="control1"/></text:span><text:span text:style-name="T46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06">E</text:span>conomia e delle finanze ai sensi (art. 37 del d.l. 78/2010, conv. in l. 122/2010) </text:p>
      <text:p text:style-name="P10">oppure, <text:span text:style-name="T102">in</text:span> <text:span text:style-name="T75">alternativa,</text:span></text:p>
      <text:p text:style-name="P26"><text:bookmark text:name="Unknown371"/><text:bookmark text:name="Unknown381"/><text:bookmark text:name="Unknown391"/><text:bookmark text:name="Unknown40"/><text:bookmark text:name="Unknown41"/><text:bookmark text:name="Unknown42"/><text:span text:style-name="T63"><draw:control text:anchor-type="as-char" draw:z-index="1" draw:style-name="gr1" draw:text-style-name="P97" svg:width="0.32cm" svg:height="0.32cm" draw:control="control2"/></text:span><text:span text:style-name="T46"> <text:s/></text:span>di aver presentato domanda di autorizzazione ai sensi dell’art. 1, <text:span text:style-name="T106">c.</text:span> 3, del d.m. 14.12.2010 e <text:span text:style-name="T69">allega</text:span><text:span text:style-name="T72">no</text:span><text:span text:style-name="T69"> copia conforme dell’istanza di autorizzazione inviata al Ministero</text:span>;</text:p>
      <text:p text:style-name="P12"><text:span text:style-name="T47">7</text:span><text:span text:style-name="T46">.</text:span><text:span text:style-name="T37"> </text:span><text:span text:style-name="T45">(eventuale)</text:span><text:span text:style-name="T38"> Solo p</text:span><text:span text:style-name="T46">er gli operatori economici non residenti e privi di stabile organizzazione in Italia:</text:span></text:p>
      <text:p text:style-name="P30"><text:span text:style-name="T64"><draw:control text:anchor-type="as-char" draw:z-index="2" draw:style-name="gr1" draw:text-style-name="P97" svg:width="0.32cm" svg:height="0.32cm" draw:control="control3"/></text:span><text:span text:style-name="T64"> </text:span><text:span text:style-name="T75">l’impegno</text:span> ad uniformarsi, in caso di aggiudicazione, alla disciplina di cui agli art<text:span text:style-name="T106">t.</text:span> 17, c. 2, e 53, c. 3, del d.<text:span text:style-name="T106">P</text:span>.<text:span text:style-name="T106">R</text:span>. 633/1972 e a comunicare alla stazione appaltante la nomina del proprio rappresentante fiscale, nelle forme di legge;</text:p>
      <text:p text:style-name="P2"><text:span text:style-name="T47">8</text:span><text:span text:style-name="T46">.</text:span><text:span text:style-name="T37"> </text:span>i seguenti dati, ai fini delle comunicazioni di cui all’art. 76, c. 5, del Codice:</text:p>
      <text:p text:style-name="P4"><text:tab/>- domicilio fiscale _______________________________________________________; </text:p>
      <text:p text:style-name="P28">- codice fiscale _________________________________________________________,</text:p>
      <text:p text:style-name="P25">- partita IVA ___________________________________________________________;</text:p>
      <text:p text:style-name="P25">- indirizzo PEC: ________________________________________________________;</text:p>
      <text:p text:style-name="P2"><text:span text:style-name="T46"><text:tab/></text:span><text:span text:style-name="T32">oppure</text:span>, solo in caso di concorrenti aventi sede in altri Stati membri, l’indirizzo di posta elettronica ____________________________________________________________;</text:p>
      <text:p text:style-name="P5"><text:soft-page-break/><text:span text:style-name="T48">9</text:span><text:span text:style-name="T46">.</text:span><text:span text:style-name="T37"> </text:span><text:span text:style-name="T39">Qualora un partecipante alla gara eserciti la facoltà di accesso agli atti:</text:span></text:p>
      <text:p text:style-name="P26"><text:span text:style-name="T41"><draw:control text:anchor-type="as-char" draw:z-index="3" draw:style-name="gr1" draw:text-style-name="P97" svg:width="0.32cm" svg:height="0.32cm" draw:control="control4"/></text:span><text:span text:style-name="T41"> </text:span><text:span text:style-name="T39">di </text:span><text:span text:style-name="T55">autorizza</text:span><text:span text:style-name="T56">re</text:span> la stazione appaltante a rilasciare copia di tutta la documentazione presentata per la partecipazione alla gara</text:p>
      <text:p text:style-name="P6"><text:span text:style-name="T46"><text:tab/></text:span><text:span text:style-name="T33">oppure, </text:span><text:span text:style-name="T34">in alternativa,</text:span><text:span text:style-name="T76"> </text:span></text:p>
      <text:p text:style-name="P26"><text:span text:style-name="T41"><draw:control text:anchor-type="as-char" draw:z-index="4" draw:style-name="gr1" draw:text-style-name="P97" svg:width="0.32cm" svg:height="0.32cm" draw:control="control5"/></text:span><text:span text:style-name="T41"> </text:span><text:span text:style-name="T39">di non </text:span><text:span text:style-name="T55">autorizza</text:span><text:span text:style-name="T56">re</text:span> la stazione appaltante a rilasciare copia dell’offerta tecnica e delle spiegazioni che saranno eventualmente richieste in sede di verifica delle offerte anomale, in quanto coperte da segreto tecnico/commerciale <text:span text:style-name="T28">(t</text:span><text:span text:style-name="T26">ale dichiarazione dovrà essere adeguatamente motivata e comprovata ai sensi dell’art. 53, c. 5, lett. a), del </text:span><text:span text:style-name="T29">d</text:span><text:span text:style-name="T27">.</text:span><text:span text:style-name="T29">l</text:span><text:span text:style-name="T27">gs. 50/2016):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pan text:style-name="T46">1</text:span><text:span text:style-name="T48">0</text:span><text:span text:style-name="T46">.</text:span><text:span text:style-name="T37"> </text:span>di essere informat<text:span text:style-name="T142">i</text:span>, ai sensi e per gli effetti dell’art. 13 del d.l<text:span text:style-name="T106">gs.</text:span> 30 giugno 2003, n. 196, che i dati personali raccolti saranno trattati, anche con strumenti informatici, esclusivamente nell’ambito della presente gara, nonché dell’esistenza dei diritti di cui all’art. 7 del medesimo decreto legislativo.</text:p>
      <text:p text:style-name="P32"><text:span text:style-name="T46">1</text:span><text:span text:style-name="T49">1</text:span><text:span text:style-name="T46">.</text:span><text:span text:style-name="T37"> </text:span><text:span text:style-name="T45">(eventuale)</text:span><text:span text:style-name="T38"> Solo </text:span><text:span text:style-name="T39">p</text:span><text:span text:style-name="T37">er gli operatori economici ammessi al concordato preventivo con continuità aziendale di cui all’art. 186-</text:span><text:span text:style-name="T44">bis</text:span><text:span text:style-name="T37"> del </text:span><text:span text:style-name="T40">r</text:span><text:span text:style-name="T37">.</text:span><text:span text:style-name="T40">d</text:span><text:span text:style-name="T37">. 16 marzo 1942, n. 267</text:span>, ad integrazione di quanto indicato nella parte III, sez. C, lett. d) del DGUE, <text:span text:style-name="T82">gli</text:span> estremi del provvedimento di ammissione al concordato e del provvedimento di autorizzazione a partecipare alle gare: ____________________________________________________ <text:span text:style-name="T106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25">bis,</text:span> c. 6, del <text:span text:style-name="T106">r</text:span>.<text:span text:style-name="T106">d</text:span>. 16 <text:span text:style-name="T124">marzo 1942, n. 267.</text:span></text:p>
      <text:p text:style-name="P8"><text:span text:style-name="T10">L</text:span><text:span text:style-name="T11">e </text:span><text:span text:style-name="T46">aggregazioni di imprese aderenti al contratto di rete, se la rete è dotata di un organo comune privo del potere di rappresentanza o se la rete è sprovvista di organo comune, ovvero se l’organo comune è privo dei requisiti di qualificazione richiesti </text:span><text:span text:style-name="T67">e </text:span><text:span text:style-name="T46">partecipa nelle forme del RTI costituendo, </text:span><text:span text:style-name="T68">devono presentare la seguente documentazione:</text:span></text:p>
      <text:p text:style-name="P11">- copia autentica del contratto di rete, redatto per atto pubblico o scrittura privata autenticata, ovvero per atto firmato digitalmente a norma dell’art. 25 del d.lgs. 82/2005, <text:span text:style-name="T143">con allegate le dichiarazioni, rese da ciascun concorrente aderente al contratto di rete, attestanti:</text:span></text:p>
      <text:p text:style-name="P9"><text:span text:style-name="T55">a.</text:span> a quale concorrente, in caso di aggiudicazione, sarà conferito mandato speciale con rappresentanza o funzioni di capogruppo;</text:p>
      <text:p text:style-name="P9"><text:span text:style-name="T55">b.</text:span> l’impegno, in caso di aggiudicazione, ad uniformarsi alla disciplina vigente in materia di raggruppamenti temporanei;</text:p>
      <text:p text:style-name="P9"><text:span text:style-name="T55">c.</text:span> le parti della fornitura, ovvero la percentuale in caso di forniture indivisibili, che saranno eseguite dai singoli operatori economici aggregati in rete.</text:p>
      <text:p text:style-name="P8"><text:soft-page-break/>Il mandato collettivo irrevocabile con rappresentanza potrà essere conferito alla mandataria con scrittura privata.</text:p>
      <text:p text:style-name="P8"><text:span text:style-name="T16">Qualora il contratto di rete sia stato redatto con mera firma digitale non autenticata ai sensi dell’art. 24 del d.lgs. 82/2005, il mandato dovrà avere la forma dell’atto pubblico o della scrittura privata autenticata, anche ai sensi dell’art. 25 del </text:span><text:span text:style-name="T17">medesimo</text:span><text:span text:style-name="T16"> d.lgs. 82/2005.</text:span></text:p>
      <text:p text:style-name="P18"/>
      <text:p text:style-name="P15"><text:span text:style-name="T73">Allega</text:span><text:span text:style-name="T74">no, all’interno della busta A,</text:span><text:span text:style-name="T76"> </text:span><text:span text:style-name="T78">copia fotostatica di </text:span><text:span text:style-name="T77">un </text:span>document<text:span text:style-name="T145">o</text:span> di identità valid<text:span text:style-name="T145">o</text:span> e con foto de<text:span text:style-name="T144">i</text:span> legal<text:span text:style-name="T144">i</text:span> rappresentant<text:span text:style-name="T144">i</text:span> che sottoscriv<text:span text:style-name="T144">ono</text:span> la domanda.</text:p>
      <text:p text:style-name="P76"/>
      <text:p text:style-name="P75"><text:span text:style-name="T93">Luogo e data, </text:span><field:fieldmark-start text:name="__Fieldmark__18133_2057992714" field:type="vnd.oasis.opendocument.field.FORMTEXT"><field:param field:name="Description" field:value=""/><field:param field:name="Name" field:value=""/></field:fieldmark-start><text:span text:style-name="T96">____________</text:span><field:fieldmark-end/><field:fieldmark-start text:name="__Fieldmark__18138_2057992714" field:type="vnd.oasis.opendocument.field.FORMTEXT"><field:param field:name="Description" field:value=""/><field:param field:name="Name" field:value=""/></field:fieldmark-start><text:span text:style-name="T96">____________</text:span><field:fieldmark-end/></text:p>
      <text:p text:style-name="P14"><text:tab/><text:tab/><text:tab/><text:tab/><text:tab/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7"/>
            <text:p text:style-name="P84">RAGIONE SOCIALE DELL’IMPRESA</text:p>
            <text:p text:style-name="P78"/>
          </table:table-cell>
          <table:table-cell table:style-name="Tabella5.B1" office:value-type="string">
            <text:p text:style-name="P77"/>
            <text:p text:style-name="P83">FIRMA DEL LEGALE RAPPRESENTANTE</text:p>
          </table:table-cell>
        </table:table-row>
        <table:table-row table:style-name="Tabella5.1">
          <table:table-cell table:style-name="Tabella5.A1" office:value-type="string">
            <text:p text:style-name="P79"/>
            <text:p text:style-name="P80"/>
            <text:p text:style-name="P82"><field:fieldmark-start text:name="__Fieldmark__18162_2057992714" field:type="vnd.oasis.opendocument.field.FORMTEXT"><field:param field:name="Description" field:value=""/><field:param field:name="Name" field:value=""/></field:fieldmark-start>____________<field:fieldmark-end/></text:p>
            <text:p text:style-name="P80"/>
          </table:table-cell>
          <table:table-cell table:style-name="Tabella5.B2" office:value-type="string">
            <text:p text:style-name="P81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9"/>
            <text:p text:style-name="P80"/>
            <text:p text:style-name="P82"><field:fieldmark-start text:name="__Fieldmark__18177_2057992714" field:type="vnd.oasis.opendocument.field.FORMTEXT"><field:param field:name="Description" field:value=""/><field:param field:name="Name" field:value=""/></field:fieldmark-start>____________<field:fieldmark-end/></text:p>
            <text:p text:style-name="P80"/>
          </table:table-cell>
          <table:table-cell table:style-name="Tabella5.B2" office:value-type="string">
            <text:p text:style-name="P81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9"/>
            <text:p text:style-name="P80"/>
            <text:p text:style-name="P82"><field:fieldmark-start text:name="__Fieldmark__18192_2057992714" field:type="vnd.oasis.opendocument.field.FORMTEXT"><field:param field:name="Description" field:value=""/><field:param field:name="Name" field:value=""/></field:fieldmark-start>____________<field:fieldmark-end/></text:p>
            <text:p text:style-name="P80"/>
          </table:table-cell>
          <table:table-cell table:style-name="Tabella5.B2" office:value-type="string">
            <text:p text:style-name="P81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9"/>
            <text:p text:style-name="P80"/>
            <text:p text:style-name="P82"><field:fieldmark-start text:name="__Fieldmark__18207_2057992714" field:type="vnd.oasis.opendocument.field.FORMTEXT"><field:param field:name="Description" field:value=""/><field:param field:name="Name" field:value=""/></field:fieldmark-start>____________<field:fieldmark-end/></text:p>
            <text:p text:style-name="P80"/>
          </table:table-cell>
          <table:table-cell table:style-name="Tabella5.B2" office:value-type="string">
            <text:p text:style-name="P81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9"/>
            <text:p text:style-name="P80"/>
            <text:p text:style-name="P82"><field:fieldmark-start text:name="__Fieldmark__18222_2057992714" field:type="vnd.oasis.opendocument.field.FORMTEXT"><field:param field:name="Description" field:value=""/><field:param field:name="Name" field:value=""/></field:fieldmark-start>____________<field:fieldmark-end/></text:p>
            <text:p text:style-name="P80"/>
          </table:table-cell>
          <table:table-cell table:style-name="Tabella5.B2" office:value-type="string">
            <text:p text:style-name="P81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9"/>
            <text:p text:style-name="P80"/>
            <text:p text:style-name="P82"><field:fieldmark-start text:name="__Fieldmark__18237_2057992714" field:type="vnd.oasis.opendocument.field.FORMTEXT"><field:param field:name="Description" field:value=""/><field:param field:name="Name" field:value=""/></field:fieldmark-start>____________<field:fieldmark-end/></text:p>
            <text:p text:style-name="P80"/>
          </table:table-cell>
          <table:table-cell table:style-name="Tabella5.B2" office:value-type="string">
            <text:p text:style-name="P81">__________________________________</text:p>
          </table:table-cell>
        </table:table-row>
      </table:table>
      <text:p text:style-name="P63"/>
      <text:p text:style-name="P6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3-19T17:04:32.223000000</dc:date>
    <meta:editing-duration>PT3H5M48S</meta:editing-duration>
    <meta:editing-cycles>29</meta:editing-cycles>
    <meta:print-date>2018-03-05T15:45:49.142000000</meta:print-date>
    <dc:creator>Leopoldo Zuanelli Brambilla</dc:creator>
    <meta:document-statistic meta:table-count="5" meta:image-count="0" meta:object-count="0" meta:page-count="7" meta:paragraph-count="172" meta:word-count="2146" meta:character-count="15993" meta:non-whitespace-character-count="14191"/>
  </office:meta>
</office:document-meta>
</file>