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2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59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2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72cm" fo:margin-left="-0.199cm" table:align="left" style:writing-mode="lr-tb"/>
    </style:style>
    <style:style style:name="Tabella5.A" style:family="table-column">
      <style:table-column-properties style:column-width="8.701cm"/>
    </style:style>
    <style:style style:name="Tabella5.B" style:family="table-column">
      <style:table-column-properties style:column-width="8.5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aacef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4488b2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rsid="003440f0" officeooo:paragraph-rsid="004488b2" fo:background-color="transparent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488b2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488b2" fo:background-color="transparent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fe87" fo:background-color="transparent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8b92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fe87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1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2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fo:background-color="transparent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2pt" officeooo:paragraph-rsid="0042bd16" fo:background-color="#ffff00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2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3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42bd16" officeooo:paragraph-rsid="0042bd16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normal" officeooo:rsid="0028e6b7" officeooo:paragraph-rsid="0028e6b7" fo:background-color="transparent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0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42bd16" fo:background-color="transparent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size-complex="12pt"/>
    </style:style>
    <style:style style:name="P4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42bd16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name-complex="Arial" style:font-size-complex="12pt"/>
    </style:style>
    <style:style style:name="P51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3276a7" officeooo:paragraph-rsid="0042bd16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42bd16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42bd16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6" style:family="paragraph" style:parent-style-name="Standard"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42bd16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text-properties officeooo:paragraph-rsid="004488b2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size-complex="12pt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fo:background-color="#ffff00" style:font-size-asian="12pt" style:font-name-complex="Arial" style:font-size-complex="12pt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2pt" fo:font-style="italic" officeooo:paragraph-rsid="0042bd16" style:font-size-asian="12pt" style:font-style-asian="italic" style:font-size-complex="12pt" style:font-style-complex="italic"/>
    </style:style>
    <style:style style:name="P65" style:family="paragraph" style:parent-style-name="Standard" style:master-page-name="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8b92" fo:background-color="transparent" style:font-size-asian="12pt" style:font-weight-asian="bold" style:font-size-complex="12pt" style:font-weight-complex="bold"/>
    </style:style>
    <style:style style:name="P66" style:family="paragraph" style:parent-style-name="Standard" style:master-page-name="">
      <style:paragraph-properties fo:margin-left="0.751cm" fo:margin-right="0cm" fo:text-align="justify" style:justify-single-word="false" fo:text-indent="-0.751cm" style:auto-text-indent="false" style:page-number="auto"/>
      <style:text-properties style:font-name="Arial" fo:font-size="12pt" officeooo:paragraph-rsid="0042bd16" style:font-size-asian="12pt" style:font-size-complex="12pt"/>
    </style:style>
    <style:style style:name="P6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2bd16" style:font-size-asian="12pt" style:font-size-complex="12pt"/>
    </style:style>
    <style:style style:name="P6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2bd16" style:font-size-asian="12pt" style:font-weight-asian="bold" style:font-name-complex="Arial" style:font-size-complex="12pt"/>
    </style:style>
    <style:style style:name="P6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7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2bd16" style:font-size-asian="12pt" style:font-weight-asian="normal" style:font-name-complex="Arial" style:font-size-complex="12pt" style:font-weight-complex="normal"/>
    </style:style>
    <style:style style:name="P71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72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7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7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2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87" style:family="paragraph" style:parent-style-name="Text_20_body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fo:color="#00000a" style:text-line-through-style="none" style:text-line-through-type="none" style:font-name="Arial" fo:font-size="12pt" fo:font-style="italic" officeooo:paragraph-rsid="0042bd16" fo:background-color="transparent" style:font-size-asian="12pt" style:font-style-asian="italic" style:font-size-complex="12pt" style:font-style-complex="italic"/>
    </style:style>
    <style:style style:name="P89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4c2b12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1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5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/>
    </style:style>
    <style:style style:name="T3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7" style:family="text">
      <style:text-properties fo:color="#00000a" style:text-line-through-style="none" style:text-line-through-type="none" fo:font-weight="bold" style:font-weight-asian="bold" style:font-weight-complex="bold"/>
    </style:style>
    <style:style style:name="T8" style:family="text">
      <style:text-properties fo:color="#00000a" style:text-line-through-style="none" style:text-line-through-type="none" fo:font-weight="bold" officeooo:rsid="004488b2" style:font-weight-asian="bold" style:font-weight-complex="bold"/>
    </style:style>
    <style:style style:name="T9" style:family="text">
      <style:text-properties fo:color="#00000a" style:text-line-through-style="none" style:text-line-through-type="none" fo:font-weight="bold" officeooo:rsid="0026ab45" style:font-weight-asian="bold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2" style:family="text">
      <style:text-properties fo:color="#00000a" fo:background-color="transparent" loext:char-shading-value="0" style:font-name-complex="Arial"/>
    </style:style>
    <style:style style:name="T13" style:family="text">
      <style:text-properties fo:color="#00000a" officeooo:rsid="002d8737" fo:background-color="transparent" loext:char-shading-value="0" style:font-name-complex="Arial"/>
    </style:style>
    <style:style style:name="T14" style:family="text">
      <style:text-properties fo:color="#00000a" fo:background-color="transparent" loext:char-shading-value="0" style:font-name-complex="Calibri1"/>
    </style:style>
    <style:style style:name="T15" style:family="text">
      <style:text-properties fo:color="#00000a" fo:font-weight="bold" officeooo:rsid="002d8737" fo:background-color="transparent" loext:char-shading-value="0"/>
    </style:style>
    <style:style style:name="T16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7" style:family="text">
      <style:text-properties fo:color="#00000a" style:text-underline-style="none" fo:font-weight="bold" officeooo:rsid="004488b2" style:font-name-asian="Symbol" style:font-weight-asian="bold" style:font-name-complex="Arial" style:font-weight-complex="bold"/>
    </style:style>
    <style:style style:name="T18" style:family="text">
      <style:text-properties fo:color="#00000a" fo:background-color="#ffff00" loext:char-shading-value="0" style:font-name-complex="Arial"/>
    </style:style>
    <style:style style:name="T19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4" style:family="text">
      <style:text-properties officeooo:rsid="0029e69e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ade10" style:font-style-asian="italic" style:font-style-complex="italic"/>
    </style:style>
    <style:style style:name="T28" style:family="text">
      <style:text-properties fo:font-style="italic" officeooo:rsid="0016b494" style:font-style-asian="italic" style:font-style-complex="italic"/>
    </style:style>
    <style:style style:name="T29" style:family="text">
      <style:text-properties fo:font-style="italic" officeooo:rsid="00381614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name-complex="Arial"/>
    </style:style>
    <style:style style:name="T31" style:family="text">
      <style:text-properties fo:font-style="italic" fo:font-weight="bold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fo:font-weight="bold"/>
    </style:style>
    <style:style style:name="T35" style:family="text">
      <style:text-properties fo:font-variant="normal" fo:text-transform="none" fo:font-weight="bold" officeooo:rsid="00151837"/>
    </style:style>
    <style:style style:name="T36" style:family="text">
      <style:text-properties fo:font-variant="normal" fo:text-transform="none" fo:font-weight="bold" officeooo:rsid="0016b494"/>
    </style:style>
    <style:style style:name="T37" style:family="text">
      <style:text-properties fo:font-variant="normal" fo:text-transform="none" fo:font-weight="bold" officeooo:rsid="00381614"/>
    </style:style>
    <style:style style:name="T38" style:family="text">
      <style:text-properties fo:font-variant="normal" fo:text-transform="none" fo:font-weight="bold" officeooo:rsid="00151837" style:font-name-complex="Arial"/>
    </style:style>
    <style:style style:name="T39" style:family="text">
      <style:text-properties fo:font-variant="normal" fo:text-transform="none" fo:font-weight="bold" style:font-weight-asian="bold" style:font-weight-complex="bold"/>
    </style:style>
    <style:style style:name="T40" style:family="text">
      <style:text-properties fo:font-variant="normal" fo:text-transform="none" fo:font-weight="bold" officeooo:rsid="00151837" style:font-weight-asian="bold" style:font-weight-complex="bold"/>
    </style:style>
    <style:style style:name="T41" style:family="text">
      <style:text-properties fo:font-variant="normal" fo:text-transform="none" fo:font-weight="bold" officeooo:rsid="004aacef"/>
    </style:style>
    <style:style style:name="T42" style:family="text">
      <style:text-properties fo:font-variant="normal" fo:text-transform="none" fo:font-style="italic" fo:font-weight="bold"/>
    </style:style>
    <style:style style:name="T43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44" style:family="text">
      <style:text-properties fo:font-variant="normal" fo:text-transform="none" fo:font-weight="normal" officeooo:rsid="004aacef" style:font-weight-asian="normal" style:font-weight-complex="normal"/>
    </style:style>
    <style:style style:name="T45" style:family="text">
      <style:text-properties fo:font-variant="normal" fo:text-transform="none" fo:font-weight="normal" officeooo:rsid="004c2b12" style:font-weight-asian="normal" style:font-weight-complex="normal"/>
    </style:style>
    <style:style style:name="T46" style:family="text">
      <style:text-properties fo:font-weight="bold"/>
    </style:style>
    <style:style style:name="T47" style:family="text">
      <style:text-properties fo:font-weight="bold" officeooo:rsid="00151837"/>
    </style:style>
    <style:style style:name="T48" style:family="text">
      <style:text-properties fo:font-weight="bold" officeooo:rsid="0016b494"/>
    </style:style>
    <style:style style:name="T49" style:family="text">
      <style:text-properties fo:font-weight="bold" officeooo:rsid="00171884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ahoma" style:font-weight-complex="bold"/>
    </style:style>
    <style:style style:name="T52" style:family="text">
      <style:text-properties fo:font-weight="bold" officeooo:rsid="003a8123" style:font-weight-asian="bold" style:font-name-complex="Tahoma" style:font-weight-complex="bold"/>
    </style:style>
    <style:style style:name="T53" style:family="text">
      <style:text-properties fo:font-weight="bold" officeooo:rsid="00381614" style:font-weight-asian="bold" style:font-name-complex="Tahoma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6b494" style:font-weight-asian="bold" style:font-weight-complex="bold"/>
    </style:style>
    <style:style style:name="T56" style:family="text">
      <style:text-properties fo:font-weight="bold" officeooo:rsid="00151837" style:font-weight-asian="bold" style:font-weight-complex="bold"/>
    </style:style>
    <style:style style:name="T57" style:family="text">
      <style:text-properties fo:font-weight="bold" officeooo:rsid="00381614" style:font-weight-asian="bold" style:font-weight-complex="bold"/>
    </style:style>
    <style:style style:name="T58" style:family="text">
      <style:text-properties fo:font-weight="bold" style:font-weight-asian="bold" style:font-name-complex="Arial"/>
    </style:style>
    <style:style style:name="T59" style:family="text">
      <style:text-properties fo:font-weight="bold" officeooo:rsid="0042bd16" style:font-weight-asian="bold" style:font-name-complex="Arial"/>
    </style:style>
    <style:style style:name="T60" style:family="text">
      <style:text-properties fo:font-weight="bold" officeooo:rsid="0044fe87" style:font-weight-asian="bold" style:font-name-complex="Arial" style:font-weight-complex="bold"/>
    </style:style>
    <style:style style:name="T61" style:family="text">
      <style:text-properties fo:font-weight="bold" officeooo:rsid="0022e0a1" style:font-weight-asian="bold"/>
    </style:style>
    <style:style style:name="T62" style:family="text">
      <style:text-properties fo:font-weight="bold" style:font-name-complex="Arial"/>
    </style:style>
    <style:style style:name="T63" style:family="text">
      <style:text-properties fo:font-weight="bold" officeooo:rsid="00151837" style:font-name-complex="Arial"/>
    </style:style>
    <style:style style:name="T6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5" style:family="text">
      <style:text-properties fo:font-weight="bold" officeooo:rsid="0026ab45" fo:background-color="transparent" loext:char-shading-value="0" style:font-weight-asian="bold" style:font-name-complex="Arial" style:font-weight-complex="bold"/>
    </style:style>
    <style:style style:name="T66" style:family="text">
      <style:text-properties fo:font-weight="bold" officeooo:rsid="001ca20b"/>
    </style:style>
    <style:style style:name="T67" style:family="text">
      <style:text-properties fo:font-weight="bold" officeooo:rsid="003276a7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3440f0" style:font-name-complex="Arial"/>
    </style:style>
    <style:style style:name="T70" style:family="text">
      <style:text-properties style:text-underline-style="solid" style:text-underline-width="auto" style:text-underline-color="font-color" officeooo:rsid="004488b2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officeooo:rsid="0044fe87" style:font-weight-asian="normal" style:font-weight-complex="normal"/>
    </style:style>
    <style:style style:name="T73" style:family="text">
      <style:text-properties officeooo:rsid="00151837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44fe87" style:font-weight-asian="normal" style:font-weight-complex="normal"/>
    </style:style>
    <style:style style:name="T76" style:family="text">
      <style:text-properties fo:font-weight="normal" officeooo:rsid="0048c523" style:font-weight-asian="normal" style:font-weight-complex="normal"/>
    </style:style>
    <style:style style:name="T7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8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0" style:family="text">
      <style:text-properties officeooo:rsid="00171884"/>
    </style:style>
    <style:style style:name="T81" style:family="text">
      <style:text-properties fo:background-color="transparent" loext:char-shading-value="0"/>
    </style:style>
    <style:style style:name="T82" style:family="text">
      <style:text-properties fo:background-color="transparent" loext:char-shading-value="0" style:font-name-complex="Arial"/>
    </style:style>
    <style:style style:name="T83" style:family="text">
      <style:text-properties officeooo:rsid="0011567e" fo:background-color="transparent" loext:char-shading-value="0" style:font-name-complex="Arial"/>
    </style:style>
    <style:style style:name="T84" style:family="text">
      <style:text-properties officeooo:rsid="0028e6b7" fo:background-color="transparent" loext:char-shading-value="0" style:font-name-complex="Arial"/>
    </style:style>
    <style:style style:name="T85" style:family="text">
      <style:text-properties officeooo:rsid="003276a7" fo:background-color="transparent" loext:char-shading-value="0" style:font-name-complex="Arial"/>
    </style:style>
    <style:style style:name="T86" style:family="text">
      <style:text-properties officeooo:rsid="00268381" fo:background-color="transparent" loext:char-shading-value="0" style:font-name-complex="Arial"/>
    </style:style>
    <style:style style:name="T87" style:family="text">
      <style:text-properties officeooo:rsid="0042bd16" fo:background-color="transparent" loext:char-shading-value="0" style:font-name-complex="Arial"/>
    </style:style>
    <style:style style:name="T88" style:family="text">
      <style:text-properties officeooo:rsid="0028e6b7" fo:background-color="transparent" loext:char-shading-value="0"/>
    </style:style>
    <style:style style:name="T89" style:family="text">
      <style:text-properties fo:language="none" fo:country="none" style:font-name-complex="Calibri1"/>
    </style:style>
    <style:style style:name="T90" style:family="text">
      <style:text-properties fo:language="none" fo:country="none" fo:font-weight="bold" style:font-weight-asian="bold" style:font-name-complex="Calibri1"/>
    </style:style>
    <style:style style:name="T91" style:family="text">
      <style:text-properties style:font-name-complex="Arial"/>
    </style:style>
    <style:style style:name="T92" style:family="text">
      <style:text-properties officeooo:rsid="003440f0" style:font-name-complex="Arial"/>
    </style:style>
    <style:style style:name="T93" style:family="text">
      <style:text-properties officeooo:rsid="0042bd16" style:font-name-complex="Arial"/>
    </style:style>
    <style:style style:name="T94" style:family="text">
      <style:text-properties fo:language="it" fo:country="IT" style:language-asian="it" style:country-asian="IT" style:font-name-complex="Arial"/>
    </style:style>
    <style:style style:name="T95" style:family="text">
      <style:text-properties fo:language="it" fo:country="IT" style:font-name-complex="Arial"/>
    </style:style>
    <style:style style:name="T96" style:family="text">
      <style:text-properties fo:language="it" fo:country="IT" officeooo:rsid="001c64e7" style:font-name-complex="Arial"/>
    </style:style>
    <style:style style:name="T97" style:family="text">
      <style:text-properties fo:language="it" fo:country="IT" officeooo:rsid="00380bfe" style:font-name-complex="Arial"/>
    </style:style>
    <style:style style:name="T98" style:family="text">
      <style:text-properties fo:language="it" fo:country="IT" officeooo:rsid="0023fbf0" style:font-name-complex="Arial"/>
    </style:style>
    <style:style style:name="T99" style:family="text">
      <style:text-properties officeooo:rsid="00279108"/>
    </style:style>
    <style:style style:name="T100" style:family="text">
      <style:text-properties officeooo:rsid="0028e6b7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officeooo:rsid="00380bfe"/>
    </style:style>
    <style:style style:name="T104" style:family="text">
      <style:text-properties officeooo:rsid="00381614"/>
    </style:style>
    <style:style style:name="T105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6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7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08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09" style:family="text">
      <style:text-properties style:use-window-font-color="true" fo:language="it" fo:country="IT" fo:font-weight="bold" officeooo:rsid="0042bd16" style:font-name-asian="Webdings" style:font-weight-asian="bold" style:font-name-complex="Tahoma" style:language-complex="ar" style:country-complex="SA" style:font-weight-complex="bold"/>
    </style:style>
    <style:style style:name="T110" style:family="text">
      <style:text-properties style:use-window-font-color="true" fo:background-color="transparent" loext:char-shading-value="0" style:font-name-complex="Calibri1"/>
    </style:style>
    <style:style style:name="T111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112" style:family="text">
      <style:text-properties style:use-window-font-color="true" style:text-line-through-style="none" style:text-line-through-type="none" officeooo:rsid="0042bd16" fo:background-color="transparent" loext:char-shading-value="0" style:font-name-complex="Arial"/>
    </style:style>
    <style:style style:name="T113" style:family="text">
      <style:text-properties style:use-window-font-color="true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14" style:family="text">
      <style:text-properties style:use-window-font-color="true" style:text-line-through-style="none" style:text-line-through-type="none" fo:font-weight="bold" officeooo:rsid="0042bd16" fo:background-color="transparent" loext:char-shading-value="0" style:font-weight-asian="bold" style:font-name-complex="Arial" style:font-weight-complex="bold"/>
    </style:style>
    <style:style style:name="T115" style:family="text">
      <style:text-properties style:use-window-font-color="true" style:text-line-through-style="none" style:text-line-through-type="none" fo:font-weight="bold" officeooo:rsid="0026ab45" fo:background-color="transparent" loext:char-shading-value="0" style:font-weight-asian="bold" style:font-name-complex="Arial" style:font-weight-complex="bold"/>
    </style:style>
    <style:style style:name="T116" style:family="text">
      <style:text-properties style:use-window-font-color="true" fo:font-weight="bold" officeooo:rsid="0042bd16" fo:background-color="transparent" loext:char-shading-value="0" style:font-weight-asian="bold" style:font-name-complex="Arial" style:font-weight-complex="bold"/>
    </style:style>
    <style:style style:name="T117" style:family="text">
      <style:text-properties style:font-name-complex="Tahoma"/>
    </style:style>
    <style:style style:name="T118" style:family="text">
      <style:text-properties officeooo:rsid="00381614" style:font-name-complex="Tahoma"/>
    </style:style>
    <style:style style:name="T119" style:family="text">
      <style:text-properties officeooo:rsid="003a8123" style:font-name-complex="Tahoma"/>
    </style:style>
    <style:style style:name="T120" style:family="text">
      <style:text-properties officeooo:rsid="004488b2" style:font-name-complex="Tahoma"/>
    </style:style>
    <style:style style:name="T121" style:family="text">
      <style:text-properties style:font-name="Arial"/>
    </style:style>
    <style:style style:name="T122" style:family="text">
      <style:text-properties style:font-name="Arial" fo:font-size="12pt" fo:font-weight="bold" style:font-size-asian="12pt" style:font-size-complex="12pt"/>
    </style:style>
    <style:style style:name="T123" style:family="text">
      <style:text-properties style:font-name="Arial" fo:font-size="12pt" fo:font-weight="bold" officeooo:rsid="00151837" style:font-size-asian="12pt" style:font-size-complex="12pt"/>
    </style:style>
    <style:style style:name="T124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fo:font-weight="normal" officeooo:rsid="004488b2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officeooo:rsid="003a6b05"/>
    </style:style>
    <style:style style:name="T129" style:family="text">
      <style:text-properties officeooo:rsid="00308ff5"/>
    </style:style>
    <style:style style:name="T130" style:family="text">
      <style:text-properties style:text-line-through-style="none" style:text-line-through-type="none" style:font-name-complex="Arial"/>
    </style:style>
    <style:style style:name="T131" style:family="text">
      <style:text-properties style:text-line-through-style="none" style:text-line-through-type="none" officeooo:rsid="003276a7" style:font-name-complex="Arial"/>
    </style:style>
    <style:style style:name="T132" style:family="text">
      <style:text-properties style:text-line-through-style="none" style:text-line-through-type="none" officeooo:rsid="0042bd16" style:font-name-complex="Arial"/>
    </style:style>
    <style:style style:name="T133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34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135" style:family="text">
      <style:text-properties style:text-line-through-style="none" style:text-line-through-type="none" fo:font-weight="bold" officeooo:rsid="0042bd16" style:font-weight-asian="bold" style:font-name-complex="Arial" style:font-weight-complex="bold"/>
    </style:style>
    <style:style style:name="T136" style:family="text">
      <style:text-properties style:text-line-through-style="none" style:text-line-through-type="none" fo:font-weight="bold" officeooo:rsid="0026ab45" style:font-weight-asian="bold" style:font-name-complex="Arial" style:font-weight-complex="bold"/>
    </style:style>
    <style:style style:name="T137" style:family="text">
      <style:text-properties style:font-name-complex="Calibri1"/>
    </style:style>
    <style:style style:name="T138" style:family="text">
      <style:text-properties fo:background-color="#ffff00" loext:char-shading-value="0" style:font-name-complex="Arial"/>
    </style:style>
    <style:style style:name="T139" style:family="text">
      <style:text-properties officeooo:rsid="004488b2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448b92"/>
    </style:style>
    <style:style style:name="T142" style:family="text">
      <style:text-properties officeooo:rsid="0044fe87"/>
    </style:style>
    <style:style style:name="T143" style:family="text">
      <style:text-properties officeooo:rsid="004c2b12"/>
    </style:style>
    <style:style style:name="T144" style:family="text">
      <style:text-properties officeooo:rsid="00279108" style:language-asian="it" style:country-asian="IT" style:font-name-complex="Calibri"/>
    </style:style>
    <style:style style:name="T145" style:family="text">
      <style:text-properties officeooo:rsid="006314c3" style:language-asian="it" style:country-asian="IT" style:font-name-complex="Calibri"/>
    </style:style>
    <style:style style:name="T146" style:family="text">
      <style:text-properties officeooo:rsid="0047fd4f" style:language-asian="it" style:country-asian="IT" style:font-name-complex="Calibri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67"><text:span text:style-name="T58"><text:tab/> <text:s text:c="4"/></text:span><text:span text:style-name="T60">Marca da bollo</text:span></text:p>
      <text:p text:style-name="P70"><text:tab/>(ogni quattro facciate)</text:p>
      <text:p text:style-name="P70"/>
      <text:p text:style-name="P68"/>
      <text:p text:style-name="P68"/>
      <text:p text:style-name="P67"><text:span text:style-name="T58">ALLEGATO A</text:span><text:span text:style-name="T59">2</text:span><text:span text:style-name="T58"> – </text:span><text:span text:style-name="T59">Domanda di partecipazione </text:span><text:span text:style-name="T91">(</text:span><text:span text:style-name="T92">raggruppamenti e consorzi ordinari </text:span><text:span text:style-name="T69">costituendi</text:span><text:span text:style-name="T91">)</text:span></text:p>
      <text:p text:style-name="P69"/>
      <text:p text:style-name="P22">FAC-SIMILE <text:span text:style-name="T24">DOMANDA</text:span> DI PARTECIPAZIONE </text:p>
      <text:p text:style-name="P20"><text:span text:style-name="T61">E DICHIARAZIONI INTEGRATIVE</text:span><text:span text:style-name="T50"> </text:span></text:p>
      <text:p text:style-name="P21">(Il corsivo è inserito a scopo di commento)</text:p>
      <text:h text:style-name="P92" text:outline-level="6"/>
      <text:h text:style-name="P92" text:outline-level="6">Spett.le </text:h>
      <text:p text:style-name="P43"><text:span text:style-name="T89"><text:tab/><text:tab/><text:tab/><text:tab/><text:tab/><text:tab/><text:tab/></text:span><text:span text:style-name="T90">Provincia Autonoma di Trento</text:span></text:p>
      <text:p text:style-name="P40"><text:tab/><text:tab/><text:tab/><text:tab/><text:tab/><text:tab/><text:tab/>APAC – <text:span text:style-name="T128">Servizio Appalti – </text:span>Ufficio <text:span text:style-name="T143">G</text:span>are</text:p>
      <text:h text:style-name="P93" text:outline-level="6"><text:span text:style-name="T103">v</text:span>ia Dogana n. 8 – <text:span text:style-name="T128">I</text:span> piano – stanza 101</text:h>
      <text:h text:style-name="P94" text:outline-level="6">38122 – TRENTO <text:span text:style-name="T128">(TN)</text:span></text:h>
      <text:p text:style-name="P39"/>
      <text:p text:style-name="P89">Oggetto: <text:span text:style-name="T99">PROCEDURA APERTA PER L’APPALTO DELLA FORNITURA </text:span><text:span text:style-name="T144">DI </text:span><text:span text:style-name="T145">UNA UNITÀ NAVALE</text:span><text:span text:style-name="T144"> </text:span><text:span text:style-name="T145">DI SOCCORSO QUALE</text:span><text:span text:style-name="T144"> DOTAZIONE DI SERVIZIO </text:span><text:span text:style-name="T145">DELL’UNIONE DISTRETTUALE </text:span><text:span text:style-name="T144">DEI CORPI DEI VIGILI DEL FUOCO VOLONTARI </text:span><text:span text:style-name="T145">ALTO GARDA E LEDRO – </text:span><text:span text:style-name="T146">CIG 7515875840.</text:span></text:p>
      <text:p text:style-name="P47"/>
      <text:p text:style-name="P71"><text:span text:style-name="T95">Il sottoscritt</text:span><text:span text:style-name="T96">o</text:span><text:span text:style-name="T95"> </text:span><field:fieldmark-start text:name="__Fieldmark__15329_569212450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15336_569212450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15343_569212450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15354_569212450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15361_569212450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15368_569212450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15375_569212450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15386_569212450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15393_569212450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 </text:p>
      <text:p text:style-name="P51"/>
      <text:p text:style-name="P51"/>
      <text:p text:style-name="P72"><text:span text:style-name="T95">Il sottoscritt</text:span><text:span text:style-name="T96">o</text:span><text:span text:style-name="T95"> </text:span><field:fieldmark-start text:name="__Fieldmark__15416_569212450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15423_569212450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15430_569212450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15441_569212450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15448_569212450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15455_569212450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15462_569212450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15473_569212450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15480_569212450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15503_569212450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15510_569212450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15517_569212450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15528_569212450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15535_569212450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15542_569212450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15549_569212450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15560_569212450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15567_569212450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oft-page-break/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15591_569212450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15598_569212450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15605_569212450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15616_569212450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15623_569212450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15630_569212450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15637_569212450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15648_569212450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15655_569212450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15678_569212450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15685_569212450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15692_569212450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15703_569212450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15710_569212450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15717_569212450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15724_569212450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15735_569212450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15742_569212450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15765_569212450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15772_569212450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15779_569212450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15790_569212450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15797_569212450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15804_569212450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15811_569212450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15822_569212450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15829_569212450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4"><text:span text:style-name="T84">p</text:span><text:span text:style-name="T82">resa visione di </text:span><text:span text:style-name="T77">tutte le clausole</text:span><text:span text:style-name="T82"> contenute nel </text:span><text:span text:style-name="T83">disciplinare </text:span><text:span text:style-name="T82">e </text:span><text:span text:style-name="T84">relativi allegati,</text:span></text:p>
      <text:p text:style-name="P42"/>
      <text:p text:style-name="P46"><text:span text:style-name="T107">c</text:span><text:span text:style-name="T108">hied</text:span><text:span text:style-name="T109">ono</text:span><text:span text:style-name="T108"> di partecipare alla procedura di gara di cui in oggetto</text:span></text:p>
      <text:p text:style-name="P35"/>
      <text:p text:style-name="P45"><text:span text:style-name="T93">in qualità di </text:span><text:span text:style-name="T91">legal</text:span><text:span text:style-name="T93">i</text:span><text:span text:style-name="T91"> rappresentant</text:span><text:span text:style-name="T93">i</text:span><text:span text:style-name="T91">/procurator</text:span><text:span text:style-name="T93">i</text:span><text:span text:style-name="T91"> special</text:span><text:span text:style-name="T93">i</text:span><text:span text:style-name="T91"> di </text:span><text:span text:style-name="T93">imprese che intendono partecipare alla procedura in </text:span><text:span text:style-name="T91">(</text:span><text:span text:style-name="T30">barrare l’ipotesi ricorrente</text:span><text:span text:style-name="T91">):</text:span></text:p>
      <text:p text:style-name="P47"/>
      <text:p text:style-name="P66"><text:bookmark text:name="Unknown"/><text:bookmark text:name="Unknown1"/><text:span text:style-name="T91"><draw:control text:anchor-type="as-char" draw:z-index="5" draw:style-name="gr1" draw:text-style-name="P95" svg:width="0.32cm" svg:height="0.32cm" draw:control="control6"/></text:span><text:span text:style-name="T137"> </text:span><text:span text:style-name="T91">raggruppamento temporaneo di concorrenti non ancora costituito avente la seguente composizione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1.A1" office:value-type="string">
            <text:p text:style-name="P57">codice fiscale</text:p>
          </table:table-cell>
          <table:table-cell table:style-name="Tabella1.A1" office:value-type="string">
            <text:p text:style-name="P57">sede</text:p>
          </table:table-cell>
          <table:table-cell table:style-name="Tabella1.E1" office:value-type="string">
            <text:p text:style-name="P58">Quota/<text:span text:style-name="T129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52">Mandataria</text:p>
          </table:table-cell>
          <table:table-cell table:style-name="Tabella1.B8" office:value-type="string">
            <text:p text:style-name="P55"><field:fieldmark-start text:name="__Fieldmark__15940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1595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0">Mandante 1</text:p>
          </table:table-cell>
          <table:table-cell table:style-name="Tabella1.B8" office:value-type="string">
            <text:p text:style-name="P55"><field:fieldmark-start text:name="__Fieldmark__15961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15973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50">Mandante 2</text:p>
          </table:table-cell>
          <table:table-cell table:style-name="Tabella1.B8" office:value-type="string">
            <text:p text:style-name="P55"><field:fieldmark-start text:name="__Fieldmark__15982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15994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5">
          <table:table-cell table:style-name="Tabella1.A8" office:value-type="string">
            <text:p text:style-name="P50">Mandante 3</text:p>
          </table:table-cell>
          <table:table-cell table:style-name="Tabella1.B8" office:value-type="string">
            <text:p text:style-name="P55"><field:fieldmark-start text:name="__Fieldmark__1600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16015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0">Mandante 4</text:p>
          </table:table-cell>
          <table:table-cell table:style-name="Tabella1.B8" office:value-type="string">
            <text:p text:style-name="P55"><field:fieldmark-start text:name="__Fieldmark__16024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16036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50">Mandante 5</text:p>
          </table:table-cell>
          <table:table-cell table:style-name="Tabella1.B8" office:value-type="string">
            <text:p text:style-name="P55"><field:fieldmark-start text:name="__Fieldmark__16045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16057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50">Mandante 6</text:p>
          </table:table-cell>
          <table:table-cell table:style-name="Tabella1.B8" office:value-type="string">
            <text:p text:style-name="P55"><field:fieldmark-start text:name="__Fieldmark__16066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16078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2"/>
      <text:p text:style-name="P23"><text:span text:style-name="T135">e</text:span><text:span text:style-name="T136"> si </text:span><text:span text:style-name="T134">impegnano</text:span><text:span text:style-name="T130">, in caso di aggiudicazione, ad uniformarsi alla disciplina vigente con riguardo ai raggruppamenti temporanei ai sensi dell’art. 48, c. 8, del </text:span><text:span text:style-name="T132">d</text:span><text:span text:style-name="T131">.</text:span><text:span text:style-name="T132">l</text:span><text:span text:style-name="T131">gs. 50/2016,</text:span><text:span text:style-name="T130"> conferendo mandato collettivo speciale con rappresentanza all’impresa qualificata come mandataria che stipulerà il contratto in nome e per conto delle mandanti;</text:span></text:p>
      <text:p text:style-name="P85"/>
      <text:p text:style-name="P61"><text:bookmark text:name="Unknown2"/><text:span text:style-name="T91"><draw:control text:anchor-type="as-char" draw:z-index="6" draw:style-name="gr1" draw:text-style-name="P95" svg:width="0.32cm" svg:height="0.32cm" draw:control="control7"/></text:span><text:span text:style-name="T137"> </text:span><text:span text:style-name="T91">impresa facente parte di un consorzio ordinario di concorrenti ex art. 2602 c.c., non costituito, avente la seguente composizione:</text:span></text:p>
      <text:p text:style-name="P6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2.A1" office:value-type="string">
            <text:p text:style-name="P57">codice fiscale</text:p>
          </table:table-cell>
          <table:table-cell table:style-name="Tabella2.A1" office:value-type="string">
            <text:p text:style-name="P57">sede</text:p>
          </table:table-cell>
          <table:table-cell table:style-name="Tabella2.E1" office:value-type="string">
            <text:p text:style-name="P58">Quota/<text:span text:style-name="T129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53">Capofila</text:p>
          </table:table-cell>
          <table:table-cell table:style-name="Tabella2.B8" office:value-type="string">
            <text:p text:style-name="P55"><field:fieldmark-start text:name="__Fieldmark__16141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6153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6162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6174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618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6195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6204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6216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6225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6237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6246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6258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16267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16279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25"><text:span text:style-name="T116">e</text:span><text:span text:style-name="T65"> si </text:span><text:span text:style-name="T64">impegnano</text:span><text:span text:style-name="T82">, in caso di aggiudicazione, ad uniformarsi alla disciplina vigente con riguardo ai consorzi ai sensi dell’art. 48, c. 8, del </text:span><text:span text:style-name="T87">d</text:span><text:span text:style-name="T85">.</text:span><text:span text:style-name="T87">l</text:span><text:span text:style-name="T85">gs. 50/2016,</text:span><text:span text:style-name="T82"> conferendo mandato collettivo speciale con rappresentanza all’impresa qualificata come mandataria/</text:span><text:span text:style-name="T86">capofila</text:span><text:span text:style-name="T82"> che stipulerà il contratto in nome e per conto delle consorziate;</text:span></text:p>
      <text:p text:style-name="P86"/>
      <text:p text:style-name="P61"><text:bookmark text:name="Unknown3"/><text:span text:style-name="T138"><draw:control text:anchor-type="as-char" draw:z-index="7" draw:style-name="gr1" draw:text-style-name="P95" svg:width="0.32cm" svg:height="0.32cm" draw:control="control8"/></text:span><text:span text:style-name="T110"> </text:span><text:span text:style-name="T82">G</text:span><text:span text:style-name="T91">.E.I.E.</text:span><text:bookmark text:name="Unknown4"/><text:bookmark text:name="Unknown5"/><text:bookmark text:name="Unknown6"/><text:span text:style-name="T91"> </text:span><text:bookmark text:name="Unknown7"/><text:bookmark text:name="Unknown8"/></text:p>
      <text:p text:style-name="P24"><text:span text:style-name="T114">e</text:span><text:span text:style-name="T115"> si </text:span><text:span text:style-name="T113">impegnano</text:span><text:span text:style-name="T111">, in caso di aggiudicazione, ad uniformarsi alla disciplina vigente con riguardo ai GEIE ai sensi dell’art. 48, c. 8, </text:span><text:span text:style-name="T112">del d.lgs. 50/2016,</text:span><text:span text:style-name="T111"> conferendo mandato collettivo speciale con rappresentanza all’impresa qualificata come mandataria che stipulerà il contratto in nome e per conto delle mandanti;</text:span></text:p>
      <text:p text:style-name="P50"/>
      <text:p text:style-name="P87"><text:span text:style-name="T18"><draw:control text:anchor-type="as-char" draw:z-index="8" draw:style-name="gr1" draw:text-style-name="P95" svg:width="0.32cm" svg:height="0.32cm" draw:control="control9"/></text:span><text:span text:style-name="T14"> </text:span><text:span text:style-name="T12">aggregazioni di imprese aderenti al contratto</text:span><text:span text:style-name="T13"> </text:span><text:span text:style-name="T15">di rete </text:span><text:span text:style-name="T19">(</text:span><text:span text:style-name="T20">se </text:span><text:span text:style-name="T21">rete dotata di un organo comune con potere di rappresentanza ma priva di soggettività giuridica, ai sensi dell’art. 3, c. 4-quater, del d.l. 10 febbraio 2009, n. 5, la </text:span><text:span text:style-name="T22">presente </text:span><text:span text:style-name="T21">domanda di partecipazione deve essere sottoscritta dall’impresa che riveste le funzioni di organo comune nonché da ognuna delle imprese aderenti al contratto di rete che partecipano alla gara</text:span><text:span text:style-name="T23">)</text:span><text:span text:style-name="T21">; </text:span><text:span text:style-name="T133">(</text:span><text:span text:style-name="T3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4">presente </text:span><text:span text:style-name="T3">domanda di partecipazione deve essere sottoscritta, in caso di partecipazione nelle forme del raggruppamento da costituirsi, da ognuna delle imprese aderenti al contratto di rete che partecipa alla gara</text:span><text:span text:style-name="T6">)</text:span><text:span text:style-name="T5">. </text:span></text:p>
      <text:p text:style-name="P8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3.A1" office:value-type="string">
            <text:p text:style-name="P57">codice fiscale</text:p>
          </table:table-cell>
          <table:table-cell table:style-name="Tabella3.A1" office:value-type="string">
            <text:p text:style-name="P57">sede</text:p>
          </table:table-cell>
          <table:table-cell table:style-name="Tabella3.E1" office:value-type="string">
            <text:p text:style-name="P58">Quota/<text:span text:style-name="T129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53">Capofila</text:p>
          </table:table-cell>
          <table:table-cell table:style-name="Tabella3.B8" office:value-type="string">
            <text:p text:style-name="P55"><field:fieldmark-start text:name="__Fieldmark__16416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6428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6437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6449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6458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6470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6479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6491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6500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651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6521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6533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16542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16554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14"><text:span text:style-name="T8">e</text:span><text:span text:style-name="T9"> si </text:span><text:span text:style-name="T7">impegnano</text:span><text:span text:style-name="T2">, in caso di aggiudicazione, ad uniformarsi alla disciplina vigente in materia di raggruppamenti temporanei;</text:span></text:p>
      <text:p text:style-name="P36"/>
      <text:p text:style-name="P34"><text:span text:style-name="T117">sotto la propria personale responsabilità, </text:span><text:span text:style-name="T52">ai sensi degli artt. 46 e 47 </text:span><text:span text:style-name="T51">del </text:span><text:span text:style-name="T53">d</text:span><text:span text:style-name="T51">.P.R. 28.12.2000, n. 445</text:span><text:span text:style-name="T117">, consapevol</text:span><text:span text:style-name="T120">i</text:span><text:span text:style-name="T117"> che in caso di false dichiarazioni saranno applicabili le sanzioni penali previste dalla legge, ai sensi dell’art. 76 del </text:span><text:span text:style-name="T119">medesimo </text:span><text:span text:style-name="T118">d</text:span><text:span text:style-name="T117">.P.R. </text:span><text:span text:style-name="T119">445/</text:span><text:span text:style-name="T117">2000, </text:span></text:p>
      <text:p text:style-name="P37"/>
      <text:p text:style-name="P38">dichiara<text:span text:style-name="T139">no</text:span></text:p>
      <text:p text:style-name="P41"/>
      <text:p text:style-name="P2"><text:span text:style-name="T46">1.</text:span><text:span text:style-name="T34"> </text:span>di non incorrere nelle cause di esclusione di cui all’art. 80, c. 5, lett. f <text:span text:style-name="T26">bis</text:span>) e f <text:span text:style-name="T26">ter</text:span>), del <text:span text:style-name="T104">d.lgs. 50/2016</text:span>;</text:p>
      <text:p text:style-name="P2"><text:span text:style-name="T46">2.</text:span><text:span text:style-name="T34"> </text:span>i dati identificativi (nome, cognome, data e luogo di nascita, codice fiscale, comune di residenza) dei soggetti di cui all’art. 80, c. 3, del <text:span text:style-name="T104">d.lgs. 50/2016,</text:span><text:span text:style-name="T78"> ivi compresi i componenti dell’organismo di vigilanza ex </text:span><text:span text:style-name="T79">d</text:span><text:span text:style-name="T78">.</text:span><text:span text:style-name="T79">l</text:span><text:span text:style-name="T78">gs. 231/2001, se presente</text:span><text:span text:style-name="T88">:</text:span><text:span text:style-name="T81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3">Nome e cognome</text:p>
          </table:table-cell>
          <table:table-cell table:style-name="Tabella4.A1" office:value-type="string">
            <text:p text:style-name="P83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83">Residenza</text:p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7" office:value-type="string">
            <text:p text:style-name="P84"/>
          </table:table-cell>
          <table:table-cell table:style-name="Tabella4.C7" office:value-type="string">
            <text:p text:style-name="P84"/>
          </table:table-cell>
          <table:table-cell table:style-name="Tabella4.C7" office:value-type="string">
            <text:p text:style-name="P84"/>
          </table:table-cell>
          <table:table-cell table:style-name="Tabella4.D7" office:value-type="string">
            <text:p text:style-name="P84"/>
          </table:table-cell>
        </table:table-row>
      </table:table>
      <text:list xml:id="list6168849113402285696" text:style-name="WWNum28">
        <text:list-header>
          <text:p text:style-name="P90"><text:span text:style-name="T105">oppure</text:span><text:span text:style-name="T106">, </text:span><text:span text:style-name="T105">in alternativa</text:span><text:span text:style-name="T106">,</text:span></text:p>
          <text:p text:style-name="P91">indica<text:span text:style-name="T139">no</text:span>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46">3.</text:span><text:span text:style-name="T34"> </text:span>remunerativa l’offerta economica presentata giacché per la sua formulazione ha<text:span text:style-name="T139">nno</text:span> preso atto e tenuto conto:</text:p>
      <text:p text:style-name="P32"><text:soft-page-break/>a) delle condizioni contrattuali e degli oneri compresi quelli eventuali relativi in materia di sicurezza, di assicurazione, di condizioni di lavoro e di previdenza e assistenza in vigore nel luogo dove dev<text:span text:style-name="T104">e</text:span> essere svolt<text:span text:style-name="T104">a la </text:span>fornitura;</text:p>
      <text:p text:style-name="P32">b) di tutte le circostanze generali, particolari e locali, nessuna esclusa ed eccettuata, che possono avere influito o influire sia sulla prestazione de<text:span text:style-name="T104">lla </text:span><text:span text:style-name="T101">fornitura</text:span>, sia sulla determinazione della propria offerta;</text:p>
      <text:p text:style-name="P2"><text:span text:style-name="T46">4.</text:span><text:span text:style-name="T39"> </text:span><text:span text:style-name="T40">di </text:span><text:span text:style-name="T54">accetta</text:span><text:span text:style-name="T56">re</text:span><text:span text:style-name="T54">, senza condizione o riserva alcuna, tutte le norme e disposizioni contenute nella documentazione </text:span><text:span text:style-name="T57">di </text:span><text:span text:style-name="T54">gara</text:span>; </text:p>
      <text:p text:style-name="P1"><text:span text:style-name="T123">5</text:span><text:span text:style-name="T122">. </text:span><text:span text:style-name="T124">di essere edott</text:span><text:span text:style-name="T126">i</text:span><text:span text:style-name="T124"> degli obblighi derivanti dal Codice di comportamento adottato dalla stazione appaltante reperibile presso il sito internet </text:span><text:a xlink:type="simple" xlink:href="http://www.provincia.tn.it/" text:style-name="Internet_20_link" text:visited-style-name="Visited_20_Internet_20_Link"><text:span text:style-name="T125">www.provincia.tn.it</text:span></text:a><text:span text:style-name="T124">, </text:span><text:span text:style-name="T125">sezione</text:span><text:span text:style-name="T124"> <text:s/></text:span><text:span text:style-name="T127">“Amministrazione trasparente” </text:span><text:span text:style-name="T124">e si impegna</text:span><text:span text:style-name="T126">no</text:span><text:span text:style-name="T124">, in caso di aggiudicazione, ad osservare e a far osservare ai propri dipendenti e collaboratori, per quanto applicabile, il suddetto </text:span><text:span text:style-name="T125">C</text:span><text:span text:style-name="T124">odice, pena la risoluzione del contratto;</text:span></text:p>
      <text:p text:style-name="P6"><text:span text:style-name="T47">6</text:span><text:span text:style-name="T46">.</text:span><text:span text:style-name="T34"> </text:span><text:span text:style-name="T43">(eventuale)</text:span><text:span text:style-name="T35"> Solo p</text:span><text:span text:style-name="T46">er gli operatori economici aventi sede, residenza o domicilio nei paesi inseriti ne</text:span><text:span text:style-name="T102">lle cd. black list:</text:span></text:p>
      <text:p text:style-name="P30"><text:bookmark text:name="Unknown33"/><text:bookmark text:name="Unknown34"/><text:bookmark text:name="Unknown35"/><text:bookmark text:name="Unknown36"/><text:span text:style-name="T62"><draw:control text:anchor-type="as-char" draw:z-index="0" draw:style-name="gr1" draw:text-style-name="P95" svg:width="0.32cm" svg:height="0.32cm" draw:control="control1"/></text:span><text:span text:style-name="T46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4">E</text:span>conomia e delle finanze ai sensi (art. 37 del d.l. 78/2010, conv. in l. 122/2010) </text:p>
      <text:p text:style-name="P11">oppure, <text:span text:style-name="T100">in</text:span> <text:span text:style-name="T73">alternativa,</text:span></text:p>
      <text:p text:style-name="P27"><text:bookmark text:name="Unknown371"/><text:bookmark text:name="Unknown381"/><text:bookmark text:name="Unknown391"/><text:bookmark text:name="Unknown40"/><text:bookmark text:name="Unknown41"/><text:bookmark text:name="Unknown42"/><text:span text:style-name="T62"><draw:control text:anchor-type="as-char" draw:z-index="1" draw:style-name="gr1" draw:text-style-name="P95" svg:width="0.32cm" svg:height="0.32cm" draw:control="control2"/></text:span><text:span text:style-name="T46"> <text:s/></text:span>di aver presentato domanda di autorizzazione ai sensi dell’art. 1, <text:span text:style-name="T104">c.</text:span> 3, del d.m. 14.12.2010 e <text:span text:style-name="T68">allega</text:span><text:span text:style-name="T70">no</text:span><text:span text:style-name="T68"> copia conforme dell’istanza di autorizzazione inviata al Ministero</text:span>;</text:p>
      <text:p text:style-name="P13"><text:span text:style-name="T47">7</text:span><text:span text:style-name="T46">.</text:span><text:span text:style-name="T34"> </text:span><text:span text:style-name="T43">(eventuale)</text:span><text:span text:style-name="T35"> Solo p</text:span><text:span text:style-name="T46">er gli operatori economici non residenti e privi di stabile organizzazione in Italia:</text:span></text:p>
      <text:p text:style-name="P31"><text:span text:style-name="T63"><draw:control text:anchor-type="as-char" draw:z-index="2" draw:style-name="gr1" draw:text-style-name="P95" svg:width="0.32cm" svg:height="0.32cm" draw:control="control3"/></text:span><text:span text:style-name="T63"> </text:span><text:span text:style-name="T73">l’impegno</text:span> ad uniformarsi, in caso di aggiudicazione, alla disciplina di cui agli art<text:span text:style-name="T104">t.</text:span> 17, c. 2, e 53, c. 3, del d.<text:span text:style-name="T104">P</text:span>.<text:span text:style-name="T104">R</text:span>. 633/1972 e a comunicare alla stazione appaltante la nomina del proprio rappresentante fiscale, nelle forme di legge;</text:p>
      <text:p text:style-name="P2"><text:span text:style-name="T47">8</text:span><text:span text:style-name="T46">.</text:span><text:span text:style-name="T34"> </text:span>i seguenti dati, ai fini delle comunicazioni di cui all’art. 76, c. 5, del Codice:</text:p>
      <text:p text:style-name="P4"><text:tab/>- domicilio fiscale _______________________________________________________; </text:p>
      <text:p text:style-name="P29">- codice fiscale _________________________________________________________,</text:p>
      <text:p text:style-name="P26">- partita IVA ___________________________________________________________;</text:p>
      <text:p text:style-name="P26">- indirizzo PEC: ________________________________________________________;</text:p>
      <text:p text:style-name="P2"><text:span text:style-name="T46"><text:tab/></text:span><text:span text:style-name="T31">oppure</text:span>, solo in caso di concorrenti aventi sede in altri Stati membri, l’indirizzo di posta elettronica ____________________________________________________________;</text:p>
      <text:p text:style-name="P6"><text:span text:style-name="T48">9</text:span><text:span text:style-name="T46">.</text:span><text:span text:style-name="T34"> </text:span><text:span text:style-name="T36">Qualora un partecipante alla gara eserciti la facoltà di accesso agli atti:</text:span></text:p>
      <text:p text:style-name="P27"><text:span text:style-name="T38"><draw:control text:anchor-type="as-char" draw:z-index="3" draw:style-name="gr1" draw:text-style-name="P95" svg:width="0.32cm" svg:height="0.32cm" draw:control="control4"/></text:span><text:span text:style-name="T38"> </text:span><text:span text:style-name="T36">di </text:span><text:span text:style-name="T54">autorizza</text:span><text:span text:style-name="T55">re</text:span> la stazione appaltante a rilasciare copia di tutta la documentazione presentata per la partecipazione alla gara</text:p>
      <text:p text:style-name="P7"><text:span text:style-name="T46"><text:tab/></text:span><text:span text:style-name="T32">oppure, </text:span><text:span text:style-name="T33">in alternativa,</text:span><text:span text:style-name="T74"> </text:span></text:p>
      <text:p text:style-name="P27"><text:span text:style-name="T38"><draw:control text:anchor-type="as-char" draw:z-index="4" draw:style-name="gr1" draw:text-style-name="P95" svg:width="0.32cm" svg:height="0.32cm" draw:control="control5"/></text:span><text:span text:style-name="T38"> </text:span><text:span text:style-name="T36">di non </text:span><text:span text:style-name="T54">autorizza</text:span><text:span text:style-name="T55">re</text:span> la stazione appaltante a rilasciare copia dell’offerta tecnica e delle spiegazioni che saranno eventualmente richieste in sede di verifica delle offerte <text:soft-page-break/>anomale, in quanto coperte da segreto tecnico/commerciale <text:span text:style-name="T28">(t</text:span><text:span text:style-name="T26">ale dichiarazione dovrà essere adeguatamente motivata e comprovata ai sensi dell’art. 53, c. 5, lett. a), del </text:span><text:span text:style-name="T29">d</text:span><text:span text:style-name="T27">.</text:span><text:span text:style-name="T29">l</text:span><text:span text:style-name="T27">gs. 50/2016):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46">1</text:span><text:span text:style-name="T48">0</text:span><text:span text:style-name="T46">.</text:span><text:span text:style-name="T34"> </text:span><text:span text:style-name="T41">di aver preso visione dell'informativa ex artt. 13 e 14 del Regolamento UE/2016/679 </text:span><text:span text:style-name="T44">di cui all’ultimo paragrafo del </text:span><text:span text:style-name="T45">disciplinare</text:span><text:span text:style-name="T44">, resa disponibile sul sito </text:span><text:a xlink:type="simple" xlink:href="http://www.appalti.provincia.tn.it/" text:style-name="Internet_20_link" text:visited-style-name="Visited_20_Internet_20_Link"><text:span text:style-name="T44">www.appalti.provincia.tn.it</text:span></text:a><text:span text:style-name="T44"> anche a mente del d.lgs. 30 giugno 2003, n. 196</text:span><text:span text:style-name="T41">;</text:span></text:p>
      <text:p text:style-name="P33"><text:span text:style-name="T46">1</text:span><text:span text:style-name="T49">1</text:span><text:span text:style-name="T46">.</text:span><text:span text:style-name="T34"> </text:span><text:span text:style-name="T43">(eventuale)</text:span><text:span text:style-name="T35"> Solo </text:span><text:span text:style-name="T36">p</text:span><text:span text:style-name="T34">er gli operatori economici ammessi al concordato preventivo con continuità aziendale di cui all’art. 186-</text:span><text:span text:style-name="T42">bis</text:span><text:span text:style-name="T34"> del </text:span><text:span text:style-name="T37">r</text:span><text:span text:style-name="T34">.</text:span><text:span text:style-name="T37">d</text:span><text:span text:style-name="T34">. 16 marzo 1942, n. 267</text:span>, ad integrazione di quanto indicato nella parte III, sez. C, lett. d) del DGUE, <text:span text:style-name="T80">gli</text:span> estremi del provvedimento di ammissione al concordato e del provvedimento di autorizzazione a partecipare alle gare: ____________________________________________________ <text:span text:style-name="T104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25">bis,</text:span> c. 6, del <text:span text:style-name="T104">r</text:span>.<text:span text:style-name="T104">d</text:span>. 16 <text:span text:style-name="T121">marzo 1942, n. 267.</text:span></text:p>
      <text:p text:style-name="P9"><text:span text:style-name="T10">L</text:span><text:span text:style-name="T11">e </text:span><text:span text:style-name="T46">aggregazioni di imprese aderenti al contratto di rete, se la rete è dotata di un organo comune privo del potere di rappresentanza o se la rete è sprovvista di organo comune, ovvero se l’organo comune è privo dei requisiti di qualificazione richiesti </text:span><text:span text:style-name="T66">e </text:span><text:span text:style-name="T46">partecipa nelle forme del RTI costituendo, </text:span><text:span text:style-name="T67">devono presentare la seguente documentazione:</text:span></text:p>
      <text:p text:style-name="P12">- copia autentica del contratto di rete, redatto per atto pubblico o scrittura privata autenticata, ovvero per atto firmato digitalmente a norma dell’art. 25 del d.lgs. 82/2005, <text:span text:style-name="T140">con allegate le dichiarazioni, rese da ciascun concorrente aderente al contratto di rete, attestanti:</text:span></text:p>
      <text:p text:style-name="P10"><text:span text:style-name="T54">a.</text:span> a quale concorrente, in caso di aggiudicazione, sarà conferito mandato speciale con rappresentanza o funzioni di capogruppo;</text:p>
      <text:p text:style-name="P10"><text:span text:style-name="T54">b.</text:span> l’impegno, in caso di aggiudicazione, ad uniformarsi alla disciplina vigente in materia di raggruppamenti temporanei;</text:p>
      <text:p text:style-name="P10"><text:span text:style-name="T54">c.</text:span> le parti della fornitura, ovvero la percentuale in caso di forniture indivisibili, che saranno eseguite dai singoli operatori economici aggregati in rete.</text:p>
      <text:p text:style-name="P9">Il mandato collettivo irrevocabile con rappresentanza potrà essere conferito alla mandataria con scrittura privata.</text:p>
      <text:p text:style-name="P9"><text:span text:style-name="T16">Qualora il contratto di rete sia stato redatto con mera firma digitale non autenticata ai sensi dell’art. 24 del d.lgs. 82/2005, il mandato dovrà avere la forma dell’atto pubblico o della scrittura privata autenticata, anche ai sensi dell’art. 25 del </text:span><text:span text:style-name="T17">medesimo</text:span><text:span text:style-name="T16"> d.lgs. 82/2005.</text:span></text:p>
      <text:p text:style-name="P19"/>
      <text:p text:style-name="P16"><text:soft-page-break/><text:span text:style-name="T71">Allega</text:span><text:span text:style-name="T72">no, all’interno della busta A,</text:span><text:span text:style-name="T74"> </text:span><text:span text:style-name="T76">copia fotostatica di </text:span><text:span text:style-name="T75">un </text:span>document<text:span text:style-name="T142">o</text:span> di identità valid<text:span text:style-name="T142">o</text:span> e con foto de<text:span text:style-name="T141">i</text:span> legal<text:span text:style-name="T141">i</text:span> rappresentant<text:span text:style-name="T141">i</text:span> che sottoscriv<text:span text:style-name="T141">ono</text:span> la domanda.</text:p>
      <text:p text:style-name="P74"/>
      <text:p text:style-name="P73"><text:span text:style-name="T91">Luogo e data, </text:span><field:fieldmark-start text:name="__Fieldmark__17144_569212450" field:type="vnd.oasis.opendocument.field.FORMTEXT"><field:param field:name="Description" field:value=""/><field:param field:name="Name" field:value=""/></field:fieldmark-start><text:span text:style-name="T94">____________</text:span><field:fieldmark-end/><field:fieldmark-start text:name="__Fieldmark__17149_569212450" field:type="vnd.oasis.opendocument.field.FORMTEXT"><field:param field:name="Description" field:value=""/><field:param field:name="Name" field:value=""/></field:fieldmark-start><text:span text:style-name="T94">____________</text:span><field:fieldmark-end/></text:p>
      <text:p text:style-name="P15"><text:tab/><text:tab/><text:tab/><text:tab/><text:tab/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5"/>
            <text:p text:style-name="P82">RAGIONE SOCIALE DELL’IMPRESA</text:p>
            <text:p text:style-name="P76"/>
          </table:table-cell>
          <table:table-cell table:style-name="Tabella5.B1" office:value-type="string">
            <text:p text:style-name="P75"/>
            <text:p text:style-name="P81">FIRMA DEL LEGALE RAPPRESENTANTE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7173_569212450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7188_569212450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7203_569212450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7218_569212450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7233_569212450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17248_569212450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</table:table>
      <text:p text:style-name="P60"/>
      <text:p text:style-name="P6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7-05T08:58:19.470000000</dc:date>
    <meta:editing-duration>PT3H10M27S</meta:editing-duration>
    <meta:editing-cycles>32</meta:editing-cycles>
    <meta:print-date>2018-03-05T15:45:49.142000000</meta:print-date>
    <dc:creator>Leopoldo Zuanelli Brambilla</dc:creator>
    <meta:document-statistic meta:table-count="5" meta:image-count="0" meta:object-count="0" meta:page-count="7" meta:paragraph-count="168" meta:word-count="2051" meta:character-count="15421" meta:non-whitespace-character-count="13716"/>
  </office:meta>
</office:document-meta>
</file>