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5989c"/>
    </style:style>
    <style:style style:name="P32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officeooo:paragraph-rsid="0015989c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6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7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fo:text-transform="uppercase" fo:color="#000000" style:font-name="Tahoma" fo:font-size="11pt" fo:language="it" fo:country="IT" fo:font-style="normal" fo:font-weight="bold" officeooo:rsid="02c59326" officeooo:paragraph-rsid="0015989c" fo:background-color="transparent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38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style:font-name="Tahoma" fo:font-size="11pt" style:font-size-asian="11pt" style:font-name-complex="Arial" style:font-size-complex="11pt"/>
    </style:style>
    <style:style style:name="T23" style:family="text">
      <style:text-properties style:font-name="Tahoma" fo:font-size="11pt" style:font-size-asian="11pt" style:font-name-complex="Calibri" style:font-size-complex="11pt"/>
    </style:style>
    <style:style style:name="T24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" fo:font-size="11pt" fo:language="it" fo:country="IT" fo:font-style="normal" fo:font-weight="bold" officeooo:rsid="001cf80e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6" style:family="text">
      <style:text-properties fo:text-transform="uppercase" style:use-window-font-color="true" style:font-name="Tahoma" fo:font-size="11pt" fo:language="it" fo:country="IT" fo:font-style="normal" fo:font-weight="bold" officeooo:rsid="0129109c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7" style:family="text">
      <style:text-properties fo:text-transform="uppercase" style:use-window-font-color="true" style:font-name="Tahoma" fo:font-size="11pt" fo:language="it" fo:country="IT" fo:font-style="normal" fo:font-weight="bold" officeooo:rsid="02ae36b5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text-transform="uppercase" style:use-window-font-color="true" style:font-name="Tahoma" fo:font-size="11pt" fo:language="it" fo:country="IT" fo:font-style="normal" fo:font-weight="bold" officeooo:rsid="02ceb978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9" style:family="text">
      <style:text-properties fo:text-transform="uppercase" style:use-window-font-color="true" style:font-name="Tahoma" fo:font-size="11pt" fo:language="it" fo:country="IT" fo:font-style="normal" fo:font-weight="bold" officeooo:rsid="02d355b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0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31" style:family="text">
      <style:text-properties fo:text-transform="uppercase" fo:color="#000000" style:font-name="Tahoma" fo:font-size="11pt" fo:language="it" fo:country="IT" fo:font-style="normal" fo:font-weight="bold" officeooo:rsid="02c59326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32" style:family="text">
      <style:text-properties officeooo:rsid="00177887"/>
    </style:style>
    <style:style style:name="T33" style:family="text">
      <style:text-properties officeooo:rsid="00182eb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3" text:outline-level="6">Spett.le </text:h>
      <text:p text:style-name="P15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2"/>
      <text:p text:style-name="P5"/>
      <text:p text:style-name="P31">Oggetto:<text:tab/><text:span text:style-name="T24">BANDO DI GARA </text:span><text:span text:style-name="T25">PER L'AFFIDAMENTO </text:span><text:span text:style-name="T26">DEL </text:span><text:span text:style-name="T31">SERVIZIO DI ASSISTENZA E CURA DEI BAMBINI SOLI PRIVI DI AMBIENTE FAMILIARE IDONEO E IN SITUAZIONE DI DISAGIO PRESSO IL “CENTRO PER L'INFANZIA”, SITO IN TRENTO, VIA CONI ZUGNA, N. 24.</text:span></text:p>
      <text:p text:style-name="P37"/>
      <text:p text:style-name="P32"><text:span text:style-name="T31"><text:tab/></text:span><text:span text:style-name="T30">CODICE CIG</text:span><text:span text:style-name="T24">: </text:span><text:span text:style-name="T27">6</text:span><text:span text:style-name="T28">7</text:span><text:span text:style-name="T29">76092004</text:span><text:span text:style-name="T24">. </text:span></text:p>
      <text:p text:style-name="P22"/>
      <text:p text:style-name="P23"><text:span text:style-name="T5">Il sottoscritto </text:span><field:fieldmark-start text:name="__Fieldmark__10762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769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0780_15484403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0791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798_15484403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0809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816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0827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834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0849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854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859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864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0877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884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0895_15484403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0906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913_15484403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0924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931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0942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949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0964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969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974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979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0992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999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010_15484403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021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028_15484403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039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046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057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064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<text:soft-page-break/>il recapito ove inviare eventuali comunicazioni è il seguente:</text:p>
      <text:p text:style-name="P15"><field:fieldmark-start text:name="__Fieldmark__1108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08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09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09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108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115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126_15484403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137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144_15484403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155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162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173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180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119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0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0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1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223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230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241_15484403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252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259_15484403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270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277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288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295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131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31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32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32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338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345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356_154844039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367_154844039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374_154844039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385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392_154844039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403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410_154844039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142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43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435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440_1548440398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14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9"/>
      <text:p text:style-name="P9"/>
      <text:p text:style-name="P17"><text:bookmark text:name="Unknown"/><text:bookmark text:name="Unknown1"/><text:span text:style-name="T22"><draw:control text:anchor-type="as-char" draw:z-index="0" draw:style-name="gr1" draw:text-style-name="P38" svg:width="0.32cm" svg:height="0.32cm" draw:control="control1"/></text:span><text:span text:style-name="T23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 <text:span text:style-name="T32">servizio</text:span> eseguit<text:span text:style-name="T32">o</text:span>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11485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491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1150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50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11515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521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1153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53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11545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551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1156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156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/>
      <text:p text:style-name="P17"><text:bookmark text:name="Unknown2"/><text:span text:style-name="T22"><draw:control text:anchor-type="as-char" draw:z-index="1" draw:style-name="gr1" draw:text-style-name="P38" svg:width="0.32cm" svg:height="0.32cm" draw:control="control2"/></text:span><text:span text:style-name="T23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del <text:span text:style-name="T33">servizio</text:span> eseguit<text:span text:style-name="T33">o</text:span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594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600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606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612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618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624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630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636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642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648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1654_154844039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1660_154844039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14"><text:span text:style-name="T12">Presa visione di </text:span><text:span text:style-name="T18">tutte le clausole</text:span><text:span text:style-name="T12"> contenute nel bando e nel</text:span><text:span text:style-name="T14"> </text:span><text:span text:style-name="T15">capitolato speciale</text:span><text:span text:style-name="T12"> </text:span><text:span text:style-name="T18">accettandole senza riserva alcuna, </text:span><text:span text:style-name="T19">chiede di partecipare alla gara in oggetto.</text:span></text:p>
      <text:p text:style-name="P9"/>
      <text:p text:style-name="P12"/>
      <text:p text:style-name="P24"><text:span text:style-name="T13">Luogo e data, </text:span><field:fieldmark-start text:name="__Fieldmark__11699_1548440398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20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727_15484403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742_15484403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757_15484403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772_15484403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text:soft-page-break/><field:fieldmark-start text:name="__Fieldmark__11788_15484403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1803_1548440398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1"></text:span><text:span text:style-name="T7"> </text:span><text:span text:style-name="T21"></text:span><text:span text:style-name="T7"> </text:span><text:span text:style-name="T21"></text:span><text:span text:style-name="T7"> </text:span><text:span text:style-name="T21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6-12-22T14:29:07.258000000</dc:date>
    <meta:editing-duration>PT23M36S</meta:editing-duration>
    <meta:editing-cycles>10</meta:editing-cycles>
    <meta:generator>LibreOffice/5.1.5.2$Windows_x86 LibreOffice_project/7a864d8825610a8c07cfc3bc01dd4fce6a9447e5</meta:generator>
    <meta:print-date>2016-12-22T14:19:24.486000000</meta:print-date>
    <meta:document-statistic meta:table-count="3" meta:image-count="0" meta:object-count="0" meta:page-count="4" meta:paragraph-count="108" meta:word-count="818" meta:character-count="6056" meta:non-whitespace-character-count="5577"/>
  </office:meta>
</office:document-meta>
</file>