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cd534"/>
    </style:style>
    <style:style style:name="P31" style:family="paragraph" style:parent-style-name="Normale_20__28_Web_29_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officeooo:paragraph-rsid="001cd534"/>
    </style:style>
    <style:style style:name="P32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tyle="italic" style:font-style-asian="italic" style:font-name-complex="Arial"/>
    </style:style>
    <style:style style:name="T8" style:family="text">
      <style:text-properties style:font-name="Calibri" fo:font-style="italic" fo:font-weight="bold" style:font-style-asian="italic" style:font-weight-asian="bold" style:font-name-complex="Arial"/>
    </style:style>
    <style:style style:name="T9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Arial"/>
    </style:style>
    <style:style style:name="T13" style:family="text">
      <style:text-properties style:font-name="Calibri" fo:font-weight="bold" officeooo:rsid="00142146" style:font-weight-asian="bold" style:font-name-complex="Arial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style:font-name-complex="Arial" style:font-size-complex="12pt"/>
    </style:style>
    <style:style style:name="T16" style:family="text">
      <style:text-properties style:font-name="Calibri" officeooo:rsid="00132035" style:font-name-complex="Arial"/>
    </style:style>
    <style:style style:name="T17" style:family="text">
      <style:text-properties style:font-name="Calibri" officeooo:rsid="001a5e87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style:font-name="Tahoma" fo:font-size="11pt" fo:language="it" fo:country="IT" fo:font-style="normal" fo:font-weight="bold" officeooo:rsid="02ae36b5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" fo:font-size="11pt" fo:language="it" fo:country="IT" fo:font-style="normal" fo:font-weight="bold" officeooo:rsid="02ceb978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4" style:family="text">
      <style:text-properties fo:text-transform="uppercase" style:use-window-font-color="true" style:font-name="Tahoma" fo:font-size="11pt" fo:language="it" fo:country="IT" fo:font-style="normal" fo:font-weight="bold" officeooo:rsid="02d355b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6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1pt" fo:font-weight="bold" officeooo:rsid="001cf80e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Tahoma" fo:font-size="11pt" fo:font-weight="bold" officeooo:rsid="0129109c" style:font-size-asian="11pt" style:font-weight-asian="bold" style:font-name-complex="Tahoma" style:font-size-complex="11pt" style:font-weight-complex="bold"/>
    </style:style>
    <style:style style:name="T31" style:family="text">
      <style:text-properties officeooo:rsid="00132035"/>
    </style:style>
    <style:style style:name="T32" style:family="text">
      <style:text-properties fo:color="#000000" style:font-name="Tahoma" fo:font-size="11pt" fo:font-weight="bold" officeooo:rsid="02c59326" style:font-size-asian="11pt" style:font-weight-asian="bold" style:font-name-complex="Tahoma" style:font-size-complex="11pt" style:font-weight-complex="bold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3" text:outline-level="6">Spett.le </text:h>
      <text:p text:style-name="Standard"><text:span text:style-name="T10"><text:tab/><text:tab/><text:tab/><text:tab/><text:tab/><text:tab/><text:tab/></text:span><text:span text:style-name="T11">Provincia Autonoma di Trento</text:span></text:p>
      <text:p text:style-name="P5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6"/>
      <text:p text:style-name="P30"><text:span text:style-name="T26">O</text:span><text:span text:style-name="T27">GGETTO</text:span><text:span text:style-name="T26">: </text:span><text:span text:style-name="T28">BANDO DI GARA </text:span><text:span text:style-name="T29">PER L'AFFIDAMENTO </text:span><text:span text:style-name="T30">DEL </text:span><text:span text:style-name="T32">SERVIZIO DI ASSISTENZA E CURA DEI BAMBINI SOLI PRIVI DI AMBIENTE FAMILIARE IDONEO E IN SITUAZIONE DI DISAGIO PRESSO IL “CENTRO PER L'INFANZIA”, SITO IN TRENTO, VIA CONI ZUGNA, N. 24.</text:span><text:span text:style-name="T21"> </text:span></text:p>
      <text:p text:style-name="P31"><text:span text:style-name="T25">CODICE CIG</text:span><text:span text:style-name="T21">: </text:span><text:span text:style-name="T22">6</text:span><text:span text:style-name="T23">7</text:span><text:span text:style-name="T24">76092004</text:span><text:span text:style-name="T21">. </text:span></text:p>
      <text:p text:style-name="P4"/>
      <text:p text:style-name="P9"/>
      <text:p text:style-name="P24"><text:span text:style-name="T3">Il sottoscritt</text:span><text:span text:style-name="T4">o</text:span><text:span text:style-name="T3"> </text:span><field:fieldmark-start text:name="__Fieldmark__4617_154844039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in qualità di legale rappresentante dell’Impresa </text:span><field:fieldmark-start text:name="__Fieldmark__4624_154844039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</text:span></text:p>
      <text:p text:style-name="P24"><text:span text:style-name="T3">con sede in </text:span><field:fieldmark-start text:name="__Fieldmark__4635_1548440398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4646_1548440398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C.A.P. </text:span><field:fieldmark-start text:name="__Fieldmark__4653_1548440398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3">,</text:span></text:p>
      <text:p text:style-name="P24"><text:span text:style-name="T3">tel. </text:span><field:fieldmark-start text:name="__Fieldmark__4664_1548440398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 - fax. </text:span><field:fieldmark-start text:name="__Fieldmark__4671_1548440398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, </text:span></text:p>
      <text:p text:style-name="P24"><text:span text:style-name="T3">Partita IVA n. </text:span><field:fieldmark-start text:name="__Fieldmark__4682_1548440398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3"> PEC: </text:span><field:fieldmark-start text:name="__Fieldmark__4689_1548440398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5"><text:span text:style-name="T7">(se recapito diverso dalla sede legale)</text:span><text:span text:style-name="T14"> </text:span></text:p>
      <text:p text:style-name="P10">il recapito ove inviare eventuali comunicazioni è il seguente:</text:p>
      <text:p text:style-name="Standard"><field:fieldmark-start text:name="__Fieldmark__4704_1548440398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709_1548440398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714_1548440398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719_1548440398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Standard"><text:span text:style-name="T14">in qualità di legale rappresentante/procuratore speciale di (</text:span><text:span text:style-name="T8">barrare l’ipotesi ricorrente</text:span><text:span text:style-name="T14">):</text:span></text:p>
      <text:p text:style-name="P8"/>
      <text:p text:style-name="P16"><field:fieldmark text:name="__Fieldmark__4735_15484403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impresa singola</text:span></text:p>
      <text:p text:style-name="P16"><field:fieldmark text:name="__Fieldmark__4741_15484403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di cui all'art. 45, comma 2 lett. b) D.lgs 50/2016 </text:span></text:p>
      <text:p text:style-name="P16"><field:fieldmark text:name="__Fieldmark__4747_1548440398" field:type="vnd.oasis.opendocument.field.FORMCHECKBOX"><field:param field:name="Checkbox_HelpText" field:value=""/><field:param field:name="Checkbox_Name" field:value="ChkConv25False"/></field:fieldmark><text:s/><text:span text:style-name="T14">consorzio stabile di cui all'art. 45, comma 2 lett. c) D.lgs 50/2016 </text:span></text:p>
      <text:p text:style-name="P16"><field:fieldmark text:name="__Fieldmark__4753_1548440398" field:type="vnd.oasis.opendocument.field.FORMCHECKBOX"><field:param field:name="Checkbox_HelpText" field:value=""/><field:param field:name="Checkbox_Name" field:value="ChkConv25False"/></field:fieldmark><text:s/><text:span text:style-name="T14">capogruppo di raggruppamento temporaneo di concorrenti già costituito (</text:span><text:span text:style-name="T7">si </text:span><text:span text:style-name="T9">allega il mandato</text:span><text:span text:style-name="T7"> collettivo speciale con rappresentanza</text:span><text:span text:style-name="T14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31">del servizio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478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478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4795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4801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481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481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4825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4831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484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484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4855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4861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487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487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4880_15484403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31">del servizio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<field:fieldmark-start text:name="__Fieldmark__4896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902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908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914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92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92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932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938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944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950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956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962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4968_154844039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G.E.I.E. </text:span></text:p>
      <text:p text:style-name="P9"/>
      <text:p text:style-name="P14"><text:span text:style-name="T14">Presa visione di </text:span><text:span text:style-name="T12">tutte le clausole</text:span><text:span text:style-name="T14"> contenute nel bando e </text:span><text:span text:style-name="T16">nel </text:span><text:span text:style-name="T17">capitolato speciale</text:span><text:span text:style-name="T14"> </text:span><text:span text:style-name="T12">accettandole senza riserva alcuna, </text:span><text:span text:style-name="T13">chiede di partecipare alla gara in oggetto.</text:span></text:p>
      <text:p text:style-name="P3"/>
      <text:p text:style-name="P11"/>
      <text:p text:style-name="P29"/>
      <text:p text:style-name="P25"><text:span text:style-name="T15">Luogo e data, </text:span><field:fieldmark-start text:name="__Fieldmark__5005_1548440398" field:type="vnd.oasis.opendocument.field.FORMTEXT"><field:param field:name="Description" field:value=""/><field:param field:name="Name" field:value=""/></field:fieldmark-start><text:span text:style-name="T19">____________</text:span><field:fieldmark-end/><field:fieldmark-start text:name="__Fieldmark__5010_1548440398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20"></text:span><text:span text:style-name="T6"> </text:span><text:span text:style-name="T20"></text:span><text:span text:style-name="T6"> </text:span><text:span text:style-name="T20"></text:span><text:span text:style-name="T6"> </text:span><text:span text:style-name="T20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6-12-22T14:15:53.337000000</dc:date>
    <meta:editing-cycles>19</meta:editing-cycles>
    <meta:editing-duration>PT2H20M8S</meta:editing-duration>
    <meta:generator>LibreOffice/5.1.5.2$Windows_x86 LibreOffice_project/7a864d8825610a8c07cfc3bc01dd4fce6a9447e5</meta:generator>
    <meta:print-date>2016-12-22T14:15:06.804000000</meta:print-date>
    <meta:document-statistic meta:table-count="2" meta:image-count="0" meta:object-count="0" meta:page-count="2" meta:paragraph-count="68" meta:word-count="382" meta:character-count="2507" meta:non-whitespace-character-count="2257"/>
  </office:meta>
</office:document-meta>
</file>