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4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5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6" style:family="paragraph" style:parent-style-name="Standard">
      <style:text-properties style:font-name="Calibri" fo:font-size="12pt" style:font-name-asian="Symbol" style:font-size-asian="12pt" style:font-name-complex="Arial" style:font-size-complex="12pt"/>
    </style:style>
    <style:style style:name="P7" style:family="paragraph" style:parent-style-name="Standard">
      <style:text-properties style:font-name="Calibri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2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7" style:family="paragraph" style:parent-style-name="Corpo_20_del_20_testo_20_3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officeooo:paragraph-rsid="002daadd"/>
    </style:style>
    <style:style style:name="P3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3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</style:style>
    <style:style style:name="P34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2a1fa6"/>
    </style:style>
    <style:style style:name="P35" style:family="paragraph" style:parent-style-name="Normale_20__28_Web_29_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Calibri" officeooo:paragraph-rsid="002a1fa6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2pt" style:font-size-asian="12pt" style:font-name-complex="Arial" style:font-size-complex="12pt"/>
    </style:style>
    <style:style style:name="T3" style:family="text">
      <style:text-properties style:font-name="Calibri" fo:font-size="12pt" fo:language="it" fo:country="IT" style:font-size-asian="12pt" style:font-name-complex="Arial" style:font-size-complex="12pt"/>
    </style:style>
    <style:style style:name="T4" style:family="text">
      <style:text-properties style:font-name="Calibri" fo:font-size="12pt" fo:language="it" fo:country="IT" officeooo:rsid="001c64e7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Calibri" fo:font-size="12pt" fo:font-weight="bold" officeooo:rsid="00142146" style:font-size-asian="12pt" style:font-weight-asian="bold" style:font-name-complex="Arial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Calibri" fo:font-style="italic" style:font-style-asian="italic" style:font-name-complex="Arial"/>
    </style:style>
    <style:style style:name="T11" style:family="text">
      <style:text-properties style:font-name="Calibri" fo:font-style="italic" fo:font-weight="bold" style:font-style-asian="italic" style:font-weight-asian="bold" style:font-name-complex="Arial"/>
    </style:style>
    <style:style style:name="T12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13" style:family="text">
      <style:text-properties style:font-name="Calibri" fo:language="none" fo:country="none" style:font-name-complex="Calibri"/>
    </style:style>
    <style:style style:name="T14" style:family="text">
      <style:text-properties style:font-name="Calibri" fo:language="none" fo:country="none" fo:font-weight="bold" style:font-weight-asian="bold" style:font-name-complex="Calibri"/>
    </style:style>
    <style:style style:name="T15" style:family="text">
      <style:text-properties style:font-name="Calibri" style:font-name-complex="Arial"/>
    </style:style>
    <style:style style:name="T16" style:family="text">
      <style:text-properties style:font-name="Calibri" style:font-name-complex="Arial" style:font-size-complex="12pt"/>
    </style:style>
    <style:style style:name="T17" style:family="text">
      <style:text-properties style:font-name="Calibri" fo:language="it" fo:country="IT" style:language-asian="it" style:country-asian="IT" style:font-name-complex="Arial"/>
    </style:style>
    <style:style style:name="T18" style:family="text">
      <style:text-properties style:font-name="Calibri" fo:language="it" fo:country="IT" style:language-asian="it" style:country-asian="IT" style:font-name-complex="Arial" style:font-size-complex="12pt"/>
    </style:style>
    <style:style style:name="T19" style:family="text">
      <style:text-properties style:font-name="Symbol" fo:font-size="12pt" style:font-name-asian="Symbol" style:font-size-asian="12pt" style:font-name-complex="Symbol" style:font-size-complex="12pt"/>
    </style:style>
    <style:style style:name="T20" style:family="text">
      <style:text-properties fo:text-transform="uppercase" style:use-window-font-color="true" style:font-name="Tahoma" fo:font-size="10.5pt" fo:language="it" fo:country="IT" fo:font-style="normal" fo:font-weight="bold" officeooo:rsid="016a62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1" style:family="text">
      <style:text-properties fo:text-transform="uppercase" style:use-window-font-color="true" style:font-name="Tahoma" fo:font-size="10.5pt" fo:language="it" fo:country="IT" fo:font-style="normal" fo:font-weight="bold" officeooo:rsid="0023b06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2" style:family="text">
      <style:text-properties fo:text-transform="uppercase" style:use-window-font-color="true" style:font-name="Tahoma" fo:font-size="10.5pt" fo:language="it" fo:country="IT" fo:font-style="normal" fo:font-weight="bold" officeooo:rsid="01e03da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3" style:family="text">
      <style:text-properties fo:text-transform="uppercase" style:use-window-font-color="true" style:font-name="Tahoma" fo:font-size="10.5pt" fo:language="it" fo:country="IT" fo:font-style="normal" fo:font-weight="bold" officeooo:rsid="02db7bcf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4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5" style:family="text">
      <style:text-properties fo:text-transform="uppercase" style:use-window-font-color="true" style:font-name="Tahoma" fo:font-size="10.5pt" fo:language="it" fo:country="IT" fo:font-style="normal" fo:font-weight="bold" officeooo:rsid="02d9b646" fo:background-color="#ffffff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26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8" style:family="text">
      <style:text-properties officeooo:rsid="00132035"/>
    </style:style>
    <style:style style:name="T29" style:family="text">
      <style:text-properties style:use-window-font-color="true" style:font-name="Tahoma" fo:font-size="10.5pt" fo:language="it" fo:country="IT" fo:font-style="normal" style:text-underline-style="none" fo:font-weight="bold" officeooo:rsid="02b1e89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Calibri" fo:font-size="12pt" fo:language="it" fo:country="IT" fo:font-style="normal" style:text-underline-style="none" fo:font-weight="bold" officeooo:rsid="001a5e87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Calibri" fo:font-size="12pt" fo:language="it" fo:country="IT" fo:font-style="normal" style:text-underline-style="none" fo:font-weight="bold" officeooo:rsid="01e89d81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Calibri" fo:font-size="12pt" fo:language="it" fo:country="IT" fo:font-style="normal" style:text-underline-style="none" fo:font-weight="bold" officeooo:rsid="024b3568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Calibri" fo:font-size="12pt" fo:language="it" fo:country="IT" fo:font-style="normal" style:text-underline-style="none" fo:font-weight="normal" officeooo:rsid="001a5e87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Calibri" fo:font-size="12pt" fo:language="it" fo:country="IT" fo:font-style="normal" style:text-underline-style="none" fo:font-weight="normal" officeooo:rsid="024b3568" fo:background-color="transparent" loext:char-shading-value="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Calibri" fo:font-size="12pt" fo:language="it" fo:country="IT" fo:font-style="normal" style:text-underline-style="none" officeooo:rsid="001a5e87" fo:background-color="transparent" loext:char-shading-value="0" style:font-name-asian="Times New Roman" style:font-size-asian="12pt" style:font-style-asian="normal" style:font-name-complex="Tahoma" style:font-size-complex="12pt" style:language-complex="ar" style:country-complex="SA" style:font-style-complex="normal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ALLEGATO – A1 </text:span><text:span text:style-name="T2">(imprese singole, raggruppamenti e consorzi ordinari costituiti, GEIE)</text:span></text:p>
      <text:p text:style-name="P25"/>
      <text:p text:style-name="P26"/>
      <text:p text:style-name="P26">FAC SIMILE ISTANZA DI PARTECIPAZIONE </text:p>
      <text:p text:style-name="P2">(Il corsivo è inserito a scopo di commento)</text:p>
      <text:h text:style-name="P30" text:outline-level="6">Spett.le </text:h>
      <text:p text:style-name="Standard"><text:span text:style-name="T13"><text:tab/><text:tab/><text:tab/><text:tab/><text:tab/><text:tab/><text:tab/></text:span><text:span text:style-name="T14">Provincia Autonoma di Trento</text:span></text:p>
      <text:p text:style-name="P4"><text:tab/><text:tab/><text:tab/><text:tab/><text:tab/><text:tab/><text:tab/>APAC – Ufficio gare</text:p>
      <text:h text:style-name="P31" text:outline-level="6">Via Dogana n. 8 – 1° piano – stanza 101</text:h>
      <text:h text:style-name="P32" text:outline-level="6">38122 – TRENTO</text:h>
      <text:p text:style-name="P5"/>
      <text:p text:style-name="P34"><text:span text:style-name="T26">O</text:span><text:span text:style-name="T27">GGETTO</text:span><text:span text:style-name="T26">: </text:span><text:span text:style-name="T21"><text:s/>PROCEDURA APERTA SOPRA SOGLIA COMUNITARIA CON IL CRITERIO DI AGGIUDICAZIONE </text:span><text:span text:style-name="T23">DEL PREZZO PIU’ BASSO</text:span><text:span text:style-name="T21"> PER L'AFFIDAMENTO DE</text:span><text:span text:style-name="T22">L “</text:span><text:span text:style-name="T24">LOTTO 4: FORNITURA MODULI ABITATIVI NELL’AMBITO DELL’INTERVENTO DI REALIZZAZIONE DI STRUTTURE TEMPORANEE PREFABBRICATE AD USO PUBBLICO E SOCIALE NEL COMUNE DI CAMERINO (MC)”.</text:span><text:span text:style-name="T21"> </text:span></text:p>
      <text:p text:style-name="P35"><text:span text:style-name="T21">- </text:span><text:span text:style-name="T20">CODICE CIG </text:span><text:span text:style-name="T25">7219556614</text:span></text:p>
      <text:p text:style-name="P3"/>
      <text:p text:style-name="P9"/>
      <text:p text:style-name="P23"><text:span text:style-name="T3">Il sottoscritt</text:span><text:span text:style-name="T4">o</text:span><text:span text:style-name="T3"> </text:span><field:fieldmark-start text:name="__Fieldmark__74_62287186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in qualità di legale rappresentante dell’Impresa </text:span><field:fieldmark-start text:name="__Fieldmark__81_62287186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</text:span></text:p>
      <text:p text:style-name="P23"><text:span text:style-name="T3">con sede in </text:span><field:fieldmark-start text:name="__Fieldmark__92_62287186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3">,</text:span></text:p>
      <text:p text:style-name="P23"><text:span text:style-name="T3">Via </text:span><field:fieldmark-start text:name="__Fieldmark__103_62287186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3">, C.A.P. </text:span><field:fieldmark-start text:name="__Fieldmark__110_62287186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3">,</text:span></text:p>
      <text:p text:style-name="P23"><text:span text:style-name="T3">tel. </text:span><field:fieldmark-start text:name="__Fieldmark__121_62287186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 - fax. </text:span><field:fieldmark-start text:name="__Fieldmark__128_62287186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3">, </text:span></text:p>
      <text:p text:style-name="P23"><text:span text:style-name="T3">Partita IVA n. </text:span><field:fieldmark-start text:name="__Fieldmark__139_62287186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3"> PEC: </text:span><field:fieldmark-start text:name="__Fieldmark__146_62287186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4"><text:span text:style-name="T10">(se recapito diverso dalla sede legale)</text:span><text:span text:style-name="T15"> </text:span></text:p>
      <text:p text:style-name="P10">il recapito ove inviare eventuali comunicazioni è il seguente:</text:p>
      <text:p text:style-name="Standard"><field:fieldmark-start text:name="__Fieldmark__161_62287186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66_62287186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71_62287186" field:type="vnd.oasis.opendocument.field.FORMTEXT"><field:param field:name="Description" field:value=""/><field:param field:name="Name" field:value="Testo3"/></field:fieldmark-start><text:span text:style-name="T17">_________________</text:span><field:fieldmark-end/><field:fieldmark-start text:name="__Fieldmark__176_62287186" field:type="vnd.oasis.opendocument.field.FORMTEXT"><field:param field:name="Description" field:value=""/><field:param field:name="Name" field:value="Testo3"/></field:fieldmark-start><text:span text:style-name="T17">_________________</text:span><field:fieldmark-end/></text:p>
      <text:p text:style-name="P8"/>
      <text:p text:style-name="Standard"><text:span text:style-name="T15">in qualità di legale rappresentante/procuratore speciale di (</text:span><text:span text:style-name="T11">barrare l’ipotesi ricorrente</text:span><text:span text:style-name="T15">):</text:span></text:p>
      <text:p text:style-name="P8"/>
      <text:p text:style-name="P15"><field:fieldmark text:name="__Fieldmark__192_622871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5">impresa singola</text:span></text:p>
      <text:p text:style-name="P15"><field:fieldmark text:name="__Fieldmark__198_622871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5">consorzio di cui all'art. 45, comma 2 lett. b) D.lgs 50/2016 </text:span></text:p>
      <text:p text:style-name="P15"><field:fieldmark text:name="__Fieldmark__204_62287186" field:type="vnd.oasis.opendocument.field.FORMCHECKBOX"><field:param field:name="Checkbox_HelpText" field:value=""/><field:param field:name="Checkbox_Name" field:value="ChkConv25False"/></field:fieldmark><text:s/><text:span text:style-name="T15">consorzio stabile di cui all'art. 45, comma 2 lett. c) D.lgs 50/2016 </text:span></text:p>
      <text:p text:style-name="P15"><field:fieldmark text:name="__Fieldmark__210_62287186" field:type="vnd.oasis.opendocument.field.FORMCHECKBOX"><field:param field:name="Checkbox_HelpText" field:value=""/><field:param field:name="Checkbox_Name" field:value="ChkConv25False"/></field:fieldmark><text:s/><text:span text:style-name="T15">capogruppo di raggruppamento temporaneo di concorrenti già costituito (</text:span><text:span text:style-name="T10">si </text:span><text:span text:style-name="T12">allega il mandato</text:span><text:span text:style-name="T10"> collettivo speciale con rappresentanza</text:span><text:span text:style-name="T15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9">denominazione impresa</text:p>
          </table:table-cell>
          <table:covered-table-cell/>
          <table:table-cell table:style-name="Tabella1.C1" office:value-type="string">
            <text:p text:style-name="P9">Quota/parte <text:span text:style-name="T28">della prestazione eseguita</text:span></text:p>
          </table:table-cell>
        </table:table-row>
        <table:table-row table:style-name="Tabella1.1">
          <table:table-cell table:style-name="Tabella1.A1" office:value-type="string">
            <text:p text:style-name="P9">capogruppo</text:p>
          </table:table-cell>
          <table:table-cell table:style-name="Tabella1.A1" office:value-type="string">
            <text:p text:style-name="P13"><field:fieldmark-start text:name="__Fieldmark__237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43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1</text:p>
          </table:table-cell>
          <table:table-cell table:style-name="Tabella1.A1" office:value-type="string">
            <text:p text:style-name="P13"><field:fieldmark-start text:name="__Fieldmark__252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58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2</text:p>
          </table:table-cell>
          <table:table-cell table:style-name="Tabella1.A1" office:value-type="string">
            <text:p text:style-name="P13"><field:fieldmark-start text:name="__Fieldmark__267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73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3</text:p>
          </table:table-cell>
          <table:table-cell table:style-name="Tabella1.A1" office:value-type="string">
            <text:p text:style-name="P13"><field:fieldmark-start text:name="__Fieldmark__282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288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4</text:p>
          </table:table-cell>
          <table:table-cell table:style-name="Tabella1.A1" office:value-type="string">
            <text:p text:style-name="P13"><field:fieldmark-start text:name="__Fieldmark__297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03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5</text:p>
          </table:table-cell>
          <table:table-cell table:style-name="Tabella1.A1" office:value-type="string">
            <text:p text:style-name="P13"><field:fieldmark-start text:name="__Fieldmark__312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18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9">Mandante 6</text:p>
          </table:table-cell>
          <table:table-cell table:style-name="Tabella1.A1" office:value-type="string">
            <text:p text:style-name="P13"><field:fieldmark-start text:name="__Fieldmark__327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2"><field:fieldmark-start text:name="__Fieldmark__333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<field:fieldmark text:name="__Fieldmark__337_622871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5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9">denominazione impresa</text:p>
          </table:table-cell>
          <table:table-cell table:style-name="Tabella2.B1" office:value-type="string">
            <text:p text:style-name="P9">Quota/parte <text:span text:style-name="T28">della fornitura</text:span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53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59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65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71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77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83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389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395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01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07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3"><field:fieldmark-start text:name="__Fieldmark__413_6228718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3"><field:fieldmark-start text:name="__Fieldmark__419_6228718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5"><field:fieldmark text:name="__Fieldmark__425_62287186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5">G.E.I.E. </text:span></text:p>
      <text:p text:style-name="P9"/>
      <text:p text:style-name="P29"><text:span text:style-name="T9">Presa visione di tutte le clausole contenute nel </text:span><text:span text:style-name="Page_20_Number"><text:span text:style-name="T30">bando, nel capitolato speciale d’appalto e negli ulteriori elaborati progettuali, <text:s/>accettandole senza riserva alcuna, chiede di partecipare alla gara in oggetto.</text:span></text:span></text:p>
      <text:p text:style-name="P7"/>
      <text:p text:style-name="P11"/>
      <text:p text:style-name="P28"/>
      <text:p text:style-name="P24"><text:span text:style-name="T16">Luogo e data, </text:span><field:fieldmark-start text:name="__Fieldmark__478_62287186" field:type="vnd.oasis.opendocument.field.FORMTEXT"><field:param field:name="Description" field:value=""/><field:param field:name="Name" field:value=""/></field:fieldmark-start><text:span text:style-name="T18">____________</text:span><field:fieldmark-end/><field:fieldmark-start text:name="__Fieldmark__483_62287186" field:type="vnd.oasis.opendocument.field.FORMTEXT"><field:param field:name="Description" field:value=""/><field:param field:name="Name" field:value=""/></field:fieldmark-start><text:span text:style-name="T18">____________</text:span><field:fieldmark-end/></text:p>
      <text:p text:style-name="P20"/>
      <text:p text:style-name="P21"/>
      <text:p text:style-name="P22">FIRMA (del Legale rappresentante)</text:p>
      <text:p text:style-name="P18"/>
      <text:p text:style-name="P22">_______________________________</text:p>
      <text:p text:style-name="P19"/>
      <text:p text:style-name="P19"/>
      <text:p text:style-name="P27"><text:span text:style-name="T19"></text:span><text:span text:style-name="T6"> </text:span><text:span text:style-name="T19"></text:span><text:span text:style-name="T6"> </text:span><text:span text:style-name="T19"></text:span><text:span text:style-name="T6"> </text:span><text:span text:style-name="T19">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10-04T13:38:29.081000000</dc:date>
    <meta:editing-cycles>28</meta:editing-cycles>
    <meta:editing-duration>PT2H32M56S</meta:editing-duration>
    <meta:generator>LibreOffice/5.1.5.2$Windows_x86 LibreOffice_project/7a864d8825610a8c07cfc3bc01dd4fce6a9447e5</meta:generator>
    <meta:print-date>2016-12-22T14:15:06.804000000</meta:print-date>
    <meta:document-statistic meta:table-count="2" meta:image-count="0" meta:object-count="0" meta:page-count="2" meta:paragraph-count="68" meta:word-count="392" meta:character-count="2652" meta:non-whitespace-character-count="2391"/>
  </office:meta>
</office:document-meta>
</file>