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4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5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6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Calibri" fo:font-size="12pt" fo:font-weight="bold" officeooo:paragraph-rsid="002e4751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Calibri" fo:font-size="12pt" fo:font-weight="bold" officeooo:paragraph-rsid="00313baf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13baf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Calibri" fo:font-size="12pt" fo:font-weight="normal" officeooo:paragraph-rsid="002e475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Calibri" fo:font-size="12pt" fo:font-weight="normal" officeooo:paragraph-rsid="00313ba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Calibri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7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officeooo:paragraph-rsid="002daadd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7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3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3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3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33" style:family="paragraph" style:parent-style-name="Corpo_20_del_20_testo_20_3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5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2a1fa6"/>
    </style:style>
    <style:style style:name="P36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40" style:family="paragraph" style:parent-style-name="Text_20_body">
      <style:text-properties style:font-name="Calibri" fo:font-size="12pt" fo:font-weight="bold" officeooo:paragraph-rsid="002e4751" style:font-size-asian="12pt" style:font-weight-asian="bold" style:font-name-complex="Arial" style:font-size-complex="12pt"/>
    </style:style>
    <style:style style:name="P41" style:family="paragraph" style:parent-style-name="Text_20_body">
      <style:text-properties style:font-name="Calibri" fo:font-size="12pt" fo:font-weight="normal" officeooo:paragraph-rsid="002e475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Calibri" fo:font-style="italic" style:font-style-asian="italic" style:font-name-complex="Arial"/>
    </style:style>
    <style:style style:name="T9" style:family="text">
      <style:text-properties style:font-name="Calibri" fo:font-style="italic" fo:font-weight="bold" style:font-style-asian="italic" style:font-weight-asian="bold" style:font-name-complex="Arial"/>
    </style:style>
    <style:style style:name="T10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1" style:family="text">
      <style:text-properties style:font-name="Calibri" fo:language="none" fo:country="none" style:font-name-complex="Calibri"/>
    </style:style>
    <style:style style:name="T12" style:family="text">
      <style:text-properties style:font-name="Calibri" fo:language="none" fo:country="none" fo:font-weight="bold" style:font-weight-asian="bold" style:font-name-complex="Calibri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Symbol" fo:font-size="12pt" style:font-name-asian="Symbol" style:font-size-asian="12pt" style:font-name-complex="Symbol" style:font-size-complex="12pt"/>
    </style:style>
    <style:style style:name="T18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9" style:family="text">
      <style:text-properties fo:text-transform="uppercase" style:use-window-font-color="true" style:font-name="Tahoma" fo:font-size="10.5pt" fo:language="it" fo:country="IT" fo:font-style="normal" fo:font-weight="bold" officeooo:rsid="01e03da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0" style:family="text">
      <style:text-properties fo:text-transform="uppercase" style:use-window-font-color="true" style:font-name="Tahoma" fo:font-size="10.5pt" fo:language="it" fo:country="IT" fo:font-style="normal" fo:font-weight="bold" officeooo:rsid="02db7bc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1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style:font-name="Tahoma" fo:font-size="10.5pt" fo:language="it" fo:country="IT" fo:font-style="normal" fo:font-weight="bold" officeooo:rsid="002e4751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0.5pt" fo:language="it" fo:country="IT" fo:font-style="normal" officeooo:rsid="02d9b646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/>
    </style:style>
    <style:style style:name="T24" style:family="text">
      <style:text-properties fo:text-transform="uppercase" style:use-window-font-color="true" style:font-name="Tahoma" fo:font-size="10.5pt" fo:language="it" fo:country="IT" fo:font-style="normal" officeooo:rsid="002f74e2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/>
    </style:style>
    <style:style style:name="T25" style:family="text">
      <style:text-properties fo:text-transform="uppercase" style:use-window-font-color="true" style:font-name="Tahoma" fo:font-size="10.5pt" fo:language="it" fo:country="IT" fo:font-style="normal" fo:font-weight="normal" officeooo:rsid="02d9b646" fo:background-color="transparent" loext:char-shading-value="0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6" style:family="text">
      <style:text-properties fo:text-transform="uppercase" style:use-window-font-color="true" style:font-name="Tahoma" fo:font-size="10.5pt" fo:language="it" fo:country="IT" fo:font-style="normal" fo:font-weight="normal" officeooo:rsid="002f74e2" fo:background-color="transparent" loext:char-shading-value="0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7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9" style:family="text">
      <style:text-properties officeooo:rsid="00132035"/>
    </style:style>
    <style:style style:name="T30" style:family="text">
      <style:text-properties style:use-window-font-color="true" style:font-name="Calibri" fo:font-size="12pt" fo:language="it" fo:country="IT" fo:font-style="normal" style:text-underline-style="none" fo:font-weight="bold" officeooo:rsid="001a5e87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1" style:family="text">
      <style:text-properties officeooo:rsid="002e4751"/>
    </style:style>
    <style:style style:name="T32" style:family="text">
      <style:text-properties style:font-name="Symbol1" officeooo:rsid="002e4751" style:font-name-asian="Symbol1" style:font-name-complex="Symbol1"/>
    </style:style>
    <style:style style:name="T33" style:family="text">
      <style:text-properties officeooo:rsid="002e4751" style:font-name-asian="Times New Roman"/>
    </style:style>
    <style:style style:name="T34" style:family="text">
      <style:text-properties officeooo:rsid="002e4751" style:font-name-asian="Times New Roman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e4751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2e4751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313baf" style:font-style-asian="italic" style:font-style-complex="italic"/>
    </style:style>
    <style:style style:name="T41" style:family="text">
      <style:text-properties officeooo:rsid="0031d90a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ALLEGATO – A1 </text:span><text:span text:style-name="T2">(imprese singole, raggruppamenti e consorzi ordinari costituiti, GEIE)</text:span></text:p>
      <text:p text:style-name="P31"/>
      <text:p text:style-name="P32"/>
      <text:p text:style-name="P32">FAC SIMILE ISTANZA DI PARTECIPAZIONE </text:p>
      <text:p text:style-name="P2">(Il corsivo è inserito a scopo di commento)</text:p>
      <text:h text:style-name="P37" text:outline-level="6">Spett.le </text:h>
      <text:p text:style-name="Standard"><text:span text:style-name="T11"><text:tab/><text:tab/><text:tab/><text:tab/><text:tab/><text:tab/><text:tab/></text:span><text:span text:style-name="T12">Provincia Autonoma di Trento</text:span></text:p>
      <text:p text:style-name="P4"><text:tab/><text:tab/><text:tab/><text:tab/><text:tab/><text:tab/><text:tab/>APAC – Ufficio gare</text:p>
      <text:h text:style-name="P38" text:outline-level="6">Via Dogana n. 8 – 1° piano – stanza 101</text:h>
      <text:h text:style-name="P39" text:outline-level="6">38122 – TRENTO</text:h>
      <text:p text:style-name="P5"/>
      <text:p text:style-name="P35"><text:span text:style-name="T27">O</text:span><text:span text:style-name="T28">GGETTO</text:span><text:span text:style-name="T27">: </text:span><text:span text:style-name="T18"><text:s/>PROCEDURA APERTA SOPRA SOGLIA COMUNITARIA CON IL CRITERIO DI AGGIUDICAZIONE </text:span><text:span text:style-name="T20">DEL PREZZO PIU’ BASSO</text:span><text:span text:style-name="T18"> PER L'AFFIDAMENTO DE</text:span><text:span text:style-name="T19">L “</text:span><text:span text:style-name="T21">LOTTO </text:span><text:span text:style-name="T22">5 E LOTTO 6</text:span><text:span text:style-name="T21">: FORNITURA MODULI ABITATIVI NELL’AMBITO DELL’INTERVENTO DI REALIZZAZIONE DI STRUTTURE TEMPORANEE PREFABBRICATE AD USO PUBBLICO E SOCIALE NEL COMUNE DI CAMERINO (MC)”.</text:span><text:span text:style-name="T18"> </text:span></text:p>
      <text:p text:style-name="P3"/>
      <text:p text:style-name="P14"/>
      <text:p text:style-name="P29"><text:span text:style-name="T3">Il sottoscritt</text:span><text:span text:style-name="T4">o</text:span><text:span text:style-name="T3"> </text:span><field:fieldmark-start text:name="__Fieldmark__605_489352982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612_489352982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9"><text:span text:style-name="T3">con sede in </text:span><field:fieldmark-start text:name="__Fieldmark__623_489352982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9"><text:span text:style-name="T3">Via </text:span><field:fieldmark-start text:name="__Fieldmark__634_489352982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641_489352982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9"><text:span text:style-name="T3">tel. </text:span><field:fieldmark-start text:name="__Fieldmark__652_489352982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659_489352982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9"><text:span text:style-name="T3">Partita IVA n. </text:span><field:fieldmark-start text:name="__Fieldmark__670_489352982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677_489352982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9"><text:span text:style-name="T8">(se recapito diverso dalla sede legale)</text:span><text:span text:style-name="T13"> </text:span></text:p>
      <text:p text:style-name="P15">il recapito ove inviare eventuali comunicazioni è il seguente:</text:p>
      <text:p text:style-name="Standard"><field:fieldmark-start text:name="__Fieldmark__692_48935298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697_48935298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702_48935298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707_48935298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13"/>
      <text:p text:style-name="Standard"><text:span text:style-name="T13">in qualità di legale rappresentante/procuratore speciale di (</text:span><text:span text:style-name="T9">barrare l’ipotesi ricorrente</text:span><text:span text:style-name="T13">):</text:span></text:p>
      <text:p text:style-name="P13"/>
      <text:p text:style-name="P21"><field:fieldmark text:name="__Fieldmark__723_48935298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impresa singola</text:span></text:p>
      <text:p text:style-name="P21"><field:fieldmark text:name="__Fieldmark__729_48935298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di cui all'art. 45, comma 2 lett. b) D.lgs 50/2016 </text:span></text:p>
      <text:p text:style-name="P21"><field:fieldmark text:name="__Fieldmark__735_489352982" field:type="vnd.oasis.opendocument.field.FORMCHECKBOX"><field:param field:name="Checkbox_HelpText" field:value=""/><field:param field:name="Checkbox_Name" field:value="ChkConv25False"/></field:fieldmark><text:s/><text:span text:style-name="T13">consorzio stabile di cui all'art. 45, comma 2 lett. c) D.lgs 50/2016 </text:span></text:p>
      <text:p text:style-name="P21"><field:fieldmark text:name="__Fieldmark__741_489352982" field:type="vnd.oasis.opendocument.field.FORMCHECKBOX"><field:param field:name="Checkbox_HelpText" field:value=""/><field:param field:name="Checkbox_Name" field:value="ChkConv25False"/></field:fieldmark><text:s/><text:span text:style-name="T13">capogruppo di raggruppamento temporaneo di concorrenti già costituito (</text:span><text:span text:style-name="T8">si </text:span><text:span text:style-name="T10">allega il mandato</text:span><text:span text:style-name="T8"> collettivo speciale con rappresentanza</text:span><text:span text:style-name="T1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4">denominazione impresa</text:p>
          </table:table-cell>
          <table:covered-table-cell/>
          <table:table-cell table:style-name="Tabella1.C1" office:value-type="string">
            <text:p text:style-name="P14">Quota/parte <text:span text:style-name="T29">della prestazione eseguita</text:span></text:p>
          </table:table-cell>
        </table:table-row>
        <table:table-row table:style-name="Tabella1.1">
          <table:table-cell table:style-name="Tabella1.A1" office:value-type="string">
            <text:p text:style-name="P14">capogruppo</text:p>
          </table:table-cell>
          <table:table-cell table:style-name="Tabella1.A1" office:value-type="string">
            <text:p text:style-name="P18"><field:fieldmark-start text:name="__Fieldmark__768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774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1</text:p>
          </table:table-cell>
          <table:table-cell table:style-name="Tabella1.A1" office:value-type="string">
            <text:p text:style-name="P18"><field:fieldmark-start text:name="__Fieldmark__783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789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2</text:p>
          </table:table-cell>
          <table:table-cell table:style-name="Tabella1.A1" office:value-type="string">
            <text:p text:style-name="P18"><field:fieldmark-start text:name="__Fieldmark__798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804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3</text:p>
          </table:table-cell>
          <table:table-cell table:style-name="Tabella1.A1" office:value-type="string">
            <text:p text:style-name="P18"><field:fieldmark-start text:name="__Fieldmark__813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819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4</text:p>
          </table:table-cell>
          <table:table-cell table:style-name="Tabella1.A1" office:value-type="string">
            <text:p text:style-name="P18"><field:fieldmark-start text:name="__Fieldmark__828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834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5</text:p>
          </table:table-cell>
          <table:table-cell table:style-name="Tabella1.A1" office:value-type="string">
            <text:p text:style-name="P18"><field:fieldmark-start text:name="__Fieldmark__843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849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4">Mandante 6</text:p>
          </table:table-cell>
          <table:table-cell table:style-name="Tabella1.A1" office:value-type="string">
            <text:p text:style-name="P18"><field:fieldmark-start text:name="__Fieldmark__858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7"><field:fieldmark-start text:name="__Fieldmark__864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><field:fieldmark text:name="__Fieldmark__868_48935298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denominazione impresa</text:p>
          </table:table-cell>
          <table:table-cell table:style-name="Tabella2.B1" office:value-type="string">
            <text:p text:style-name="P14">Quota/parte <text:span text:style-name="T29">della fornitura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8"><field:fieldmark-start text:name="__Fieldmark__884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8"><field:fieldmark-start text:name="__Fieldmark__890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8"><field:fieldmark-start text:name="__Fieldmark__896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8"><field:fieldmark-start text:name="__Fieldmark__902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8"><field:fieldmark-start text:name="__Fieldmark__908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8"><field:fieldmark-start text:name="__Fieldmark__914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8"><field:fieldmark-start text:name="__Fieldmark__920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8"><field:fieldmark-start text:name="__Fieldmark__926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8"><field:fieldmark-start text:name="__Fieldmark__932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8"><field:fieldmark-start text:name="__Fieldmark__938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8"><field:fieldmark-start text:name="__Fieldmark__944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8"><field:fieldmark-start text:name="__Fieldmark__950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/>
      <text:p text:style-name="P21"><field:fieldmark text:name="__Fieldmark__956_48935298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G.E.I.E. </text:span></text:p>
      <text:p text:style-name="P14"/>
      <text:p text:style-name="P20"><text:span text:style-name="T7">Presa visione di tutte le clausole contenute nel </text:span><text:span text:style-name="Page_20_Number"><text:span text:style-name="T30">bando, nel capitolato speciale d’appalto e negli ulteriori elaborati progettuali, <text:s/>accettandole senza riserva alcuna, chiede di partecipare alla gara in oggetto.</text:span></text:span></text:p>
      <text:p text:style-name="P7"/>
      <text:p text:style-name="P10">CHIEDE DI PARTECIPARE ALLA GARA </text:p>
      <text:p text:style-name="P9"/>
      <text:p text:style-name="P12">per <text:span text:style-name="T41">il/i </text:span>lott<text:span text:style-name="T41">o/i</text:span> <text:span text:style-name="T39">(</text:span><text:span text:style-name="T40">barrare</text:span><text:span text:style-name="T39"> la casella in corrispondenza del lotto/dei lotti per il quale/per i quali si presenta un’offerta): </text:span></text:p>
      <text:p text:style-name="P8"/>
      <text:p text:style-name="P40">□ <text:span text:style-name="T33"><text:s/></text:span><text:span text:style-name="T34"><text:s text:c="2"/></text:span><text:span text:style-name="T37">LOTTO </text:span><text:span text:style-name="T38">5: <text:s text:c="2"/></text:span><text:span text:style-name="T25">FORNITURA MODULI ABITATIVI NELL’AMBITO DELL’INTERVENTO DI REALIZZAZIONE DI STRUTTURE TEMPORANEE PREFABBRICATE AD USO PUBBLICO E SOCIALE NEL COMUNE DI CAMERINO (MC)”. </text:span><text:span text:style-name="T26">Cig:7227420FA5.</text:span></text:p>
      <text:p text:style-name="P11"/>
      <text:p text:style-name="P41"><text:span text:style-name="T33">□ <text:s text:c="2"/></text:span><text:span text:style-name="T35">LOTTO </text:span><text:span text:style-name="T36">6: <text:s/></text:span><text:span text:style-name="T31"><text:s/></text:span><text:span text:style-name="T23">FORNITURA MODULI ABITATIVI NELL’AMBITO DELL’INTERVENTO DI REALIZZAZIONE DI STRUTTURE TEMPORANEE PREFABBRICATE AD USO PUBBLICO E SOCIALE NEL COMUNE DI CAMERINO (MC)”. </text:span><text:span text:style-name="T24">CIG: 7227437DAD.</text:span></text:p>
      <text:p text:style-name="P8"/>
      <text:p text:style-name="P7"/>
      <text:p text:style-name="P7"/>
      <text:p text:style-name="P16"/>
      <text:p text:style-name="P34"/>
      <text:p text:style-name="P30"><text:span text:style-name="T14">Luogo e data, </text:span><field:fieldmark-start text:name="__Fieldmark__1041_489352982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1046_489352982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6"/>
      <text:p text:style-name="P27"/>
      <text:p text:style-name="P28">FIRMA (del Legale rappresentante)</text:p>
      <text:p text:style-name="P24"/>
      <text:p text:style-name="P28">_______________________________</text:p>
      <text:p text:style-name="P25"/>
      <text:p text:style-name="P25"/>
      <text:p text:style-name="P33"><text:span text:style-name="T17"></text:span><text:span text:style-name="T6"> </text:span><text:span text:style-name="T17"></text:span><text:span text:style-name="T6"> </text:span><text:span text:style-name="T17"></text:span><text:span text:style-name="T6"> </text:span><text:span text:style-name="T17">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10-25T15:22:33.134000000</dc:date>
    <meta:editing-cycles>33</meta:editing-cycles>
    <meta:editing-duration>PT2H36M59S</meta:editing-duration>
    <meta:generator>LibreOffice/5.1.5.2$Windows_x86 LibreOffice_project/7a864d8825610a8c07cfc3bc01dd4fce6a9447e5</meta:generator>
    <meta:print-date>2017-10-23T16:59:43.970000000</meta:print-date>
    <meta:document-statistic meta:table-count="2" meta:image-count="0" meta:object-count="0" meta:page-count="2" meta:paragraph-count="71" meta:word-count="466" meta:character-count="3190" meta:non-whitespace-character-count="2847"/>
  </office:meta>
</office:document-meta>
</file>