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26.698cm" table:align="margins" style:writing-mode="lr-tb"/>
    </style:style>
    <style:style style:name="Tabella4.A" style:family="table-column">
      <style:table-column-properties style:column-width="5.339cm" style:rel-column-width="13106*"/>
    </style:style>
    <style:style style:name="Tabella4.E" style:family="table-column">
      <style:table-column-properties style:column-width="5.341cm" style:rel-column-width="13111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E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text-properties style:font-name="Tahoma" fo:font-size="11pt" style:font-size-asian="11pt" style:font-name-complex="Tahoma" style:font-size-complex="11pt" style:font-weight-complex="bold"/>
    </style:style>
    <style:style style:name="P5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P8" style:family="paragraph" style:parent-style-name="Standard">
      <style:text-properties style:font-name="Tahoma" fo:font-size="6pt" fo:font-weight="bold" style:font-size-asian="6pt" style:font-weight-asian="bold" style:font-name-complex="Tahoma" style:font-size-complex="6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officeooo:paragraph-rsid="00238f77"/>
    </style:style>
    <style:style style:name="P11" style:family="paragraph" style:parent-style-name="Standard">
      <style:paragraph-properties fo:margin-left="0cm" fo:margin-right="-0.139cm" fo:margin-top="0.494cm" fo:margin-bottom="0cm" loext:contextual-spacing="false" fo:text-indent="0cm" style:auto-text-indent="false" fo:padding-left="0cm" fo:padding-right="0cm" fo:padding-top="0.035cm" fo:padding-bottom="0cm" fo:border="0.99pt solid #000000"/>
    </style:style>
    <style:style style:name="P12" style:family="paragraph" style:parent-style-name="Normale1">
      <style:paragraph-properties fo:margin-left="18.002cm" fo:margin-right="0cm" fo:margin-top="0cm" fo:margin-bottom="0cm" loext:contextual-spacing="false" fo:text-indent="0cm" style:auto-text-indent="false"/>
      <style:text-properties style:font-name="Tahoma" fo:font-size="12pt" fo:font-style="italic" fo:font-weight="bold" style:font-size-asian="12pt" style:font-style-asian="italic" style:font-weight-asian="bold" style:font-name-complex="Tahoma" style:font-size-complex="12pt" style:font-weight-complex="bold"/>
    </style:style>
    <style:style style:name="P13" style:family="paragraph" style:parent-style-name="Normale1">
      <style:paragraph-properties fo:margin-left="0.099cm" fo:margin-right="0cm" fo:margin-top="0cm" fo:margin-bottom="0cm" loext:contextual-spacing="false" fo:text-indent="0cm" style:auto-text-indent="false"/>
      <style:text-properties officeooo:paragraph-rsid="001c65f9"/>
    </style:style>
    <style:style style:name="P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" fo:font-size="10.5pt" style:font-size-asian="10.5pt" style:font-name-complex="Tahoma" style:font-size-complex="10.5pt"/>
    </style:style>
    <style:style style:name="P15" style:family="paragraph" style:parent-style-name="Normale_20__28_Web_29_">
      <style:paragraph-properties fo:margin-left="17.002cm" fo:margin-right="0cm" fo:margin-top="0cm" fo:margin-bottom="0cm" loext:contextual-spacing="false" fo:text-align="justify" style:justify-single-word="false" fo:text-indent="0cm" style:auto-text-indent="false"/>
      <style:text-properties style:font-name="Tahoma" fo:font-size="10.5pt" style:font-size-asian="10.5pt" style:font-name-complex="Tahoma" style:font-size-complex="10.5pt"/>
    </style:style>
    <style:style style:name="P16" style:family="paragraph" style:parent-style-name="Normale_20__28_Web_29_">
      <style:paragraph-properties fo:margin-left="17.002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style:font-size-asian="10.5pt" style:font-style-asian="italic" style:font-name-complex="Tahoma" style:font-size-complex="10.5pt"/>
    </style:style>
    <style:style style:name="P17" style:family="paragraph" style:parent-style-name="Table_20_Contents">
      <style:text-properties style:font-name="Tahoma" fo:font-size="10.5pt" officeooo:rsid="0020417f" officeooo:paragraph-rsid="00238f77" style:font-size-asian="10.5pt" style:font-size-complex="10.5pt"/>
    </style:style>
    <style:style style:name="P18" style:family="paragraph" style:parent-style-name="Table_20_Contents">
      <style:text-properties style:font-name="Tahoma" fo:font-size="10.5pt" officeooo:rsid="00204460" officeooo:paragraph-rsid="00204460" style:font-size-asian="10.5pt" style:font-size-complex="10.5pt"/>
    </style:style>
    <style:style style:name="P19" style:family="paragraph" style:parent-style-name="Table_20_Contents">
      <style:text-properties style:font-name="Tahoma" fo:font-size="10.5pt" officeooo:rsid="00204460" officeooo:paragraph-rsid="0021d2c1" style:font-size-asian="10.5pt" style:font-size-complex="10.5pt"/>
    </style:style>
    <style:style style:name="P20" style:family="paragraph" style:parent-style-name="Table_20_Contents">
      <style:text-properties style:font-name="Tahoma" fo:font-size="10.5pt" officeooo:rsid="00204460" officeooo:paragraph-rsid="00238f77" style:font-size-asian="10.5pt" style:font-size-complex="10.5pt"/>
    </style:style>
    <style:style style:name="P21" style:family="paragraph" style:parent-style-name="Table_20_Contents">
      <style:text-properties style:font-name="Tahoma" fo:font-size="10.5pt" officeooo:rsid="0021d2c1" officeooo:paragraph-rsid="00238f77" style:font-size-asian="10.5pt" style:font-size-complex="10.5pt"/>
    </style:style>
    <style:style style:name="P22" style:family="paragraph" style:parent-style-name="Table_20_Contents">
      <style:text-properties style:font-name="Tahoma" fo:font-size="10.5pt" officeooo:rsid="00238f77" officeooo:paragraph-rsid="00238f77" style:font-size-asian="10.5pt" style:font-size-complex="10.5pt"/>
    </style:style>
    <style:style style:name="P23" style:family="paragraph" style:parent-style-name="Table_20_Contents">
      <style:text-properties style:font-name="Tahoma" fo:font-size="10.5pt" fo:font-weight="bold" officeooo:rsid="0020417f" officeooo:paragraph-rsid="0020417f" style:font-size-asian="10.5pt" style:font-weight-asian="bold" style:font-size-complex="10.5pt" style:font-weight-complex="bold"/>
    </style:style>
    <style:style style:name="P24" style:family="paragraph" style:parent-style-name="Table_20_Contents">
      <style:text-properties style:font-name="Tahoma" fo:font-size="10.5pt" fo:font-weight="bold" officeooo:rsid="0021d2c1" officeooo:paragraph-rsid="0021d2c1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ahoma" fo:font-size="10.5pt" fo:font-weight="bold" officeooo:rsid="0021d2c1" officeooo:paragraph-rsid="0021d2c1" style:font-size-asian="10.5pt" style:font-weight-asian="bold" style:font-size-complex="10.5pt" style:font-weight-complex="bold"/>
    </style:style>
    <style:style style:name="P26" style:family="paragraph" style:parent-style-name="Table_20_Contents">
      <style:text-properties style:font-name="Tahoma" fo:font-size="10.5pt" fo:font-weight="bold" officeooo:rsid="00238f77" officeooo:paragraph-rsid="00238f77" style:font-size-asian="10.5pt" style:font-weight-asian="bold" style:font-size-complex="10.5pt" style:font-weight-complex="bold"/>
    </style:style>
    <style:style style:name="P27" style:family="paragraph" style:parent-style-name="Table_20_Contents">
      <style:text-properties style:font-name="Tahoma" fo:font-size="10.5pt" fo:font-weight="normal" officeooo:rsid="0021d2c1" officeooo:paragraph-rsid="0021d2c1" style:font-size-asian="10.5pt" style:font-weight-asian="normal" style:font-size-complex="10.5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Tahoma" fo:font-size="10.5pt" fo:language="it" fo:country="IT" fo:font-weight="bold" officeooo:rsid="0021d2c1" officeooo:paragraph-rsid="0021d2c1" style:letter-kerning="true" style:font-name-asian="Times New Roman" style:font-size-asian="10.5pt" style:language-asian="zh" style:country-asian="CN" style:font-weight-asian="bold" style:font-name-complex="Garamond" style:font-size-complex="10.5pt" style:language-complex="ar" style:country-complex="SA" style:font-weight-complex="bold"/>
    </style:style>
    <style:style style:name="P29" style:family="paragraph" style:parent-style-name="Standard">
      <style:text-properties style:font-name="Tahoma" fo:font-size="11pt" officeooo:paragraph-rsid="00238f77" style:font-size-asian="11pt" style:font-name-complex="Tahoma" style:font-size-complex="11pt"/>
    </style:style>
    <style:style style:name="P30" style:family="paragraph" style:parent-style-name="Normale1">
      <style:paragraph-properties fo:margin-left="0.099cm" fo:margin-right="0cm" fo:margin-top="0cm" fo:margin-bottom="0cm" loext:contextual-spacing="false" fo:text-indent="0cm" style:auto-text-indent="false"/>
      <style:text-properties style:font-name="Tahoma" fo:font-size="12pt" fo:font-weight="bold" officeooo:paragraph-rsid="001c65f9" style:font-size-asian="12pt" style:font-weight-asian="bold" style:font-name-complex="Tahoma" style:font-size-complex="12pt" style:font-weight-complex="bold"/>
    </style:style>
    <style:style style:name="P3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ahoma" fo:font-size="11pt" fo:font-style="italic" style:text-underline-style="solid" style:text-underline-width="auto" style:text-underline-color="font-color" fo:background-color="#ffff00" style:font-size-asian="11pt" style:font-style-asian="italic" style:font-name-complex="Tahoma" style:font-size-complex="11pt" style:font-style-complex="italic"/>
    </style:style>
    <style:style style:name="P32" style:family="paragraph" style:parent-style-name="Heading_20_10" style:list-style-name="" style:master-page-name="Standard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2" style:family="text">
      <style:text-properties style:font-name="Tahoma" fo:font-size="11pt" fo:font-weight="bold" officeooo:rsid="001cf80e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size="11pt" fo:font-weight="bold" officeooo:rsid="0129109c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1pt" style:font-size-asian="11pt" style:font-name-complex="Tahoma" style:font-size-complex="11pt"/>
    </style:style>
    <style:style style:name="T6" style:family="text">
      <style:text-properties style:font-name="Tahoma" fo:font-size="11pt" fo:background-color="transparent" loext:char-shading-value="0" style:font-size-asian="11pt" style:font-name-complex="Tahoma" style:font-size-complex="11pt"/>
    </style:style>
    <style:style style:name="T7" style:family="text"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T8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9" style:family="text">
      <style:text-properties style:font-name="Tahoma" fo:font-size="12pt" style:font-size-asian="12pt" style:font-name-complex="Tahoma" style:font-size-complex="12pt"/>
    </style:style>
    <style:style style:name="T10" style:family="text">
      <style:text-properties style:font-name="Tahoma" fo:font-size="10.5pt" style:font-size-asian="10.5pt" style:font-name-complex="Tahoma" style:font-size-complex="10.5pt" style:font-weight-complex="bold"/>
    </style:style>
    <style:style style:name="T11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12" style:family="text">
      <style:text-properties style:font-name="Tahoma" style:font-name-complex="Tahoma"/>
    </style:style>
    <style:style style:name="T13" style:family="text">
      <style:text-properties fo:font-size="12pt" style:font-size-asian="12pt" style:font-name-complex="Arial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16" style:family="text">
      <style:text-properties fo:color="#000000" style:font-name="Tahoma" fo:font-size="11pt" fo:font-weight="bold" officeooo:rsid="02c59326" style:font-size-asian="11pt" style:font-weight-asian="bold" style:font-name-complex="Tahoma" style:font-size-complex="11pt" style:font-weight-complex="bold"/>
    </style:style>
    <style:style style:name="T17" style:family="text">
      <style:text-properties fo:color="#000000" style:font-name="Tahoma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18" style:family="text">
      <style:text-properties fo:color="#000000" style:font-name="Tahoma" fo:font-size="11pt" fo:font-weight="bold" officeooo:rsid="00238f77" fo:background-color="transparent" loext:char-shading-value="0" style:font-size-asian="11pt" style:font-weight-asian="bold" style:font-name-complex="Tahoma" style:font-size-complex="11pt" style:font-weight-complex="bold"/>
    </style:style>
    <style:style style:name="T19" style:family="text">
      <style:text-properties style:use-window-font-color="true" style:font-name="Tahoma" fo:font-size="11pt" fo:language="it" fo:country="IT" fo:font-weight="bold" officeooo:rsid="02ae36b5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style:use-window-font-color="true" style:font-name="Tahoma" fo:font-size="11pt" fo:language="it" fo:country="IT" fo:font-weight="bold" officeooo:rsid="02ceb978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style:use-window-font-color="true" style:font-name="Tahoma" fo:font-size="11pt" fo:language="it" fo:country="IT" fo:font-weight="bold" officeooo:rsid="02d355b9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officeooo:rsid="00204460"/>
    </style:style>
    <style:style style:name="T23" style:family="text">
      <style:text-properties style:text-underline-style="solid" style:text-underline-width="auto" style:text-underline-color="font-color" officeooo:rsid="0021d2c1"/>
    </style:style>
    <style:style style:name="T24" style:family="text">
      <style:text-properties style:text-underline-style="solid" style:text-underline-width="auto" style:text-underline-color="font-color" fo:font-weight="bold" officeooo:rsid="0021d2c1" style:font-weight-asian="bold"/>
    </style:style>
    <style:style style:name="T25" style:family="text">
      <style:text-properties style:text-underline-style="solid" style:text-underline-width="auto" style:text-underline-color="font-color" fo:font-weight="bold" officeooo:rsid="0026f764" style:font-weight-asian="bold"/>
    </style:style>
    <style:style style:name="T26" style:family="text">
      <style:text-properties style:text-underline-style="solid" style:text-underline-width="auto" style:text-underline-color="font-color" fo:font-weight="normal" officeooo:rsid="0021d2c1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font-weight="normal" officeooo:rsid="0026f764" style:font-weight-asian="normal" style:font-weight-complex="normal"/>
    </style:style>
    <style:style style:name="T28" style:family="text">
      <style:text-properties fo:font-weight="normal" officeooo:rsid="0020417f" style:font-weight-asian="normal" style:font-weight-complex="normal"/>
    </style:style>
    <style:style style:name="T29" style:family="text">
      <style:text-properties fo:font-weight="normal" officeooo:rsid="00204460" style:font-weight-asian="normal" style:font-weight-complex="normal"/>
    </style:style>
    <style:style style:name="T30" style:family="text">
      <style:text-properties fo:font-weight="normal" officeooo:rsid="0021d2c1" style:font-weight-asian="normal" style:font-weight-complex="normal"/>
    </style:style>
    <style:style style:name="T31" style:family="text">
      <style:text-properties officeooo:rsid="0026f7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3"><text:tab/><text:tab/><text:tab/><text:tab/><text:tab/><text:tab/><text:tab/><text:tab/><text:tab/><text:tab/><text:tab/></text:span><text:span text:style-name="T7">Spett.le Amministrazione</text:span></text:p>
      <text:p text:style-name="P12"/>
      <text:p text:style-name="P30"/>
      <text:p text:style-name="P30"/>
      <text:p text:style-name="P13"><text:span text:style-name="T8">Oggetto: </text:span><text:span text:style-name="T1">BANDO DI GARA </text:span><text:span text:style-name="T2">PER L'AFFIDAMENTO </text:span><text:span text:style-name="T3">DEL </text:span><text:span text:style-name="T16">SERVIZIO DI ASSISTENZA E CURA DEI BAMBINI SOLI PRIVI DI AMBIENTE FAMILIARE IDONEO E IN SITUAZIONE DI DISAGIO PRESSO IL “CENTRO PER L'INFANZIA”, SITO IN TRENTO, VIA CONI ZUGNA, N. 24.</text:span><text:span text:style-name="T1"> - Codice CIG: </text:span><text:span text:style-name="T19">6</text:span><text:span text:style-name="T20">7</text:span><text:span text:style-name="T21">76092004</text:span><text:span text:style-name="T8">- <text:s/></text:span></text:p>
      <text:p text:style-name="P5"/>
      <text:p text:style-name="P5"/>
      <text:p text:style-name="P5"/>
      <text:p text:style-name="Standard"><text:span text:style-name="T10">Il sottoscritto </text:span><field:fieldmark-start text:name="__Fieldmark__74_491232577" field:type="vnd.oasis.opendocument.field.FORMTEXT"><field:param field:name="Description" field:value=""/><field:param field:name="Name" field:value=""/></field:fieldmark-start><text:span text:style-name="T9">_________________________</text:span><field:fieldmark-end/><text:span text:style-name="T10">, in qualità di legale rappresentante dell’Impresa </text:span><field:fieldmark-start text:name="__Fieldmark__81_491232577" field:type="vnd.oasis.opendocument.field.FORMTEXT"><field:param field:name="Description" field:value=""/><field:param field:name="Name" field:value=""/></field:fieldmark-start><text:span text:style-name="T5">______________________________</text:span><field:fieldmark-end/><text:span text:style-name="T10">, con sede in </text:span><field:fieldmark-start text:name="__Fieldmark__88_491232577" field:type="vnd.oasis.opendocument.field.FORMTEXT"><field:param field:name="Description" field:value=""/><field:param field:name="Name" field:value=""/></field:fieldmark-start><text:span text:style-name="T5">______________________________</text:span><field:fieldmark-end/><text:span text:style-name="T10">, Via </text:span><field:fieldmark-start text:name="__Fieldmark__95_491232577" field:type="vnd.oasis.opendocument.field.FORMTEXT"><field:param field:name="Description" field:value=""/><field:param field:name="Name" field:value=""/></field:fieldmark-start><text:span text:style-name="T5">______________________________</text:span><field:fieldmark-end/><text:span text:style-name="T10">, città </text:span><field:fieldmark-start text:name="__Fieldmark__102_491232577" field:type="vnd.oasis.opendocument.field.FORMTEXT"><field:param field:name="Description" field:value=""/><field:param field:name="Name" field:value=""/></field:fieldmark-start><text:span text:style-name="T5">_______________________________</text:span><field:fieldmark-end/><text:span text:style-name="T10"> (</text:span><field:fieldmark-start text:name="__Fieldmark__109_491232577" field:type="vnd.oasis.opendocument.field.FORMTEXT"><field:param field:name="Description" field:value=""/><field:param field:name="Name" field:value=""/></field:fieldmark-start><text:span text:style-name="T5">______________</text:span><field:fieldmark-end/><text:span text:style-name="T10">), tel </text:span><field:fieldmark-start text:name="__Fieldmark__116_491232577" field:type="vnd.oasis.opendocument.field.FORMTEXT"><field:param field:name="Description" field:value=""/><field:param field:name="Name" field:value=""/></field:fieldmark-start><text:span text:style-name="T5">___________________________</text:span><field:fieldmark-end/><text:span text:style-name="T10">, fax </text:span><field:fieldmark-start text:name="__Fieldmark__123_491232577" field:type="vnd.oasis.opendocument.field.FORMTEXT"><field:param field:name="Description" field:value=""/><field:param field:name="Name" field:value=""/></field:fieldmark-start><text:span text:style-name="T5">________________________</text:span><field:fieldmark-end/><text:span text:style-name="T10">, Codice fiscale n. </text:span><field:fieldmark-start text:name="__Fieldmark__130_491232577" field:type="vnd.oasis.opendocument.field.FORMTEXT"><field:param field:name="Description" field:value=""/><field:param field:name="Name" field:value=""/></field:fieldmark-start><text:span text:style-name="T5">__________________________</text:span><field:fieldmark-end/><text:span text:style-name="T10">, Partita Iva n. </text:span><field:fieldmark-start text:name="__Fieldmark__137_491232577" field:type="vnd.oasis.opendocument.field.FORMTEXT"><field:param field:name="Description" field:value=""/><field:param field:name="Name" field:value=""/></field:fieldmark-start><text:span text:style-name="T5">________________________</text:span><field:fieldmark-end/><text:span text:style-name="T10">, Pec </text:span><field:fieldmark-start text:name="__Fieldmark__144_491232577" field:type="vnd.oasis.opendocument.field.FORMTEXT"><field:param field:name="Description" field:value=""/><field:param field:name="Name" field:value=""/></field:fieldmark-start><text:span text:style-name="T5">_______________________</text:span><field:fieldmark-end/></text:p>
      <text:p text:style-name="P7"/>
      <text:p text:style-name="Standard"><text:span text:style-name="T10">Il sottoscritto </text:span><field:fieldmark-start text:name="__Fieldmark__155_491232577" field:type="vnd.oasis.opendocument.field.FORMTEXT"><field:param field:name="Description" field:value=""/><field:param field:name="Name" field:value=""/></field:fieldmark-start><text:span text:style-name="T5">_________________________</text:span><field:fieldmark-end/><text:span text:style-name="T10">, in qualità di legale rappresentante dell’Impresa </text:span><field:fieldmark-start text:name="__Fieldmark__162_491232577" field:type="vnd.oasis.opendocument.field.FORMTEXT"><field:param field:name="Description" field:value=""/><field:param field:name="Name" field:value=""/></field:fieldmark-start><text:span text:style-name="T5">______________________________</text:span><field:fieldmark-end/><text:span text:style-name="T10">, con sede in </text:span><field:fieldmark-start text:name="__Fieldmark__169_491232577" field:type="vnd.oasis.opendocument.field.FORMTEXT"><field:param field:name="Description" field:value=""/><field:param field:name="Name" field:value=""/></field:fieldmark-start><text:span text:style-name="T5">______________________________</text:span><field:fieldmark-end/><text:span text:style-name="T10">, Via </text:span><field:fieldmark-start text:name="__Fieldmark__176_491232577" field:type="vnd.oasis.opendocument.field.FORMTEXT"><field:param field:name="Description" field:value=""/><field:param field:name="Name" field:value=""/></field:fieldmark-start><text:span text:style-name="T5">______________________________</text:span><field:fieldmark-end/><text:span text:style-name="T10">, città </text:span><field:fieldmark-start text:name="__Fieldmark__183_491232577" field:type="vnd.oasis.opendocument.field.FORMTEXT"><field:param field:name="Description" field:value=""/><field:param field:name="Name" field:value=""/></field:fieldmark-start><text:span text:style-name="T5">_______________________________</text:span><field:fieldmark-end/><text:span text:style-name="T10"> (</text:span><field:fieldmark-start text:name="__Fieldmark__190_491232577" field:type="vnd.oasis.opendocument.field.FORMTEXT"><field:param field:name="Description" field:value=""/><field:param field:name="Name" field:value=""/></field:fieldmark-start><text:span text:style-name="T5">______________</text:span><field:fieldmark-end/><text:span text:style-name="T10">), tel </text:span><field:fieldmark-start text:name="__Fieldmark__197_491232577" field:type="vnd.oasis.opendocument.field.FORMTEXT"><field:param field:name="Description" field:value=""/><field:param field:name="Name" field:value=""/></field:fieldmark-start><text:span text:style-name="T5">___________________________</text:span><field:fieldmark-end/><text:span text:style-name="T10">, fax </text:span><field:fieldmark-start text:name="__Fieldmark__204_491232577" field:type="vnd.oasis.opendocument.field.FORMTEXT"><field:param field:name="Description" field:value=""/><field:param field:name="Name" field:value=""/></field:fieldmark-start><text:span text:style-name="T5">________________________</text:span><field:fieldmark-end/><text:span text:style-name="T10">, Codice fiscale n. </text:span><field:fieldmark-start text:name="__Fieldmark__211_491232577" field:type="vnd.oasis.opendocument.field.FORMTEXT"><field:param field:name="Description" field:value=""/><field:param field:name="Name" field:value=""/></field:fieldmark-start><text:span text:style-name="T5">__________________________</text:span><field:fieldmark-end/><text:span text:style-name="T10">, Partita Iva n. </text:span><field:fieldmark-start text:name="__Fieldmark__218_491232577" field:type="vnd.oasis.opendocument.field.FORMTEXT"><field:param field:name="Description" field:value=""/><field:param field:name="Name" field:value=""/></field:fieldmark-start><text:span text:style-name="T5">________________________</text:span><field:fieldmark-end/><text:span text:style-name="T10">, Pec </text:span><field:fieldmark-start text:name="__Fieldmark__225_491232577" field:type="vnd.oasis.opendocument.field.FORMTEXT"><field:param field:name="Description" field:value=""/><field:param field:name="Name" field:value=""/></field:fieldmark-start><text:span text:style-name="T5">_______________________</text:span><field:fieldmark-end/></text:p>
      <text:p text:style-name="P7"/>
      <text:p text:style-name="P10"><text:span text:style-name="T10">Il sottoscritto </text:span><field:fieldmark-start text:name="__Fieldmark__236_491232577" field:type="vnd.oasis.opendocument.field.FORMTEXT"><field:param field:name="Description" field:value=""/><field:param field:name="Name" field:value=""/></field:fieldmark-start><text:span text:style-name="T5">_________________________</text:span><field:fieldmark-end/><text:span text:style-name="T10">, in qualità di legale rappresentante dell’Impresa </text:span><field:fieldmark-start text:name="__Fieldmark__243_491232577" field:type="vnd.oasis.opendocument.field.FORMTEXT"><field:param field:name="Description" field:value=""/><field:param field:name="Name" field:value=""/></field:fieldmark-start><text:span text:style-name="T5">______________________________</text:span><field:fieldmark-end/><text:span text:style-name="T10">, con sede in </text:span><field:fieldmark-start text:name="__Fieldmark__250_491232577" field:type="vnd.oasis.opendocument.field.FORMTEXT"><field:param field:name="Description" field:value=""/><field:param field:name="Name" field:value=""/></field:fieldmark-start><text:span text:style-name="T5">______________________________</text:span><field:fieldmark-end/><text:span text:style-name="T10">, Via </text:span><field:fieldmark-start text:name="__Fieldmark__257_491232577" field:type="vnd.oasis.opendocument.field.FORMTEXT"><field:param field:name="Description" field:value=""/><field:param field:name="Name" field:value=""/></field:fieldmark-start><text:span text:style-name="T5">______________________________</text:span><field:fieldmark-end/><text:span text:style-name="T10">, città </text:span><field:fieldmark-start text:name="__Fieldmark__264_491232577" field:type="vnd.oasis.opendocument.field.FORMTEXT"><field:param field:name="Description" field:value=""/><field:param field:name="Name" field:value=""/></field:fieldmark-start><text:span text:style-name="T5">_______________________________</text:span><field:fieldmark-end/><text:span text:style-name="T10"> (</text:span><field:fieldmark-start text:name="__Fieldmark__271_491232577" field:type="vnd.oasis.opendocument.field.FORMTEXT"><field:param field:name="Description" field:value=""/><field:param field:name="Name" field:value=""/></field:fieldmark-start><text:span text:style-name="T12">______________</text:span><field:fieldmark-end/><text:span text:style-name="T10">), tel </text:span><field:fieldmark-start text:name="__Fieldmark__278_491232577" field:type="vnd.oasis.opendocument.field.FORMTEXT"><field:param field:name="Description" field:value=""/><field:param field:name="Name" field:value=""/></field:fieldmark-start><text:span text:style-name="T5">___________________________</text:span><field:fieldmark-end/><text:span text:style-name="T10">, fax </text:span><field:fieldmark-start text:name="__Fieldmark__285_491232577" field:type="vnd.oasis.opendocument.field.FORMTEXT"><field:param field:name="Description" field:value=""/><field:param field:name="Name" field:value=""/></field:fieldmark-start><text:span text:style-name="T5">________________________</text:span><field:fieldmark-end/><text:span text:style-name="T10">, Codice fiscale n. </text:span><field:fieldmark-start text:name="__Fieldmark__292_491232577" field:type="vnd.oasis.opendocument.field.FORMTEXT"><field:param field:name="Description" field:value=""/><field:param field:name="Name" field:value=""/></field:fieldmark-start><text:span text:style-name="T5">__________________________</text:span><field:fieldmark-end/><text:span text:style-name="T10">, Partita Iva n. </text:span><field:fieldmark-start text:name="__Fieldmark__299_491232577" field:type="vnd.oasis.opendocument.field.FORMTEXT"><field:param field:name="Description" field:value=""/><field:param field:name="Name" field:value=""/></field:fieldmark-start><text:span text:style-name="T5">________________________</text:span><field:fieldmark-end/><text:span text:style-name="T10">, Pec </text:span><field:fieldmark-start text:name="__Fieldmark__312_491232577" field:type="vnd.oasis.opendocument.field.FORMTEXT"><field:param field:name="Description" field:value=""/><field:param field:name="Name" field:value=""/></field:fieldmark-start><text:span text:style-name="T5">_______________________</text:span></text:p>
      <text:p text:style-name="P29"/>
      <text:p text:style-name="P10"><field:fieldmark-end/></text:p>
      <text:p text:style-name="P8"/>
      <text:p text:style-name="P6">OFFRE/OFFRONO</text:p>
      <text:p text:style-name="P8"/>
      <text:p text:style-name="P4"/>
      <text:p text:style-name="P4"/>
      <text:p text:style-name="P4">per il servizio di cui in oggetto il seguente corrispettivo, <text:span text:style-name="T23">CON RIFERIMENTO ALL’IMPORTO A BASE DI GARA RELATIVO AI PRIMI </text:span><text:span text:style-name="T24">24 MESI DI DURATA</text:span><text:span text:style-name="T23"> (PARI AD </text:span><text:span text:style-name="T24">EURO 2.423.548,00</text:span><text:span text:style-name="T26">, </text:span><text:span text:style-name="T27">al netto degli oneri fiscali</text:span><text:span text:style-name="T23">)</text:span></text:p>
      <table:table table:name="Tabella4" table:style-name="Tabella4">
        <table:table-column table:style-name="Tabella4.A" table:number-columns-repeated="4"/>
        <table:table-column table:style-name="Tabella4.E"/>
        <text:soft-page-break/>
        <table:table-row>
          <table:table-cell table:style-name="Tabella4.A1" office:value-type="string">
            <text:p text:style-name="P28">A</text:p>
          </table:table-cell>
          <table:table-cell table:style-name="Tabella4.A1" office:value-type="string">
            <text:p text:style-name="P25">B</text:p>
          </table:table-cell>
          <table:table-cell table:style-name="Tabella4.A1" office:value-type="string">
            <text:p text:style-name="P25">C</text:p>
          </table:table-cell>
          <table:table-cell table:style-name="Tabella4.A1" office:value-type="string">
            <text:p text:style-name="P25">D</text:p>
          </table:table-cell>
          <table:table-cell table:style-name="Tabella4.E1" office:value-type="string">
            <text:p text:style-name="P25">E</text:p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A2" office:value-type="string">
            <text:p text:style-name="P23">Prezzo unitario offerto </text:p>
            <text:p text:style-name="P17"><text:span text:style-name="T14">(in cifre e in lettere)</text:span>, <text:span text:style-name="T22">al netto degli oneri fiscali, rispetto ad importo massimo giornaliero per ciascun minore ospite/</text:span> <text:span text:style-name="T30">Importo massimo mensile per ciascun educatore con mansioni di coordinamento</text:span></text:p>
          </table:table-cell>
          <table:table-cell table:style-name="Tabella4.A2" office:value-type="string">
            <text:p text:style-name="P23">Numero <text:span text:style-name="T31">massimo </text:span>minori ospiti ed educatori con mansioni di coordi<text:span text:style-name="T22">n</text:span>amento</text:p>
          </table:table-cell>
          <table:table-cell table:style-name="Tabella4.A2" office:value-type="string">
            <text:p text:style-name="P23">Durata appalto </text:p>
          </table:table-cell>
          <table:table-cell table:style-name="Tabella4.E2" office:value-type="string">
            <text:p text:style-name="P23">Importo parziale (in cifre)</text:p>
            <text:p text:style-name="P24">(B * C* D)</text:p>
          </table:table-cell>
        </table:table-row>
        <table:table-row>
          <table:table-cell table:style-name="Tabella4.A2" office:value-type="string">
            <text:p text:style-name="P27">Importo massimo giornaliero per ciascun minore ospite: </text:p>
            <text:p text:style-name="P24">massimo Euro 223,40 </text:p>
          </table:table-cell>
          <table:table-cell table:style-name="Tabella4.A2" office:value-type="string">
            <text:p text:style-name="P18">Euro ………………….... (in cifre)</text:p>
            <text:p text:style-name="P18">Euro …………………………………. …………………………………………………………………. (in lettere)</text:p>
          </table:table-cell>
          <table:table-cell table:style-name="Tabella4.A2" office:value-type="string">
            <text:p text:style-name="P18"><text:span text:style-name="T14">14</text:span> minori ospiti</text:p>
          </table:table-cell>
          <table:table-cell table:style-name="Tabella4.A2" office:value-type="string">
            <text:p text:style-name="P18"><text:span text:style-name="T14">730 </text:span>giorni</text:p>
          </table:table-cell>
          <table:table-cell table:style-name="Tabella4.E2" office:value-type="string">
            <text:p text:style-name="P19">Euro ………………….…. (in cifre)</text:p>
          </table:table-cell>
        </table:table-row>
        <table:table-row>
          <table:table-cell table:style-name="Tabella4.A2" office:value-type="string">
            <text:p text:style-name="P27">Importo massimo mensile per ciascun educatore con mansioni di coordinamento: </text:p>
            <text:p text:style-name="P24">massimo Euro 2.925,00 </text:p>
          </table:table-cell>
          <table:table-cell table:style-name="Tabella4.A2" office:value-type="string">
            <text:p text:style-name="P20">Euro ………………….... (in cifre)</text:p>
            <text:p text:style-name="P20">Euro …………………………………. …………………………………………………………………. (in lettere)</text:p>
          </table:table-cell>
          <table:table-cell table:style-name="Tabella4.A2" office:value-type="string">
            <text:p text:style-name="P21"><text:span text:style-name="T14">2 </text:span><text:span text:style-name="T28">educatori con mansioni di coordi</text:span><text:span text:style-name="T29">n</text:span><text:span text:style-name="T28">amento</text:span></text:p>
          </table:table-cell>
          <table:table-cell table:style-name="Tabella4.A2" office:value-type="string">
            <text:p text:style-name="P22"><text:span text:style-name="T14">24 </text:span>mesi</text:p>
          </table:table-cell>
          <table:table-cell table:style-name="Tabella4.E2" office:value-type="string">
            <text:p text:style-name="P20">Euro ………………….…. (in cifre)</text:p>
          </table:table-cell>
        </table:table-row>
        <table:table-row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P26">PREZZO COMPLESSIVO OFFERTO (somma dei due importi parziali offerti) in cifre e in lettere)</text:p>
          </table:table-cell>
          <table:table-cell table:style-name="Tabella4.E2" office:value-type="string">
            <text:p text:style-name="P20">Euro ………………….…. (in cifre)</text:p>
            <text:p text:style-name="P20">Euro …………………………………. …………………………………………………………………. (in lettere)</text:p>
          </table:table-cell>
        </table:table-row>
      </table:table>
      <text:p text:style-name="P11"><text:span text:style-name="T15">INDICAZIONE DEI </text:span><text:span text:style-name="T1">COSTI AZIENDALI concernenti l'adempimento delle disposizioni in materia di salute e sicurezza</text:span><text:span text:style-name="T15"> ai sensi dell'art. 95, comma 10, D. Lgs. 50/2016 (N.B.: diversi dagli oneri per la sicurezza non sogget</text:span><text:span text:style-name="T17">ti a ribasso stimati dalla Stazione appaltante in Euro </text:span><text:span text:style-name="T18">25.100,00 per i primi 24 mesi di durata dell’appalto</text:span><text:span text:style-name="T17">). </text:span><text:span text:style-name="T6">Si precisa che i costi aziendali conc</text:span><text:span text:style-name="T5">ernenti l'adempimento delle disposizioni in materia di salute e sicurezza ai sensi dell'art. 95, comma 10, D. Lgs. 50/2016 ammontano a:</text:span></text:p>
      <text:p text:style-name="P11"><text:span text:style-name="T4">€ </text:span><text:span text:style-name="T1">____________________________ (in cifre) <text:s text:c="54"/>Euro (in lettere) __________________________</text:span><text:span text:style-name="T11">___</text:span></text:p>
      <text:p text:style-name="P2">NB: tutti gli importi vanno esposti al netto dell’IVA</text:p>
      <text:p text:style-name="P31"/>
      <text:p text:style-name="P14">Luogo e data _______________________</text:p>
      <text:p text:style-name="P15">Firma/e _______________________</text:p>
      <text:p text:style-name="P16"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3pt" fo:language="it" fo:country="IT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Normale1" style:default-outline-level="1" style:list-style-name="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Header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 style:next-style-name="Normale1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Riga_20_d_27_intestazione" style:display-name="Riga d'intestazione" style:family="paragraph" style:parent-style-name="Standard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 Unicode MS" fo:font-family="'Arial Unicode MS', Arial" style:font-family-generic="swiss" style:font-pitch="variable" fo:font-size="10.5pt" style:font-name-asian="Arial Unicode MS" style:font-family-asian="'Arial Unicode MS', Arial" style:font-family-generic-asian="swiss" style:font-pitch-asian="variable" style:font-size-asian="10.5pt" style:font-name-complex="Arial Unicode MS" style:font-family-complex="'Arial Unicode MS', Arial" style:font-family-generic-complex="swiss" style:font-pitch-complex="variable" style:font-size-complex="10.5pt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itolo1" style:next-style-name="Text_20_body" style:list-style-name="WW8Num2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1" style:num-prefix=".....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1" style:num-prefix="......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1" style:num-prefix="......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1" style:num-prefix="......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1" style:num-prefix="......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1" style:num-prefix=".....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1" style:num-prefix="......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1" style:num-prefix=".....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1" style:num-prefix="......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1" style:num-prefix="......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1" style:num-prefix="......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1" style:num-prefix="......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1" style:num-prefix=".....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1" style:num-prefix="......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2z1" style:num-prefix="......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1" style:num-prefix="......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1" style:num-prefix="......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1" style:num-prefix="......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1" style:num-prefix=".....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1" style:num-prefix="......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6.949cm" fo:margin-left="-0.191cm" table:align="left" style:writing-mode="lr-tb"/>
    </style:style>
    <style:style style:name="Tabella2.A" style:family="table-column">
      <style:table-column-properties style:column-width="21.945cm"/>
    </style:style>
    <style:style style:name="Tabella2.B" style:family="table-column">
      <style:table-column-properties style:column-width="5.004cm"/>
    </style:style>
    <style:style style:name="Tabella2.1" style:family="table-row">
      <style:table-row-properties style:min-row-height="1.00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M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MT2" style:family="text">
      <style:text-properties style:font-name="Tahoma" fo:font-size="11pt" style:font-size-asian="11pt" style:font-name-complex="Tahoma" style:font-size-complex="11pt"/>
    </style:style>
    <style:style style:name="MT3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Standard"><text:span text:style-name="MT1">ALLEGATO E - FAC SIMILE OFFERTA ECONOMICA</text:span><text:span text:style-name="MT2"> – </text:span></text:p>
              <text:p text:style-name="MP1">(Il corsivo è inserito a scopo di commento)</text:p>
            </table:table-cell>
            <table:table-cell table:style-name="Tabella2.A1" office:value-type="string">
              <text:p text:style-name="MP2">Marca da bollo</text:p>
              <text:p text:style-name="MP3"><text:span text:style-name="MT3">€ </text:span><text:span text:style-name="MT1">16,00</text:span></text:p>
            </table:table-cell>
          </table:table-row>
        </table:table>
        <text:p text:style-name="Riga_20_d_27_intestazione"/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PRESENTAZIONE DELL’OFFERTA ECONOMICA </dc:title>
    <meta:initial-creator>IT062</meta:initial-creator>
    <meta:creation-date>2014-10-16T14:39:00</meta:creation-date>
    <dc:date>2016-12-27T10:17:57.151000000</dc:date>
    <meta:editing-cycles>11</meta:editing-cycles>
    <meta:editing-duration>PT31M22S</meta:editing-duration>
    <meta:generator>LibreOffice/5.1.5.2$Windows_x86 LibreOffice_project/7a864d8825610a8c07cfc3bc01dd4fce6a9447e5</meta:generator>
    <meta:print-date>2016-12-23T11:54:46.743000000</meta:print-date>
    <meta:document-statistic meta:table-count="2" meta:image-count="0" meta:object-count="0" meta:page-count="2" meta:paragraph-count="47" meta:word-count="538" meta:character-count="3773" meta:non-whitespace-character-count="3302"/>
  </office:meta>
</office:document-meta>
</file>