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15.2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14d540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260878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officeooo:paragraph-rsid="0014d540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193a3" officeooo:paragraph-rsid="003193a3" style:font-size-asian="10pt" style:font-style-asian="normal" style:font-weight-asian="normal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903b1" officeooo:paragraph-rsid="001cdd3d" style:font-size-asian="11pt" style:font-weight-asian="normal" style:font-size-complex="11pt"/>
    </style:style>
    <style:style style:name="P9" style:family="paragraph" style:parent-style-name="Standard">
      <style:paragraph-properties fo:line-height="120%"/>
      <style:text-properties fo:font-weight="bold" officeooo:paragraph-rsid="0057524f" style:font-weight-asian="bold"/>
    </style:style>
    <style:style style:name="P10" style:family="paragraph" style:parent-style-name="Standard">
      <style:paragraph-properties fo:line-height="120%"/>
      <style:text-properties officeooo:paragraph-rsid="0057524f"/>
    </style:style>
    <style:style style:name="P11" style:family="paragraph" style:parent-style-name="Standard">
      <style:paragraph-properties fo:text-align="justify" style:justify-single-word="false"/>
      <style:text-properties officeooo:paragraph-rsid="00352941"/>
    </style:style>
    <style:style style:name="P12" style:family="paragraph" style:parent-style-name="Standard">
      <style:paragraph-properties fo:line-height="120%"/>
      <style:text-properties style:font-name="Arial1" fo:font-size="11pt" fo:font-weight="bold" officeooo:paragraph-rsid="0057524f" style:font-size-asian="11pt" style:font-weight-asian="bold" style:font-size-complex="11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Arial1" fo:font-size="11pt" fo:font-weight="bold" officeooo:paragraph-rsid="0057524f" style:font-size-asian="11pt" style:font-weight-asian="bold" style:font-size-complex="11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Arial1" fo:font-size="11pt" officeooo:paragraph-rsid="0057524f" style:font-size-asian="11pt" style:font-size-complex="11pt"/>
    </style:style>
    <style:style style:name="P15" style:family="paragraph" style:parent-style-name="Standard">
      <style:paragraph-properties fo:line-height="120%"/>
      <style:text-properties style:font-name="Arial1" fo:font-size="11pt" officeooo:paragraph-rsid="0057524f" style:font-size-asian="11pt" style:font-size-complex="11pt"/>
    </style:style>
    <style:style style:name="P16" style:family="paragraph" style:parent-style-name="Standard">
      <style:paragraph-properties fo:line-height="120%" fo:text-align="center" style:justify-single-word="false"/>
      <style:text-properties style:font-name="Arial1" fo:font-size="11pt" officeooo:paragraph-rsid="0057524f" style:font-size-asian="11pt" style:font-size-complex="11pt"/>
    </style:style>
    <style:style style:name="P17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18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419349" officeooo:paragraph-rsid="00419349" fo:background-color="transparent" style:font-size-asian="10pt" style:font-style-asian="normal" style:font-weight-asian="bold" style:font-size-complex="11pt"/>
    </style:style>
    <style:style style:name="P19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4a47d0" officeooo:paragraph-rsid="001cdd3d" style:font-size-asian="11pt" style:font-weight-asian="normal" style:font-size-complex="11pt"/>
    </style:style>
    <style:style style:name="P20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580739" officeooo:paragraph-rsid="00580739" style:font-size-asian="11pt" style:font-weight-asian="normal" style:font-size-complex="11pt"/>
    </style:style>
    <style:style style:name="P21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57524f" officeooo:paragraph-rsid="00580739" style:font-size-asian="11pt" style:font-weight-asian="normal" style:font-size-complex="11pt"/>
    </style:style>
    <style:style style:name="P22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c4e53" officeooo:paragraph-rsid="002c4e53" style:font-size-asian="11pt" style:font-weight-asian="normal" style:font-size-complex="11pt"/>
    </style:style>
    <style:style style:name="P23" style:family="paragraph" style:parent-style-name="Standard">
      <style:paragraph-properties fo:margin-left="8.999cm" fo:margin-right="0cm" fo:line-height="120%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c4e53" officeooo:paragraph-rsid="0057524f" style:font-size-asian="11pt" style:font-weight-asian="normal" style:font-size-complex="11pt"/>
    </style:style>
    <style:style style:name="P24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1" fo:font-size="11pt" officeooo:paragraph-rsid="00580739" style:font-size-asian="11pt" style:font-size-complex="11pt"/>
    </style:style>
    <style:style style:name="P25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1" fo:font-size="11pt" fo:font-weight="normal" officeooo:paragraph-rsid="0057524f" style:font-size-asian="11pt" style:font-weight-asian="normal" style:font-size-complex="11pt"/>
    </style:style>
    <style:style style:name="P26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1" fo:font-size="11pt" fo:font-weight="normal" officeooo:paragraph-rsid="00580739" style:font-size-asian="11pt" style:font-weight-asian="normal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text-indent="0cm" style:auto-text-indent="false" style:page-number="auto" fo:background-color="transparent" style:shadow="none" style:snap-to-layout-grid="false">
        <style:tab-stops/>
      </style:paragraph-properties>
      <style:text-properties fo:color="#000000" style:font-name="Arial1" fo:font-size="11pt" fo:font-weight="normal" officeooo:rsid="002903b1" officeooo:paragraph-rsid="003510f6" style:font-size-asian="11pt" style:font-weight-asian="normal" style:font-size-complex="11pt"/>
    </style:style>
    <style:style style:name="P28" style:family="paragraph" style:parent-style-name="Standard">
      <style:paragraph-properties fo:margin-left="0cm" fo:margin-right="0cm" fo:line-height="120%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8pt" fo:font-weight="normal" officeooo:rsid="002c4e53" officeooo:paragraph-rsid="0057524f" style:font-size-asian="8pt" style:font-weight-asian="normal" style:font-size-complex="8pt"/>
    </style:style>
    <style:style style:name="P29" style:family="paragraph" style:parent-style-name="Standard">
      <style:paragraph-properties fo:margin-left="0cm" fo:margin-right="0cm" fo:line-height="120%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c4e53" officeooo:paragraph-rsid="0057524f" style:font-size-asian="11pt" style:font-weight-asian="normal" style:font-size-complex="11pt"/>
    </style:style>
    <style:style style:name="P30" style:family="paragraph" style:parent-style-name="Standard" style:master-page-name="">
      <style:paragraph-properties fo:text-align="justify" style:justify-single-word="false" style:page-number="auto"/>
      <style:text-properties style:font-name="Arial1" fo:font-size="11pt" officeooo:rsid="00352941" officeooo:paragraph-rsid="00440be2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7.8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Arial1" fo:font-size="11pt" officeooo:rsid="0014d540" officeooo:paragraph-rsid="002c4e53" style:font-size-asian="11pt" style:font-size-complex="11pt"/>
    </style:style>
    <style:style style:name="P32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43bb16" officeooo:paragraph-rsid="0043bb16" fo:background-color="transparent" style:font-size-asian="10pt" style:font-style-asian="normal" style:font-weight-asian="bold" style:font-size-complex="11pt"/>
    </style:style>
    <style:style style:name="P33" style:family="paragraph" style:parent-style-name="Standard" style:list-style-name="WW8Num1">
      <style:paragraph-properties fo:line-height="120%" fo:text-align="justify" style:justify-single-word="false"/>
      <style:text-properties style:font-name="Arial1" fo:font-size="11pt" officeooo:paragraph-rsid="0057524f" style:font-size-asian="11pt" style:font-size-complex="11pt"/>
    </style:style>
    <style:style style:name="P34" style:family="paragraph">
      <loext:graphic-properties draw:fill-color="#729fcf"/>
      <style:paragraph-properties fo:text-align="center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5" style:family="text">
      <style:text-properties fo:color="#000000" style:font-name="Arial" fo:font-size="10pt" fo:font-style="normal" fo:font-weight="bold" officeooo:rsid="00419349" style:font-size-asian="10pt" style:font-style-asian="normal" style:font-weight-asian="bold"/>
    </style:style>
    <style:style style:name="T6" style:family="text">
      <style:text-properties fo:color="#000000" style:font-name="Arial" fo:font-size="10pt" fo:font-style="normal" fo:font-weight="normal" officeooo:rsid="00419349" style:font-size-asian="10pt" style:font-style-asian="normal" style:font-weight-asian="normal" style:font-weight-complex="normal"/>
    </style:style>
    <style:style style:name="T7" style:family="text">
      <style:text-properties fo:color="#000000" style:font-name="Arial" fo:font-size="10pt" style:font-size-asian="10pt"/>
    </style:style>
    <style:style style:name="T8" style:family="text">
      <style:text-properties fo:color="#000000" style:font-name="Arial" fo:font-size="10pt" officeooo:rsid="00419349" style:font-size-asian="10pt"/>
    </style:style>
    <style:style style:name="T9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0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1" style:family="text">
      <style:text-properties fo:color="#000000" officeooo:rsid="0041a57c"/>
    </style:style>
    <style:style style:name="T12" style:family="text">
      <style:text-properties fo:color="#000000" officeooo:rsid="0057524f"/>
    </style:style>
    <style:style style:name="T13" style:family="text">
      <style:text-properties fo:color="#000000" officeooo:rsid="00580739"/>
    </style:style>
    <style:style style:name="T14" style:family="text">
      <style:text-properties fo:color="#000000" fo:font-weight="normal" officeooo:rsid="00580739" style:font-weight-asian="normal"/>
    </style:style>
    <style:style style:name="T15" style:family="text">
      <style:text-properties fo:color="#000000" fo:font-weight="normal" officeooo:rsid="0057524f" style:font-weight-asian="normal"/>
    </style:style>
    <style:style style:name="T16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officeooo:rsid="00419349" style:font-size-asian="10pt"/>
    </style:style>
    <style:style style:name="T19" style:family="text">
      <style:text-properties officeooo:rsid="00419349"/>
    </style:style>
    <style:style style:name="T20" style:family="text">
      <style:text-properties officeooo:rsid="000eafa4"/>
    </style:style>
    <style:style style:name="T21" style:family="text">
      <style:text-properties officeooo:rsid="000cb0c9"/>
    </style:style>
    <style:style style:name="T22" style:family="text">
      <style:text-properties officeooo:rsid="000eafa4" fo:background-color="transparent" loext:char-shading-value="0"/>
    </style:style>
    <style:style style:name="T23" style:family="text">
      <style:text-properties officeooo:rsid="00580739"/>
    </style:style>
    <style:style style:name="T24" style:family="text">
      <style:text-properties style:font-name-complex="Arial1"/>
    </style:style>
    <style:style style:name="T25" style:family="text">
      <style:text-properties officeooo:rsid="0058f153"/>
    </style:style>
    <style:style style:name="T26" style:family="text">
      <style:text-properties officeooo:rsid="005b58e5"/>
    </style:style>
    <style:style style:name="T27" style:family="text">
      <style:text-properties officeooo:rsid="005c4add"/>
    </style:style>
    <style:style style:name="T28" style:family="text">
      <style:text-properties officeooo:rsid="005d81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line text:anchor-type="paragraph" draw:z-index="0" draw:name="Forma1" draw:style-name="gr1" draw:text-style-name="P34" svg:x1="0cm" svg:y1="0.401cm" svg:x2="17cm" svg:y2="0.401cm"><text:p/></draw:line></text:p>
      <text:p text:style-name="P17"/>
      <text:section text:style-name="Sect1" text:name="Indirizzo prot e data">
        <text:p text:style-name="P18">Servizio Gestioni patrimoniali e Logistica</text:p>
        <text:p text:style-name="P7">Via <text:span text:style-name="T19">Mantova n. 67 – 38122 Trento</text:span></text:p>
        <text:p text:style-name="P6"><text:span text:style-name="T16">T <text:s/></text:span><text:span text:style-name="T17">+39 0461 </text:span><text:span text:style-name="T18">497124</text:span></text:p>
        <text:p text:style-name="P4"><text:span text:style-name="T4">F</text:span><text:tab/><text:span text:style-name="T7"> +39 0461 </text:span><text:span text:style-name="T8">497127</text:span></text:p>
        <text:p text:style-name="P5"><text:span text:style-name="T4">pec </text:span><text:span text:style-name="T6">serv.gestionipatrimonial</text:span><text:span text:style-name="T5">i</text:span><text:span text:style-name="T9">@pec.provincia.tn.it</text:span></text:p>
        <text:p text:style-name="P4"><text:span text:style-name="T4">@ </text:span><text:span text:style-name="T6">serv.gestionipatrimoniali</text:span><text:span text:style-name="T10">@</text:span><text:span text:style-name="T9">provincia.tn.it</text:span></text:p>
        <text:p text:style-name="P8"/>
      </text:section>
      <text:p text:style-name="P25"><text:span text:style-name="T11">Spettabil</text:span><text:span text:style-name="T12">e</text:span></text:p>
      <text:p text:style-name="P26"><text:span text:style-name="T12">Provincia autonoma </text:span><text:span text:style-name="T13">di Trento</text:span></text:p>
      <text:p text:style-name="P20">Servizio Gestioni Patrimoniali e Logistica</text:p>
      <text:p text:style-name="P24"><text:span text:style-name="T14">via Mantova 67, 38122 - TRENTO</text:span><text:span text:style-name="T15"> <text:s text:c="4"/></text:span></text:p>
      <text:p text:style-name="P21"/>
      <text:p text:style-name="P21"/>
      <text:p text:style-name="P21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Oggetto:</text:p>
          </table:table-cell>
          <table:table-cell table:style-name="Tabella1.A1" office:value-type="string">
            <text:p text:style-name="P14">Manifestazione di interesse ad essere invitato alla trattativa privata, mediante Richiesta <text:s/>di offerta sul MEPAT, avente per oggetto l’affidamento della fornitura di carta bianca<text:span text:style-name="T24"> </text:span>xerografica<text:span text:style-name="T24">, </text:span>carta riciclata e cartoncino per stampe digitali da destinare all'approvvigionamento del Magazzino Beni Mobili della Provincia Autonoma di Trento per l'anno 20<text:span text:style-name="T20">20</text:span>.</text:p>
          </table:table-cell>
        </table:table-row>
      </table:table>
      <text:p text:style-name="P9"/>
      <text:p text:style-name="P14">Il sottoscritto ………………..…………..…. nato a …………………………..... il ……………<text:span text:style-name="T25">...........</text:span>…<text:span text:style-name="T23">.</text:span>,</text:p>
      <text:p text:style-name="P14">in qualità di legale rappresentante/procuratore dell’operatore economico ……………………<text:span text:style-name="T25">....</text:span>……..</text:p>
      <text:p text:style-name="P14">.............................................................................................................................................................</text:p>
      <text:p text:style-name="P14">CF/P.IVA …………………………........<text:span text:style-name="T28">........</text:span> con sede in ………………………………..........................</text:p>
      <text:p text:style-name="P14">via ……………….………............................................... indirizzo PEC ……………………………..<text:span text:style-name="T25">......</text:span></text:p>
      <text:p text:style-name="P15"/>
      <text:p text:style-name="P13">MANIFESTA</text:p>
      <text:p text:style-name="P16"/>
      <text:p text:style-name="P14">l’interesse dell’operatore economico che rappresenta ad essere invitato alla trattativa privata mediante richiesta di offerta sul MEPAT indicata in oggetto; </text:p>
      <text:p text:style-name="P14"/>
      <text:p text:style-name="P13">DICHIARA</text:p>
      <text:p text:style-name="P16">ai sensi degli artt. 46 e 47 del D.P.R 445/2000</text:p>
      <text:p text:style-name="P16"/>
      <text:p text:style-name="P14">che l’operatore economico …………………………….....................................<text:span text:style-name="T25">... </text:span>è in possesso dei requisiti di seguito elencati:</text:p>
      <text:list xml:id="list4205265462" text:style-name="WW8Num1">
        <text:list-item>
          <text:p text:style-name="P33">la non <text:s/>sussistenza dei motivi di esclusione di cui all’art. 80 del D. Lgs. 50/2016; </text:p>
        </text:list-item>
        <text:list-item>
          <text:p text:style-name="P33">il possesso dei requisiti di idoneità: iscrizione al Registro delle Imprese o equivalente registro professionale o commerciale, per attività adeguata a quella oggetto dell’appalto;</text:p>
        </text:list-item>
        <text:list-item>
          <text:p text:style-name="P33">il possesso dei seguenti requisiti di capacità tecnica e professionale: l'aver <text:s/>effettuato negli ultimi tre anni antecedenti la data di<text:span text:style-name="T22"> pubblicazione dell'avviso esplorativo</text:span>, forniture analoghe a quelle oggetto dell'appalto per un importo complessivo almeno pari al 20% dell'importo posto a base di gara, al netto degli oneri fiscali. <text:s text:c="2"/></text:p>
        </text:list-item>
      </text:list>
      <text:p text:style-name="P10"><text:soft-page-break/></text:p>
      <text:p text:style-name="P15">Luogo e data ……………..<text:span text:style-name="T27">............</text:span></text:p>
      <text:p text:style-name="P15"/>
      <text:p text:style-name="P15"><text:tab/><text:tab/><text:tab/><text:tab/><text:tab/><text:tab/><text:tab/><text:tab/>Firma del legale rappresenta<text:span text:style-name="T21">n</text:span>te</text:p>
      <text:p text:style-name="P15"><text:tab/><text:tab/><text:tab/><text:tab/><text:tab/><text:tab/><text:tab/><text:tab/>……………………………….<text:span text:style-name="T26">.......</text:span></text:p>
      <text:p text:style-name="P23"/>
      <text:p text:style-name="P23"/>
      <text:p text:style-name="P29"/>
      <text:p text:style-name="P29"/>
      <text:p text:style-name="P29"/>
      <text:p text:style-name="P28">Allegato: fotocopia semplice di documento di identità del sottoscrittore.</text:p>
      <text:p text:style-name="P22"/>
      <text:p text:style-name="P27"/>
      <text:p text:style-name="P19"/>
      <text:p text:style-name="P31"/>
      <text:p text:style-name="P3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12:24.288000000</meta:creation-date>
    <meta:editing-duration>PT1H15M38S</meta:editing-duration>
    <meta:editing-cycles>18</meta:editing-cycles>
    <meta:generator>LibreOffice/6.2.7.1$Windows_x86 LibreOffice_project/23edc44b61b830b7d749943e020e96f5a7df63bf</meta:generator>
    <dc:date>2020-02-24T10:15:15.428000000</dc:date>
    <meta:document-statistic meta:table-count="1" meta:image-count="2" meta:object-count="0" meta:page-count="2" meta:paragraph-count="32" meta:word-count="292" meta:character-count="2455" meta:non-whitespace-character-count="2166"/>
  </office:meta>
</office:document-meta>
</file>