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7cm" table:align="left" style:writing-mode="lr-tb"/>
    </style:style>
    <style:style style:name="Tabella1.A" style:family="table-column">
      <style:table-column-properties style:column-width="14.87cm"/>
    </style:style>
    <style:style style:name="Tabella1.A1" style:family="table-cell">
      <style:table-cell-properties fo:padding="0.049cm" fo:border="0.035cm solid #808080"/>
    </style:style>
    <style:style style:name="P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.499cm"/>
      <style:text-properties style:font-name="Arial1" fo:font-size="11pt" fo:font-style="italic"/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Calibri" fo:font-size="12pt" style:font-size-asian="11pt" style:font-name-complex="Tahoma" style:font-size-complex="11pt"/>
    </style:style>
    <style:style style:name="P9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Calibri" fo:font-size="12pt" style:font-size-asian="11pt" style:font-name-complex="Tahoma" style:font-size-complex="11pt"/>
    </style:style>
    <style:style style:name="P10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11" style:family="paragraph" style:parent-style-name="Text_20_body">
      <style:paragraph-properties fo:margin-top="0cm" fo:margin-bottom="0.212cm" fo:text-align="justify" style:justify-single-word="false"/>
    </style:style>
    <style:style style:name="P12" style:family="paragraph" style:parent-style-name="Text_20_body">
      <style:paragraph-properties fo:margin-top="0cm" fo:margin-bottom="0.212cm" fo:text-align="center" style:justify-single-word="false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justify" style:justify-single-word="false"/>
    </style:style>
    <style:style style:name="P15" style:family="paragraph" style:parent-style-name="Text_20_body">
      <style:paragraph-properties fo:margin-top="0cm" fo:margin-bottom="0.499cm" fo:text-align="center" style:justify-single-word="false"/>
    </style:style>
    <style:style style:name="P16" style:family="paragraph" style:parent-style-name="Text_20_body">
      <style:paragraph-properties fo:margin-top="0cm" fo:margin-bottom="0.499cm"/>
      <style:text-properties style:font-name="Calibri"/>
    </style:style>
    <style:style style:name="P17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18" style:family="paragraph" style:parent-style-name="Text_20_body">
      <style:paragraph-properties fo:margin-top="0cm" fo:margin-bottom="0.499cm" fo:text-align="end" style:justify-single-word="false"/>
    </style:style>
    <style:style style:name="P19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843cm" fo:margin-right="0cm" fo:margin-top="0cm" fo:margin-bottom="0.499cm" fo:text-indent="-0.863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24" style:family="paragraph" style:parent-style-name="Text_20_body">
      <style:paragraph-properties fo:margin-left="0.751cm" fo:margin-right="0cm" fo:margin-top="0cm" fo:margin-bottom="0.499cm" fo:text-indent="0cm" style:auto-text-indent="false"/>
    </style:style>
    <style:style style:name="P25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26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27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</style:style>
    <style:style style:name="P28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29" style:family="paragraph" style:parent-style-name="Table_20_Contents">
      <style:paragraph-properties fo:margin-top="0cm" fo:margin-bottom="0.212cm" fo:padding="0.049cm" fo:border="0.035cm solid #000000"/>
    </style:style>
    <style:style style:name="P30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31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32" style:family="paragraph" style:parent-style-name="Heading_20_2">
      <style:paragraph-properties fo:margin-left="0cm" fo:margin-right="0cm" fo:margin-top="0.212cm" fo:margin-bottom="0.212cm" fo:text-align="justify" style:justify-single-word="false" fo:text-indent="0cm" style:auto-text-indent="false"/>
      <style:text-properties fo:font-variant="normal" fo:text-transform="none" style:font-name="Calibri" fo:font-size="12pt" fo:font-style="normal" fo:font-weight="normal"/>
    </style:style>
    <style:style style:name="P33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normal" fo:text-transform="none" style:font-name="Calibri" fo:font-size="12pt" fo:font-style="normal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fo:font-weight="bold"/>
    </style:style>
    <style:style style:name="T3" style:family="text">
      <style:text-properties style:font-name="Calibri" fo:font-size="12pt" fo:font-style="italic"/>
    </style:style>
    <style:style style:name="T4" style:family="text">
      <style:text-properties style:font-name="Calibri" fo:font-size="14pt" fo:font-weight="bold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11pt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weight="bold"/>
    </style:style>
    <style:style style:name="T10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FAC SIMILE DI DICHIARAZIONE </text:span><text:span text:style-name="T7">– </text:span><text:span text:style-name="T8">E</text:span> <text:span text:style-name="T10">(Da allegare all’Offerta economica)</text:span></text:p>
      <text:p text:style-name="P12"><text:span text:style-name="T2">ISTRUZIONI PER LA COMPILAZIONE</text:span></text:p>
      <text:p text:style-name="P11"><text:span text:style-name="T2">Al fine di evitare la presentazione di richieste irregolari o incomplete, che possono comportare l’esclusione</text:span> <text:span text:style-name="T1">dell’impresa dalla procedura di gara, </text:span><text:span text:style-name="T2">s’invita il concorrente ad avvalersi del fac-simile</text:span><text:span text:style-name="T1"> predisposto dall’Amministrazione </text:span><text:span text:style-name="T2">per agevolare i concorrenti nel rendere le dichiarazioni</text:span><text:span text:style-name="T1"> (ai sensi e con le modalità di cui agli artt. 38, 46 e 47 del D.P.R. 28 dicembre 2000, n. 445)</text:span><text:span text:style-name="T2">.</text:span></text:p>
      <text:p text:style-name="P10">I documenti che seguono <text:span text:style-name="T9">non sono modificabili</text:span> se non nei campi appositamente predisposti.</text:p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><text:span text:style-name="T2">NB:</text:span> <text:span text:style-name="T2">ALLE DICHIARAZIONI DEVE ESSERE ALLEGATA LA FOTOCOPIA DEL</text:span></text:p>
            <text:p text:style-name="P29"><text:s/><text:span text:style-name="T2">DOCUMENTO D’IDENTITÀ.</text:span></text:p>
            <text:p text:style-name="P29"><text:span text:style-name="T1">SI PRECISA INOLTRE CHE </text:span><text:span text:style-name="T2">NON È NECESSARIO ALLEGARE ULTERIORE DOCUMENTAZIONE.</text:span></text:p>
          </table:table-cell>
        </table:table-row>
      </table:table>
      <text:p text:style-name="P19"/>
      <text:p text:style-name="P13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/text:p>
      <text:p text:style-name="P15"/>
      <text:p text:style-name="P18"><text:span text:style-name="T1">Marca da bollo</text:span></text:p>
      <text:p text:style-name="P18"><text:span text:style-name="T1">Euro 16,00</text:span></text:p>
      <text:p text:style-name="P14"><text:span text:style-name="T4">ALLEGATO – E</text:span></text:p>
      <text:p text:style-name="P17">FAC SIMILE DICHIARAZIONE - SUBAPPALTO </text:p>
      <text:p text:style-name="P7"><text:span text:style-name="T3">(Il corsivo è inserito a scopo di commento)</text:span></text:p>
      <text:h text:style-name="P30" text:outline-level="6"/>
      <text:h text:style-name="P30" text:outline-level="6">Spett.le </text:h>
      <text:p text:style-name="P13"><text:span text:style-name="T2">Agenzia Provinciale per gli Appalti e Contratti</text:span></text:p>
      <text:p text:style-name="P13"><text:span text:style-name="T2">APAC – Ufficio Gare</text:span></text:p>
      <text:h text:style-name="P30" text:outline-level="6">Via Dogana n. 8 – 1° piano – stanza 101</text:h>
      <text:h text:style-name="P31" text:outline-level="6">38122 – TRENTO</text:h>
      <text:p text:style-name="P13"/>
      <text:p text:style-name="P7"><text:span text:style-name="T2">Oggetto: Bando di gara d’appalto per l’affidamento del Servizio multimediale di rilevamento delle situazioni critiche di traffico e avviso all’utenza denominato “Viaggiare in Trentino” da svolgersi per le strade statali e provinciali della Provincia Autonoma di Trento. </text:span></text:p>
      <text:p text:style-name="P2"/>
      <text:p text:style-name="P23">Il sottoscritto ……………………………………………………………………………………………….., in qualità di legale rappresentante dell’Impresa ………………………………………………………………………………………..,</text:p>
      <text:p text:style-name="P23">Il sottoscritto ……………………………………………………………………………………………….., in qualità di legale rappresentante dell’Impresa ………………………………………………………………………………………..,</text:p>
      <text:p text:style-name="P23">Il sottoscritto ……………………………………………………………………………………………….., in qualità di legale rappresentante dell’Impresa ………………………………………………………………………………………..,</text:p>
      <text:p text:style-name="P23">Il sottoscritto ……………………………………………………………………………………………….., in qualità di legale rappresentante dell’Impresa ………………………………………………………………………………………..,</text:p>
      <text:p text:style-name="P23">Il sottoscritto ……………………………………………………………………………………………….., in qualità di legale rappresentante dell’Impresa ………………………………………………………………………………………..,</text:p>
      <text:h text:style-name="P32" text:outline-level="2"><text:soft-page-break/>nel presentare offerta per i servizi in oggetto</text:h>
      <text:h text:style-name="P33" text:outline-level="2">DICHIARA</text:h>
      <text:p text:style-name="P23">di voler subappaltare, in caso di aggiudicazione ed entro i limiti di legge (<text:span text:style-name="T10">massimo 30% dell’importo di contratto</text:span>), le seguenti parti del servizio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24"/>
      <text:p text:style-name="P13"/>
      <text:p text:style-name="P16">Luogo e data, ________________________</text:p>
      <text:p text:style-name="P25"/>
      <text:p text:style-name="P26">FIRMA <text:span text:style-name="T10">(per esteso)</text:span></text:p>
      <text:p text:style-name="P27"/>
      <text:p text:style-name="P26">...................................................</text:p>
      <text:p text:style-name="P28"/>
      <text:p text:style-name="P28"><text:span text:style-name="T2">ALLEGATO:</text:span> <text:span text:style-name="T1">Fotocopia semplice documento d’identità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11T10:18:57.07</dc:date>
    <meta:print-date>2015-06-11T09:31:28.51</meta:print-date>
    <meta:editing-cycles>42</meta:editing-cycles>
    <meta:editing-duration>PT1H23M59S</meta:editing-duration>
    <meta:generator>OpenOffice/4.1.1$Win32 OpenOffice.org_project/411m6$Build-9775</meta:generator>
    <dc:creator>Luca Chiossone</dc:creator>
    <meta:printed-by>Luca Chiossone</meta:printed-by>
    <meta:document-statistic meta:table-count="1" meta:image-count="0" meta:object-count="0" meta:page-count="3" meta:paragraph-count="31" meta:word-count="285" meta:character-count="2598"/>
  </office:meta>
</office:document-meta>
</file>