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ahoma" fo:font-size="10.5pt" fo:font-weight="bold" officeooo:paragraph-rsid="002320f2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Tahoma" fo:font-size="10.5pt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9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10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1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>
      <style:text-properties style:font-name="Tahoma" fo:font-size="10.5pt" fo:font-weight="normal" officeooo:paragraph-rsid="002320f2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Tahoma" fo:font-size="6pt" officeooo:paragraph-rsid="001d7265" style:font-size-asian="5.25pt" style:font-name-complex="Arial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5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6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7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18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1d6bc9" officeooo:paragraph-rsid="001f2d5c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9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2320f2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0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style:font-name="Tahoma" fo:font-size="10.5pt" style:font-size-asian="10.5pt" style:font-size-complex="10.5pt"/>
    </style:style>
    <style:style style:name="P23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4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5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d6bc9"/>
    </style:style>
    <style:style style:name="T2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3" style:family="text">
      <style:text-properties officeooo:rsid="001d726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1d7265" style:font-weight-asian="bold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1d6bc9" style:font-name-complex="Arial" style:font-weight-complex="bold"/>
    </style:style>
    <style:style style:name="T8" style:family="text">
      <style:text-properties officeooo:rsid="001d7265" style:font-name-complex="Arial" style:font-weight-complex="bold"/>
    </style:style>
    <style:style style:name="T9" style:family="text">
      <style:text-properties officeooo:rsid="002320f2" style:font-name-complex="Tahoma"/>
    </style:style>
    <style:style style:name="T10" style:family="text">
      <style:text-properties officeooo:rsid="001fac56"/>
    </style:style>
    <style:style style:name="T11" style:family="text">
      <style:text-properties style:text-underline-style="none"/>
    </style:style>
    <style:style style:name="T12" style:family="text">
      <style:text-properties fo:font-size="11pt" style:text-underline-style="none" officeooo:rsid="0164f252" fo:background-color="transparent" loext:char-shading-value="0" style:font-size-asian="11pt" style:font-name-complex="Tahoma" style:font-size-complex="11pt"/>
    </style:style>
    <style:style style:name="T13" style:family="text">
      <style:text-properties fo:font-size="11pt" style:text-underline-style="none" officeooo:rsid="02333e61" fo:background-color="transparent" loext:char-shading-value="0" style:font-size-asian="11pt" style:font-name-complex="Tahoma" style:font-size-complex="11pt"/>
    </style:style>
    <style:style style:name="T14" style:family="text">
      <style:text-properties style:font-name="Tahoma1" officeooo:rsid="020f2406" style:font-name-complex="Tahoma"/>
    </style:style>
    <style:style style:name="T15" style:family="text">
      <style:text-properties officeooo:rsid="002320f2"/>
    </style:style>
    <style:style style:name="T16" style:family="text">
      <style:text-properties style:font-name="Tahoma2" officeooo:rsid="002320f2" style:font-name-asian="Times New Roman"/>
    </style:style>
    <style:style style:name="T17" style:family="text">
      <style:text-properties style:use-window-font-color="true" fo:font-size="11pt" fo:language="it" fo:country="IT" style:text-underline-style="none" officeooo:rsid="0164f252" fo:background-color="transparent" loext:char-shading-value="0" style:font-name-asian="Times New Roman" style:font-size-asian="11pt" style:font-name-complex="Tahoma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 text:is-list-header="true">Spett.le <text:s/></text:h>
      <text:p text:style-name="P24">Agenzia Provinciale per gli Appalti e Contratti</text:p>
      <text:p text:style-name="P25">Servizio Appalti Ufficio gare</text:p>
      <text:p text:style-name="P15"/>
      <text:p text:style-name="P19">Oggetto:<text:tab/>PROCEDURA APERTA <text:span text:style-name="T1">PER L'AFFIDAMENTO DEI SERVIZI ASSICURATIVI DELLA </text:span><text:span text:style-name="T14">DELLA FONDAZIONE EDMUND MACH - 10 LOTTI</text:span><text:span text:style-name="T1"> - </text:span></text:p>
      <text:p text:style-name="P18">Lotto 1: POLIZZA DI ASSICURAZIONE<text:span text:style-name="T15"> RESPONSABILIT</text:span><text:span text:style-name="T16">À</text:span><text:span text:style-name="T15"> CIVILE VERSO TERZI E PRESTATORI D'OPERA</text:span> – Codice CIG: <text:span text:style-name="T15">6769593CDB</text:span>-</text:p>
      <text:p text:style-name="P3"/>
      <text:p text:style-name="P8"><text:span text:style-name="T6">Il sottoscritto </text:span><text:bookmark-start text:name="Testo1"/><text:span text:style-name="T6"><text:text-input text:description="Testo1">_________________________</text:text-input></text:span><text:bookmark-end text:name="Testo1"/><text:span text:style-name="T6">, in qualità di legale rappresentante dell’Impresa </text:span><text:bookmark-start text:name="Testo2"/><text:span text:style-name="T6"><text:text-input text:description="Testo2">______________________________</text:text-input></text:span><text:bookmark-end text:name="Testo2"/><text:span text:style-name="T6">, con sede in </text:span><text:bookmark-start text:name="Testo3"/><text:span text:style-name="T6"><text:text-input text:description="Testo3">______________________________</text:text-input></text:span><text:bookmark-end text:name="Testo3"/><text:span text:style-name="T6">, Via </text:span><text:bookmark-start text:name="Testo4"/><text:span text:style-name="T6"><text:text-input text:description="Testo4">______________________________</text:text-input></text:span><text:bookmark-end text:name="Testo4"/><text:span text:style-name="T6">, </text:span><text:span text:style-name="T7">CAP </text:span><text:span text:style-name="T6"><text:s/>___________ città </text:span><text:bookmark-start text:name="Testo5"/><text:span text:style-name="T6"><text:text-input text:description="Testo5">_______________________________</text:text-input></text:span><text:bookmark-end text:name="Testo5"/><text:span text:style-name="T6"> (</text:span><text:bookmark-start text:name="Testo6"/><text:span text:style-name="T6"><text:text-input text:description="Testo6">______________</text:text-input></text:span><text:bookmark-end text:name="Testo6"/><text:span text:style-name="T6">), tel </text:span><text:bookmark-start text:name="Testo7"/><text:span text:style-name="T6"><text:text-input text:description="Testo7">___________________________</text:text-input></text:span><text:bookmark-end text:name="Testo7"/><text:span text:style-name="T6">, fax </text:span><text:bookmark-start text:name="Testo8"/><text:span text:style-name="T6"><text:text-input text:description="Testo8">________________________</text:text-input></text:span><text:bookmark-end text:name="Testo8"/><text:span text:style-name="T6">, Codice fiscale n. </text:span><text:bookmark-start text:name="Testo9"/><text:span text:style-name="T6"><text:text-input text:description="Testo9">__________________________</text:text-input></text:span><text:bookmark-end text:name="Testo9"/><text:span text:style-name="T6">, Partita Iva n. </text:span><text:bookmark-start text:name="Testo10"/><text:span text:style-name="T6"><text:text-input text:description="Testo10">________________________</text:text-input></text:span><text:bookmark-end text:name="Testo10"/><text:span text:style-name="T6">, Pec </text:span><text:bookmark-start text:name="Testo11"/><text:span text:style-name="T6"><text:text-input text:description="Testo11">_______________________</text:text-input></text:span><text:bookmark-end text:name="Testo11"/></text:p>
      <text:p text:style-name="P10"/>
      <text:p text:style-name="P10">(in caso di raggruppamenti temporanei di impresa ciascuna impresa costituente il raggruppamento dovrà indicare i dati di cui sopra)</text:p>
      <text:p text:style-name="P11"/>
      <text:p text:style-name="P7"><text:span text:style-name="T2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9"><text:span text:style-name="T2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13"/>
      <text:p text:style-name="P4"><text:span text:style-name="T4">Formula/no la seguente</text:span> offerta economica:</text:p>
      <text:p text:style-name="P4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1">DESCRIZIONE</text:p>
          </table:table-cell>
          <table:table-cell table:style-name="Tabella1.A1" office:value-type="string">
            <text:p text:style-name="P21">BASE D'ASTA</text:p>
          </table:table-cell>
          <table:table-cell table:style-name="Tabella1.C1" office:value-type="string">
            <text:p text:style-name="P21">OFFERTA</text:p>
          </table:table-cell>
        </table:table-row>
        <table:table-row>
          <table:table-cell table:style-name="Tabella1.A2" office:value-type="string">
            <text:p text:style-name="P20">Premio annuo lordo</text:p>
          </table:table-cell>
          <table:table-cell table:style-name="Tabella1.A2" office:value-type="string">
            <text:p text:style-name="P20">Euro <text:s/><text:span text:style-name="T9">23.000,00</text:span></text:p>
          </table:table-cell>
          <table:table-cell table:style-name="Tabella1.C2" office:value-type="string">
            <text:p text:style-name="P22">_______________________<text:span text:style-name="T3">Euro (in cifre)</text:span></text:p>
            <text:p text:style-name="P23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6"><text:span text:style-name="T10">INDICAZIONE DEI </text:span><text:span text:style-name="T17">COSTI AZIENDALI concernenti l'adempimento delle disposizioni in materia di salute e sicurezza</text:span><text:span text:style-name="T12"> ai sensi dell'art. </text:span><text:span text:style-name="T13">95</text:span><text:span text:style-name="T12">, comma </text:span><text:span text:style-name="T13">10</text:span><text:span text:style-name="T12">, D. Lgs. </text:span><text:span text:style-name="T13">50</text:span><text:span text:style-name="T12">/20</text:span><text:span text:style-name="T13">1</text:span><text:span text:style-name="T12">6</text:span> (N.B.: diversi dagli oneri per la sicurezza non soggetti a ribasso stimati dalla Stazione appaltante in Euro 0).</text:p>
            <text:p text:style-name="P12">Si<text:span text:style-name="T10"> precisa che i </text:span><text:span text:style-name="T17">costi aziendali concernenti l'adempimento delle disposizioni in materia di salute e sicurezza</text:span><text:span text:style-name="T12"> ai sensi dell'art. </text:span><text:span text:style-name="T13">95</text:span><text:span text:style-name="T12">, comma </text:span><text:span text:style-name="T13">10</text:span><text:span text:style-name="T12">, D. Lgs. </text:span><text:span text:style-name="T13">50</text:span><text:span text:style-name="T12">/20</text:span><text:span text:style-name="T13">1</text:span><text:span text:style-name="T12">6</text:span><text:span text:style-name="T10"> ammontano a:</text:span></text:p>
            <text:p text:style-name="P5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4"/>
      <text:p text:style-name="P16"><text:span text:style-name="T3">Luogo ______________ Data _____________ <text:tab/><text:tab/><text:tab/><text:tab/><text:tab/><text:tab/><text:tab/><text:tab/></text:span><text:span text:style-name="T5">Firma/e ____________________________</text:span></text:p>
      <text:p text:style-name="P17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11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1d6bc9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1</text:span> - <text:s/>MODELLO PER LA PRESENTAZIONE DELL'OFFERTA ECONOMICA</text:p>
              <text:p text:style-name="MP2">(Il corsivo è inserito a scopo di commento)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8-24T12:23:04.610000000</dc:date>
    <meta:print-date>2016-04-07T17:35:10.335000000</meta:print-date>
    <meta:editing-cycles>24</meta:editing-cycles>
    <meta:editing-duration>P1DT47M26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27" meta:word-count="395" meta:character-count="2826" meta:non-whitespace-character-count="2524"/>
  </office:meta>
</office:document-meta>
</file>