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fo:font-weight="bold" officeooo:paragraph-rsid="002320f2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ahoma" fo:font-size="10.5pt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10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text-properties style:font-name="Tahoma" fo:font-size="10.5pt" fo:font-weight="normal" officeooo:paragraph-rsid="002320f2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Tahoma" fo:font-size="6pt" officeooo:paragraph-rsid="001d7265" style:font-size-asian="5.25pt" style:font-name-complex="Arial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5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6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7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8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9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24722f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Tahoma" fo:font-size="10.5pt" style:font-size-asian="10.5pt" style:font-size-complex="10.5pt"/>
    </style:style>
    <style:style style:name="P23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4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7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officeooo:rsid="001d6bc9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726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d7265" style:font-weight-asian="bold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02320f2" style:font-name-complex="Tahoma"/>
    </style:style>
    <style:style style:name="T10" style:family="text">
      <style:text-properties officeooo:rsid="001fac56"/>
    </style:style>
    <style:style style:name="T11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2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3" style:family="text">
      <style:text-properties style:font-name="Tahoma1" officeooo:rsid="020f2406" style:font-name-complex="Tahoma"/>
    </style:style>
    <style:style style:name="T14" style:family="text">
      <style:text-properties style:use-window-font-color="true" fo:language="it" fo:country="IT" style:letter-kerning="true" style:font-name-asian="Times New Roman" style:language-complex="ar" style:country-complex="SA"/>
    </style:style>
    <style:style style:name="T15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6" style:family="text">
      <style:text-properties style:use-window-font-color="true" style:font-name="Tahoma1" fo:font-size="11pt" fo:language="it" fo:country="IT" fo:font-weight="normal" officeooo:rsid="0217901d" style:font-name-asian="Times New Roman" style:font-size-asian="11pt" style:font-weight-asian="normal" style:font-name-complex="Tahoma" style:font-size-complex="11pt" style:language-complex="ar" style:country-complex="SA"/>
    </style:style>
    <style:style style:name="T17" style:family="text">
      <style:text-properties officeooo:rsid="0024722f"/>
    </style:style>
    <style:style style:name="T18" style:family="text">
      <style:text-properties officeooo:rsid="0024df9a"/>
    </style:style>
    <style:style style:name="T19" style:family="text">
      <style:text-properties officeooo:rsid="00267f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 text:is-list-header="true">Spett.le <text:s/></text:h>
      <text:p text:style-name="P24">Agenzia Provinciale per gli Appalti e Contratti</text:p>
      <text:p text:style-name="P25">Servizio Appalti Ufficio gare</text:p>
      <text:p text:style-name="P15"/>
      <text:p text:style-name="P18">Oggetto:<text:tab/>PROCEDURA APERTA <text:span text:style-name="T1">PER L'AFFIDAMENTO DEI SERVIZI ASSICURATIVI DELLA </text:span><text:span text:style-name="T13">DELLA FONDAZIONE EDMUND MACH - 10 LOTTI</text:span><text:span text:style-name="T1"> - </text:span></text:p>
      <text:p text:style-name="P19">Lotto <text:span text:style-name="T18">2</text:span>: POLIZZA DI ASSICURAZIONE<text:span text:style-name="T16"> </text:span><text:span text:style-name="T14">RESPONSABILITÀ CIVILE PATRIMONIALE DEGLI ENTI PUBBLICI </text:span>– Codice CIG: <text:span text:style-name="T14">6769767C72-</text:span></text:p>
      <text:p text:style-name="P3"/>
      <text:p text:style-name="P8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0"/>
      <text:p text:style-name="P10">(in caso di raggruppamenti temporanei di impresa ciascuna impresa costituente il raggruppamento dovrà indicare i dati di cui sopra)</text:p>
      <text:p text:style-name="P11"/>
      <text:p text:style-name="P7"><text:span text:style-name="T2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9"><text:span text:style-name="T2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13"/>
      <text:p text:style-name="P4"><text:span text:style-name="T4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1">DESCRIZIONE</text:p>
          </table:table-cell>
          <table:table-cell table:style-name="Tabella1.A1" office:value-type="string">
            <text:p text:style-name="P21">BASE D'ASTA</text:p>
          </table:table-cell>
          <table:table-cell table:style-name="Tabella1.C1" office:value-type="string">
            <text:p text:style-name="P21">OFFERTA</text:p>
          </table:table-cell>
        </table:table-row>
        <table:table-row>
          <table:table-cell table:style-name="Tabella1.A2" office:value-type="string">
            <text:p text:style-name="P20">Premio annuo lordo</text:p>
          </table:table-cell>
          <table:table-cell table:style-name="Tabella1.A2" office:value-type="string">
            <text:p text:style-name="P20">Euro <text:s/><text:span text:style-name="T17">18</text:span><text:span text:style-name="T9">.000,00</text:span></text:p>
          </table:table-cell>
          <table:table-cell table:style-name="Tabella1.C2" office:value-type="string">
            <text:p text:style-name="P22">_______________________<text:span text:style-name="T3">Euro (in cifre)</text:span></text:p>
            <text:p text:style-name="P23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6"><text:span text:style-name="T10">INDICAZIONE DEI </text:span><text:span text:style-name="T15">COSTI AZIENDALI concernenti l'adempimento delle disposizioni in materia di salute e sicurezza</text:span><text:span text:style-name="T11"> ai sensi dell'art. </text:span><text:span text:style-name="T12">95</text:span><text:span text:style-name="T11">, comma </text:span><text:span text:style-name="T12">10</text:span><text:span text:style-name="T11">, D. Lgs. </text:span><text:span text:style-name="T12">50</text:span><text:span text:style-name="T11">/20</text:span><text:span text:style-name="T12">1</text:span><text:span text:style-name="T11">6</text:span> (N.B.: diversi dagli oneri per la sicurezza non soggetti a ribasso stimati dalla Stazione appaltante in Euro 0).</text:p>
            <text:p text:style-name="P12">Si<text:span text:style-name="T10"> precisa che i </text:span><text:span text:style-name="T15">costi aziendali concernenti l'adempimento delle disposizioni in materia di salute e sicurezza</text:span><text:span text:style-name="T11"> ai sensi dell'art. </text:span><text:span text:style-name="T12">95</text:span><text:span text:style-name="T11">, comma </text:span><text:span text:style-name="T12">10</text:span><text:span text:style-name="T11">, D. Lgs. </text:span><text:span text:style-name="T12">50</text:span><text:span text:style-name="T11">/20</text:span><text:span text:style-name="T12">1</text:span><text:span text:style-name="T11">6</text:span><text:span text:style-name="T10">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4"/>
      <text:p text:style-name="P16"><text:span text:style-name="T3">Luogo ______________ Data _____________ <text:tab/><text:tab/><text:tab/><text:tab/><text:tab/><text:tab/><text:tab/><text:tab/></text:span><text:span text:style-name="T5">Firma/e ____________________________</text:span></text:p>
      <text:p text:style-name="P17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267f5e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2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8-24T12:23:27.628000000</dc:date>
    <meta:print-date>2016-04-07T17:35:10.335000000</meta:print-date>
    <meta:editing-cycles>26</meta:editing-cycles>
    <meta:editing-duration>P1DT50M9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394" meta:character-count="2826" meta:non-whitespace-character-count="2525"/>
  </office:meta>
</office:document-meta>
</file>