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277fc6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726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02320f2" style:font-name-complex="Tahoma"/>
    </style:style>
    <style:style style:name="T10" style:family="text">
      <style:text-properties officeooo:rsid="001fac56"/>
    </style:style>
    <style:style style:name="T11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2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Tahoma1" officeooo:rsid="020f2406" style:font-name-complex="Tahoma"/>
    </style:style>
    <style:style style:name="T14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5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6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17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18" style:family="text">
      <style:text-properties officeooo:rsid="0024722f"/>
    </style:style>
    <style:style style:name="T19" style:family="text">
      <style:text-properties officeooo:rsid="00277fc6"/>
    </style:style>
    <style:style style:name="T20" style:family="text">
      <style:text-properties style:font-name="Tahoma"/>
    </style:style>
    <style:style style:name="T21" style:family="text">
      <style:text-properties officeooo:rsid="00279a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8">Oggetto:<text:tab/>PROCEDURA APERTA <text:span text:style-name="T1">PER L'AFFIDAMENTO DEI SERVIZI ASSICURATIVI DELLA </text:span><text:span text:style-name="T13">DELLA FONDAZIONE EDMUND MACH - 10 LOTTI</text:span><text:span text:style-name="T1"> - </text:span></text:p>
      <text:p text:style-name="P19">Lotto <text:span text:style-name="T19">3</text:span>: POLIZZA DI ASSICURAZIONE<text:span text:style-name="T17"> D&amp;O - DIRECTOR’S AND OFFICER’S LIABILITY</text:span><text:span text:style-name="T16"> </text:span><text:span text:style-name="T20">– Codice CIG: </text:span><text:span text:style-name="T17">6769773169 </text:span><text:span text:style-name="T16">-</text:span></text:p>
      <text:p text:style-name="P3"/>
      <text:p text:style-name="P8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7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13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8">14</text:span><text:span text:style-name="T9">.000,00</text:span></text:p>
          </table:table-cell>
          <table:table-cell table:style-name="Tabella1.C2" office:value-type="string">
            <text:p text:style-name="P22">_______________________<text:span text:style-name="T3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6"><text:span text:style-name="T10">INDICAZIONE DEI </text:span><text:span text:style-name="T14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 (N.B.: diversi dagli oneri per la sicurezza non soggetti a ribasso stimati dalla Stazione appaltante in Euro 0).</text:p>
            <text:p text:style-name="P12">Si<text:span text:style-name="T10"> precisa che i </text:span><text:span text:style-name="T14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<text:span text:style-name="T10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4"/>
      <text:p text:style-name="P16"><text:span text:style-name="T3">Luogo ______________ Data _____________ <text:tab/><text:tab/><text:tab/><text:tab/><text:tab/><text:tab/><text:tab/><text:tab/></text:span><text:span text:style-name="T5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79a21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3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23:52.237000000</dc:date>
    <meta:print-date>2016-04-07T17:35:10.335000000</meta:print-date>
    <meta:editing-cycles>27</meta:editing-cycles>
    <meta:editing-duration>P1DT51M44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95" meta:character-count="2813" meta:non-whitespace-character-count="2511"/>
  </office:meta>
</office:document-meta>
</file>