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ahoma1" svg:font-family="Tahoma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26.711cm" fo:margin-left="-0.002cm" fo:margin-right="-0.011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5.997cm" style:rel-column-width="3400*"/>
    </style:style>
    <style:style style:name="Tabella3.B" style:family="table-column">
      <style:table-column-properties style:column-width="10.804cm" style:rel-column-width="6125*"/>
    </style:style>
    <style:style style:name="Tabella3.C" style:family="table-column">
      <style:table-column-properties style:column-width="9.91cm" style:rel-column-width="5618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B1" style:family="table-cell">
      <style:table-cell-properties fo:background-color="#ffffff" fo:padding="0.191cm" fo:border="0.018cm solid #00000a">
        <style:background-image/>
      </style:table-cell-properties>
    </style:style>
    <style:style style:name="Tabella3.2" style:family="table-row">
      <style:table-row-properties style:min-row-height="0.982cm" style:keep-together="true" fo:keep-together="auto"/>
    </style:style>
    <style:style style:name="Tabella3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3" style:family="table-row">
      <style:table-row-properties style:min-row-height="1.706cm" style:keep-together="true" fo:keep-together="auto"/>
    </style:style>
    <style:style style:name="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Tahoma" fo:font-size="10.5pt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text-properties style:font-name="Tahoma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7.272cm"/>
        </style:tab-stops>
      </style:paragraph-properties>
      <style:text-properties style:font-name="Tahoma" fo:font-size="10.5pt" style:font-size-asian="10.5pt" style:font-size-complex="10.5pt"/>
    </style:style>
    <style:style style:name="P6" style:family="paragraph" style:parent-style-name="Standard">
      <style:paragraph-properties fo:text-align="end" style:justify-single-word="false">
        <style:tab-stops>
          <style:tab-stop style:position="17.272cm"/>
        </style:tab-stops>
      </style:paragraph-properties>
      <style:text-properties style:font-name="Tahoma" fo:font-size="10.5pt" style:font-size-asian="10.5pt" style:font-size-complex="10.5pt"/>
    </style:style>
    <style:style style:name="P7" style:family="paragraph" style:parent-style-name="Standard">
      <style:paragraph-properties>
        <style:tab-stops>
          <style:tab-stop style:position="17.272cm"/>
        </style:tab-stops>
      </style:paragraph-properties>
      <style:text-properties style:font-name="Tahoma" fo:font-size="10.5pt" style:font-size-asian="10.5pt" style:font-size-complex="10.5pt"/>
    </style:style>
    <style:style style:name="P8" style:family="paragraph" style:parent-style-name="Standard">
      <style:text-properties style:font-name="Tahoma" fo:font-size="10.5pt" fo:font-style="italic" style:font-size-asian="10.5pt" style:font-style-asian="italic" style:font-name-complex="Arial" style:font-size-complex="10.5pt" style:font-style-complex="italic" style:font-weight-complex="bold"/>
    </style:style>
    <style:style style:name="P9" style:family="paragraph" style:parent-style-name="Standard">
      <style:text-properties style:font-name="Tahoma" fo:font-size="6pt" style:font-size-asian="5.25pt" style:font-name-complex="Arial" style:font-size-complex="6pt" style:font-weight-complex="bold"/>
    </style:style>
    <style:style style:name="P10" style:family="paragraph" style:parent-style-name="Standard">
      <style:text-properties style:font-name="Tahoma" fo:font-size="6pt" fo:font-style="italic" style:font-size-asian="5.25pt" style:font-style-asian="italic" style:font-name-complex="Arial" style:font-size-complex="6pt" style:font-style-complex="italic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.272cm"/>
        </style:tab-stops>
      </style:paragraph-properties>
      <style:text-properties fo:color="#b2b2b2" style:font-name="Tahoma" fo:font-size="10.5pt" fo:background-color="#b2b2b2" style:font-size-asian="10.5pt" style:font-size-complex="10.5pt"/>
    </style:style>
    <style:style style:name="P12" style:family="paragraph" style:parent-style-name="Normale_20__28_Web_29_">
      <style:paragraph-properties loext:contextual-spacing="false" fo:margin-top="0cm" fo:margin-bottom="0cm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Normale1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ahoma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4" style:family="paragraph" style:parent-style-name="Table_20_Contents">
      <style:text-properties style:font-name="Tahoma" fo:font-size="10.5pt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>
        <style:tab-stops>
          <style:tab-stop style:position="17.272cm"/>
        </style:tab-stops>
      </style:paragraph-properties>
      <style:text-properties style:font-name="Tahoma" fo:font-size="10.5pt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17.272cm"/>
        </style:tab-stops>
      </style:paragraph-properties>
      <style:text-properties style:use-window-font-color="true" style:font-name="Tahoma" fo:font-size="10.5pt" fo:language="it" fo:country="IT" fo:font-weight="bold" style:letter-kerning="true" style:font-name-asian="Times New Roman" style:font-size-asian="10.5pt" style:font-weight-asian="bold" style:font-name-complex="Garamond" style:font-size-complex="10.5pt" style:language-complex="ar" style:country-complex="SA" style:font-weight-complex="bold"/>
    </style:style>
    <style:style style:name="P17" style:family="paragraph" style:parent-style-name="Normale1" style:master-page-name="">
      <style:paragraph-properties loext:contextual-spacing="false" fo:margin-left="17.5cm" fo:margin-right="0cm" fo:margin-top="0cm" fo:margin-bottom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weight="bold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8" style:family="paragraph" style:parent-style-name="Normale1">
      <style:paragraph-properties loext:contextual-spacing="false" fo:margin-left="17.5cm" fo:margin-right="0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0.5pt" fo:font-weight="bold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top="0.106cm" fo:margin-bottom="0.282cm" fo:text-align="center" style:justify-single-word="false">
        <style:tab-stops>
          <style:tab-stop style:position="17.272cm"/>
        </style:tab-stops>
      </style:paragraph-properties>
      <style:text-properties style:font-name="Tahoma" fo:font-size="10.5pt" fo:font-weight="bold" fo:background-color="#cccccc" style:font-size-asian="10.5pt" style:font-weight-asian="bold" style:font-size-complex="10.5pt"/>
    </style:style>
    <style:style style:name="P20" style:family="paragraph" style:parent-style-name="Standard">
      <style:paragraph-properties loext:contextual-spacing="false" fo:margin-top="0.106cm" fo:margin-bottom="0.282cm" fo:text-align="center" style:justify-single-word="false">
        <style:tab-stops>
          <style:tab-stop style:position="17.272cm"/>
        </style:tab-stops>
      </style:paragraph-properties>
      <style:text-properties style:font-name="Tahoma" fo:font-size="10.5pt" fo:font-weight="bold" style:font-size-asian="10.5pt" style:font-weight-asian="bold" style:font-size-complex="10.5pt"/>
    </style:style>
    <style:style style:name="P21" style:family="paragraph" style:parent-style-name="Standard">
      <style:paragraph-properties loext:contextual-spacing="false" fo:margin-top="0.106cm" fo:margin-bottom="0.282cm" fo:text-align="center" style:justify-single-word="false">
        <style:tab-stops>
          <style:tab-stop style:position="17.272cm"/>
        </style:tab-stops>
      </style:paragraph-properties>
      <style:text-properties style:font-name="Tahoma" fo:font-size="10.5pt" fo:font-weight="bold" style:font-size-asian="10.5pt" style:font-weight-asian="bold" style:font-size-complex="10.5pt"/>
    </style:style>
    <style:style style:name="P22" style:family="paragraph" style:parent-style-name="Table_20_Contents">
      <style:paragraph-properties loext:contextual-spacing="false" fo:margin-top="0.106cm" fo:margin-bottom="0.282cm" fo:text-align="justify" style:justify-single-word="false">
        <style:tab-stops>
          <style:tab-stop style:position="17.272cm"/>
        </style:tab-stops>
      </style:paragraph-properties>
      <style:text-properties style:font-name="Tahoma" fo:font-size="10.5pt" fo:font-weight="bold" fo:background-color="#cccccc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loext:contextual-spacing="false" fo:margin-top="0.106cm" fo:margin-bottom="0.282cm" fo:text-align="center" style:justify-single-word="false">
        <style:tab-stops>
          <style:tab-stop style:position="17.272cm"/>
        </style:tab-stops>
      </style:paragraph-properties>
      <style:text-properties style:font-name="Tahoma" fo:font-size="10.5pt" fo:font-weight="bold" fo:background-color="#cccccc" style:font-size-asian="10.5pt" style:font-weight-asian="bold" style:font-size-complex="10.5pt"/>
    </style:style>
    <style:style style:name="P24" style:family="paragraph" style:parent-style-name="Normale1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ahoma" fo:font-size="10.5pt" fo:font-weight="bold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5" style:family="paragraph" style:parent-style-name="Normale1">
      <style:paragraph-properties loext:contextual-spacing="false" fo:margin-left="17.5cm" fo:margin-right="0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0.5pt" fo:font-weight="bold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6" style:family="paragraph" style:parent-style-name="Heading_20_6" style:master-page-name="Standard">
      <style:paragraph-properties loext:contextual-spacing="false" fo:margin-left="17.401cm" fo:margin-right="0cm" fo:margin-top="0cm" fo:margin-bottom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/>
    </style:style>
    <style:style style:name="P27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333333" style:font-name="Tahoma" fo:font-size="10.5pt" fo:font-style="italic" style:font-size-asian="10.5pt" style:font-style-asian="italic" style:font-name-complex="Arial" style:font-size-complex="10.5pt"/>
    </style:style>
    <style:style style:name="P28" style:family="paragraph" style:parent-style-name="Normale_20__28_Web_29_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333333" style:font-name="Tahoma" fo:font-size="10.5pt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P29" style:family="paragraph" style:parent-style-name="Standard">
      <style:text-properties style:font-name="Tahoma" fo:font-size="10.5pt" fo:font-weight="bold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7.272cm"/>
        </style:tab-stops>
      </style:paragraph-properties>
      <style:text-properties style:font-name="Tahoma" fo:font-size="10.5pt" fo:font-weight="bold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ahoma" fo:font-size="10.5pt" fo:font-weight="bold" style:font-size-asian="10.5pt" style:font-weight-asian="bold" style:font-name-complex="Arial" style:font-size-complex="10.5pt" style:font-weight-complex="bold"/>
    </style:style>
    <style:style style:name="P32" style:family="paragraph" style:parent-style-name="Standard"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ahoma" fo:font-size="6pt" fo:font-weight="bold" style:font-size-asian="5.25pt" style:font-weight-asian="bold" style:font-name-complex="Arial" style:font-size-complex="6pt" style:font-weight-complex="bold"/>
    </style:style>
    <style:style style:name="P34" style:family="paragraph" style:parent-style-name="Standard">
      <style:paragraph-properties loext:contextual-spacing="false" fo:margin-top="0.106cm" fo:margin-bottom="0.282cm" fo:text-align="center" style:justify-single-word="false">
        <style:tab-stops>
          <style:tab-stop style:position="17.272cm"/>
        </style:tab-stops>
      </style:paragraph-properties>
      <style:text-properties style:font-name="Tahoma" fo:font-size="10.5pt" fo:font-weight="bold" style:font-size-asian="10.5pt" style:font-weight-asian="bold" style:font-size-complex="10.5pt"/>
    </style:style>
    <style:style style:name="P35" style:family="paragraph" style:parent-style-name="Standard">
      <style:paragraph-properties fo:margin-top="0.106cm" fo:margin-bottom="0.282cm" fo:text-align="center" style:justify-single-word="false">
        <style:tab-stops>
          <style:tab-stop style:position="17.272cm"/>
        </style:tab-stops>
      </style:paragraph-properties>
      <style:text-properties style:font-name="Tahoma" fo:font-size="10.5pt" style:font-size-asian="10.5pt" style:font-size-complex="10.5pt"/>
    </style:style>
    <style:style style:name="T1" style:family="text">
      <style:text-properties fo:font-style="italic" style:font-style-asian="italic" style:font-name-complex="Arial" style:font-style-complex="italic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-complex="Arial" style:font-weight-complex="bold"/>
    </style:style>
    <style:style style:name="T7" style:family="text">
      <style:text-properties style:font-name-complex="Tahoma" style:font-weight-complex="bold"/>
    </style:style>
    <style:style style:name="T8" style:family="text">
      <style:text-properties fo:font-size="11pt" style:text-underline-style="none" fo:background-color="transparent" style:font-size-asian="11pt" style:font-name-complex="Tahoma" style:font-size-complex="11pt" loext:char-shading-value="0"/>
    </style:style>
    <style:style style:name="T9" style:family="text">
      <style:text-properties fo:font-size="11pt" style:text-underline-style="none" fo:background-color="transparent" style:font-size-asian="11pt" style:font-name-complex="Tahoma" style:font-size-complex="11pt" loext:char-shading-value="0"/>
    </style:style>
    <style:style style:name="T10" style:family="text">
      <style:text-properties style:font-name="Tahoma1" style:font-name-complex="Tahoma"/>
    </style:style>
    <style:style style:name="T11" style:family="text">
      <style:text-properties style:use-window-font-color="true" fo:font-size="11pt" fo:language="it" fo:country="IT" style:text-underline-style="none" fo:background-color="transparent" style:font-name-asian="Times New Roman" style:font-size-asian="11pt" style:font-name-complex="Tahoma" style:font-size-complex="11pt" style:language-complex="ar" style:country-complex="SA" loext:char-shading-value="0"/>
    </style:style>
    <style:style style:name="T12" style:family="text">
      <style:text-properties style:use-window-font-color="true" style:font-name="Tahoma" fo:language="it" fo:country="IT" style:letter-kerning="true" style:font-name-asian="Times New Roman" style:language-complex="ar" style:country-complex="SA"/>
    </style:style>
    <style:style style:name="T13" style:family="text">
      <style:text-properties style:use-window-font-color="true" style:font-name="Tahoma" fo:language="it" fo:country="IT" style:font-name-asian="Times New Roman" style:font-name-complex="Tahoma" style:language-complex="ar" style:country-complex="SA"/>
    </style:style>
    <style:style style:name="T14" style:family="text">
      <style:text-properties style:use-window-font-color="true" fo:language="it" fo:country="IT" style:text-underline-style="none" fo:background-color="transparent" style:font-name-asian="Times New Roman" style:font-name-complex="Tahoma" style:language-complex="ar" style:country-complex="SA" loext:char-shading-value="0"/>
    </style:style>
    <style:style style:name="T15" style:family="text">
      <style:text-properties style:font-name="Tahoma"/>
    </style:style>
    <style:style style:name="T16" style:family="text">
      <style:text-properties style:font-weight-complex="bold"/>
    </style:style>
    <style:style style:name="T17" style:family="text">
      <style:text-properties style:text-underline-style="none" fo:background-color="transparent" style:font-name-complex="Tahoma" loext:char-shading-value="0"/>
    </style:style>
    <style:style style:name="T18" style:family="text">
      <style:text-properties style:text-underline-style="none" fo:background-color="transparent" style:font-name-complex="Tahoma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6" text:is-list-header="true"><text:s/>Spett.le <text:s/></text:h>
      <text:p text:style-name="P17">Agenzia Provinciale per gli Appalti e Contratti</text:p>
      <text:p text:style-name="P18">Servizio Appalti Ufficio gare</text:p>
      <text:p text:style-name="P18"/>
      <text:p text:style-name="P24">Oggetto:<text:tab/>PROCEDURA APERTA PER L'AFFIDAMENTO DEI SERVIZI ASSICURATIVI DELLA <text:span text:style-name="T10">DELLA FONDAZIONE EDMUND MACH - 10 LOTTI</text:span> - </text:p>
      <text:p text:style-name="P13">Lotto 8: POLIZZA DI ASSICURAZIONE RESPONSABILITA' CIVILE DERIVANTE DALLA CIRCOLAZIONE DEI VEICOLI A MOTORI (RCA) LIBRO MATRICOLA<text:span text:style-name="T12"> </text:span><text:span text:style-name="T15">– Codice CIG: </text:span><text:span text:style-name="T13">6770099E6B </text:span><text:span text:style-name="T12">-</text:span></text:p>
      <text:p text:style-name="P3"/>
      <text:p text:style-name="P4"><text:span text:style-name="T6">Il sottoscritto </text:span><text:bookmark-start text:name="Testo1"/><text:span text:style-name="T6"><text:text-input text:description="Testo1">_________________________</text:text-input></text:span><text:bookmark-end text:name="Testo1"/><text:span text:style-name="T6">, in qualità di legale rappresentante dell’Impresa </text:span><text:bookmark-start text:name="Testo2"/><text:span text:style-name="T6"><text:text-input text:description="Testo2">______________________________</text:text-input></text:span><text:bookmark-end text:name="Testo2"/><text:span text:style-name="T6">, con sede in </text:span><text:bookmark-start text:name="Testo3"/><text:span text:style-name="T6"><text:text-input text:description="Testo3">______________________________</text:text-input></text:span><text:bookmark-end text:name="Testo3"/><text:span text:style-name="T6">, Via </text:span><text:bookmark-start text:name="Testo4"/><text:span text:style-name="T6"><text:text-input text:description="Testo4">______________________________</text:text-input></text:span><text:bookmark-end text:name="Testo4"/><text:span text:style-name="T6">, </text:span><text:span text:style-name="T6">CAP </text:span><text:span text:style-name="T6"><text:s/>___________ città </text:span><text:bookmark-start text:name="Testo5"/><text:span text:style-name="T6"><text:text-input text:description="Testo5">_______________________________</text:text-input></text:span><text:bookmark-end text:name="Testo5"/><text:span text:style-name="T6"> (</text:span><text:bookmark-start text:name="Testo6"/><text:span text:style-name="T6"><text:text-input text:description="Testo6">______________</text:text-input></text:span><text:bookmark-end text:name="Testo6"/><text:span text:style-name="T6">), tel </text:span><text:bookmark-start text:name="Testo7"/><text:span text:style-name="T6"><text:text-input text:description="Testo7">___________________________</text:text-input></text:span><text:bookmark-end text:name="Testo7"/><text:span text:style-name="T6">, fax </text:span><text:bookmark-start text:name="Testo8"/><text:span text:style-name="T6"><text:text-input text:description="Testo8">________________________</text:text-input></text:span><text:bookmark-end text:name="Testo8"/><text:span text:style-name="T6">, Codice fiscale n. </text:span><text:bookmark-start text:name="Testo9"/><text:span text:style-name="T6"><text:text-input text:description="Testo9">__________________________</text:text-input></text:span><text:bookmark-end text:name="Testo9"/><text:span text:style-name="T6">, Partita Iva n. </text:span><text:bookmark-start text:name="Testo10"/><text:span text:style-name="T6"><text:text-input text:description="Testo10">________________________</text:text-input></text:span><text:bookmark-end text:name="Testo10"/><text:span text:style-name="T6">, Pec </text:span><text:bookmark-start text:name="Testo11"/><text:span text:style-name="T6"><text:text-input text:description="Testo11">_______________________</text:text-input></text:span><text:bookmark-end text:name="Testo11"/></text:p>
      <text:p text:style-name="P10"/>
      <text:p text:style-name="P8">(in caso di raggruppamenti temporanei di impresa ciascuna impresa costituente il raggruppamento dovrà indicare i dati di cui sopra)</text:p>
      <text:p text:style-name="P10"/>
      <text:p text:style-name="P4"><text:span text:style-name="T1">(Mandante)</text:span><text:span text:style-name="T6"> </text:span><text:span text:style-name="T6">Il sottoscritto </text:span><text:span text:style-name="T6"><text:text-input text:description="Testo1">_________________________</text:text-input></text:span><text:span text:style-name="T6">, in qualità di legale rappresentante dell’Impresa </text:span><text:span text:style-name="T6"><text:text-input text:description="Testo2">______________________________</text:text-input></text:span><text:span text:style-name="T6">, con sede in </text:span><text:span text:style-name="T6"><text:text-input text:description="Testo3">______________________________</text:text-input></text:span><text:span text:style-name="T6">, Via </text:span><text:span text:style-name="T6"><text:text-input text:description="Testo4">______________________________</text:text-input></text:span><text:span text:style-name="T6">, città </text:span><text:span text:style-name="T6"><text:text-input text:description="Testo5">_______________________________</text:text-input></text:span><text:span text:style-name="T6"> (</text:span><text:span text:style-name="T6"><text:text-input text:description="Testo6">______________</text:text-input></text:span><text:span text:style-name="T6">), tel </text:span><text:span text:style-name="T6"><text:text-input text:description="Testo7">___________________________</text:text-input></text:span><text:span text:style-name="T6">, fax </text:span><text:span text:style-name="T6"><text:text-input text:description="Testo8">________________________</text:text-input></text:span><text:span text:style-name="T6">, Codice fiscale n. </text:span><text:span text:style-name="T6"><text:text-input text:description="Testo9">__________________________</text:text-input></text:span><text:span text:style-name="T6">, Partita Iva n. </text:span><text:span text:style-name="T6"><text:text-input text:description="Testo10">________________________</text:text-input></text:span><text:span text:style-name="T6">, Pec </text:span><text:span text:style-name="T6"><text:text-input text:description="Testo11">_______________________</text:text-input></text:span></text:p>
      <text:p text:style-name="P4"><text:span text:style-name="T1">(Mandante)</text:span><text:span text:style-name="T6"> </text:span><text:span text:style-name="T6">Il sottoscritto </text:span><text:span text:style-name="T6"><text:text-input text:description="Testo1">_________________________</text:text-input></text:span><text:span text:style-name="T6">, in qualità di legale rappresentante dell’Impresa </text:span><text:span text:style-name="T6"><text:text-input text:description="Testo2">______________________________</text:text-input></text:span><text:span text:style-name="T6">, con sede in </text:span><text:span text:style-name="T6"><text:text-input text:description="Testo3">______________________________</text:text-input></text:span><text:span text:style-name="T6">, Via </text:span><text:span text:style-name="T6"><text:text-input text:description="Testo4">______________________________</text:text-input></text:span><text:span text:style-name="T6">, città </text:span><text:span text:style-name="T6"><text:text-input text:description="Testo5">_______________________________</text:text-input></text:span><text:span text:style-name="T6"> (</text:span><text:span text:style-name="T6"><text:text-input text:description="Testo6">______________</text:text-input></text:span><text:span text:style-name="T6">), tel </text:span><text:span text:style-name="T6"><text:text-input text:description="Testo7">___________________________</text:text-input></text:span><text:span text:style-name="T6">, fax </text:span><text:span text:style-name="T6"><text:text-input text:description="Testo8">________________________</text:text-input></text:span><text:span text:style-name="T6">, Codice fiscale n. </text:span><text:span text:style-name="T6"><text:text-input text:description="Testo9">__________________________</text:text-input></text:span><text:span text:style-name="T6">, Partita Iva n. </text:span><text:span text:style-name="T6"><text:text-input text:description="Testo10">________________________</text:text-input></text:span><text:span text:style-name="T6">, Pec </text:span><text:span text:style-name="T6"><text:text-input text:description="Testo11">_______________________</text:text-input></text:span></text:p>
      <text:p text:style-name="P9"/>
      <text:p text:style-name="P31"><text:span text:style-name="T2">Formula/no la seguente</text:span> offerta economica:</text:p>
      <text:p text:style-name="P3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0">Descrizione</text:p>
          </table:table-cell>
          <table:table-cell table:style-name="Tabella3.B1" office:value-type="string">
            <text:p text:style-name="P20">Base d'asta</text:p>
          </table:table-cell>
          <table:table-cell table:style-name="Tabella3.A1" office:value-type="string">
            <text:p text:style-name="P20">Offerta</text:p>
          </table:table-cell>
        </table:table-row>
        <table:table-row table:style-name="Tabella3.2">
          <table:table-cell table:style-name="Tabella3.A2" office:value-type="string">
            <text:p text:style-name="P20">Premio annuo lordo</text:p>
          </table:table-cell>
          <table:table-cell table:style-name="Tabella3.A2" office:value-type="string">
            <text:p text:style-name="P35"><text:span text:style-name="T5">Euro 65.000,00</text:span></text:p>
          </table:table-cell>
          <table:table-cell table:style-name="Tabella3.A2" office:value-type="string">
            <text:p text:style-name="P14">______________________Euro (in cifre)</text:p>
            <text:p text:style-name="P15">(_____________________/______) Euro (in lettere)</text:p>
          </table:table-cell>
        </table:table-row>
        <table:table-row table:style-name="Tabella3.3">
          <table:table-cell table:style-name="Tabella3.A2" table:number-columns-spanned="3" office:value-type="string">
            <text:p text:style-name="P29">INDICAZIONE DEI <text:span text:style-name="T14">COSTI AZIENDALI concernenti l'adempimento delle disposizioni in materia di salute e sicurezza</text:span><text:span text:style-name="T17"> ai sensi dell'art. </text:span><text:span text:style-name="T17">95</text:span><text:span text:style-name="T17">, comma </text:span><text:span text:style-name="T17">10</text:span><text:span text:style-name="T17">, D. Lgs. </text:span><text:span text:style-name="T17">50</text:span><text:span text:style-name="T17">/20</text:span><text:span text:style-name="T17">1</text:span><text:span text:style-name="T17">6</text:span> (N.B.: diversi dagli oneri per la sicurezza non soggetti a ribasso stimati dalla Stazione appaltante in Euro 0).</text:p>
            <text:p text:style-name="P32">Si precisa che i <text:span text:style-name="T14">costi aziendali concernenti l'adempimento delle disposizioni in materia di salute e sicurezza</text:span><text:span text:style-name="T17"> ai sensi dell'art. </text:span><text:span text:style-name="T17">95</text:span><text:span text:style-name="T17">, comma </text:span><text:span text:style-name="T17">10</text:span><text:span text:style-name="T17">, D. Lgs. </text:span><text:span text:style-name="T17">50</text:span><text:span text:style-name="T17">/20</text:span><text:span text:style-name="T17">1</text:span><text:span text:style-name="T17">6</text:span> ammontano a:</text:p>
            <text:p text:style-name="P30">Euro (in cifre) <text:text-input text:description="Testo12">____________</text:text-input> <text:s text:c="26"/>Euro (in lettere)    <text:text-input text:description="Testo12">____________</text:text-input></text:p>
          </table:table-cell>
          <table:covered-table-cell/>
          <table:covered-table-cell/>
        </table:table-row>
      </table:table>
      <text:p text:style-name="P27">Luogo ______________ Data _____________ <text:tab/><text:tab/><text:tab/><text:tab/><text:tab/><text:tab/><text:tab/><text:tab/><text:span text:style-name="T3">Firma/e ____________________________</text:span></text:p>
      <text:p text:style-name="P28"><text:tab/><text:tab/><text:tab/><text:tab/><text:tab/><text:tab/><text:tab/><text:tab/><text:tab/><text:tab/><text:tab/><text:tab/><text:tab/><text:tab/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ahoma1" svg:font-family="Tahoma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size="13pt" fo:language="it" fo:country="IT" style:letter-kerning="true" style:font-name-asian="Times New Roman" style:font-size-asian="13pt" style:font-name-complex="Garamond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Normale1" style:class="text">
      <style:paragraph-properties loext:contextual-spacing="false" fo:margin-top="0cm" fo:margin-bottom="0.423cm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loext:contextual-spacing="false" fo:margin-top="0.212cm" fo:margin-bottom="0.212cm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loext:contextual-spacing="false" fo:margin-top="0.212cm" fo:margin-bottom="0.106cm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loext:contextual-spacing="false" fo:margin-top="0.106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loext:contextual-spacing="false"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loext:contextual-spacing="false"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loext:contextual-spacing="false" fo:margin-top="0.423cm" fo:margin-bottom="0.106cm"/>
    </style:style>
    <style:style style:name="Heading_20_8" style:display-name="Heading 8" style:family="paragraph" style:parent-style-name="Standard" style:next-style-name="Normale1" style:default-outline-level="8" style:class="text">
      <style:paragraph-properties loext:contextual-spacing="false" fo:margin-top="0.423cm" fo:margin-bottom="0.106cm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loext:contextual-spacing="false" fo:margin-top="0.423cm" fo:margin-bottom="0.106cm"/>
      <style:text-properties fo:font-size="9pt" fo:font-style="italic" style:font-size-asian="9pt" style:font-style-asian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next-style-name="Normale1">
      <style:paragraph-properties loext:contextual-spacing="false" fo:margin-top="0cm" fo:margin-bottom="0.212cm" fo:text-align="center" style:justify-single-word="false"/>
      <style:text-properties fo:font-weight="bold" style:font-weight-asian="bold"/>
    </style:style>
    <style:style style:name="Normale1" style:family="paragraph" style:parent-style-name="Standard">
      <style:paragraph-properties loext:contextual-spacing="false" fo:margin-top="0.212cm" fo:margin-bottom="0cm"/>
    </style:style>
    <style:style style:name="Header" style:family="paragraph" style:parent-style-name="Standard" style:class="extra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loext:contextual-spacing="false" fo:margin-top="0.212cm" fo:margin-bottom="0.212cm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loext:contextual-spacing="false" fo:margin="100%" fo:margin-left="0.501cm" fo:margin-right="0cm" fo:margin-top="0cm" fo:margin-bottom="0cm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loext:contextual-spacing="false" fo:margin="100%" fo:margin-left="0.85cm" fo:margin-right="0cm" fo:margin-top="0cm" fo:margin-bottom="0cm" fo:text-indent="0cm" style:auto-text-indent="false"/>
    </style:style>
    <style:style style:name="prima" style:family="paragraph" style:parent-style-name="Standard" style:next-style-name="Standard">
      <style:paragraph-properties loext:contextual-spacing="false" fo:margin-top="0.282cm" fo:margin-bottom="0.282cm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loext:contextual-spacing="false" fo:margin="100%" fo:margin-left="1.693cm" fo:margin-right="0cm" fo:margin-top="0cm" fo:margin-bottom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loext:contextual-spacing="false" fo:margin="100%" fo:margin-left="2.117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loext:contextual-spacing="false" fo:margin="100%" fo:margin-left="2.54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loext:contextual-spacing="false" fo:margin="100%" fo:margin-left="2.963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loext:contextual-spacing="false" fo:margin="100%" fo:margin-left="3.387cm" fo:margin-right="0cm" fo:margin-top="0cm" fo:margin-bottom="0cm" fo:text-indent="0cm" style:auto-text-indent="false"/>
    </style:style>
    <style:style style:name="Paragrafo2" style:family="paragraph" style:parent-style-name="Standard"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Rientro_20_corpo_20_del_20_testo_20_21" style:display-name="Rientro corpo del testo 21" style:family="paragraph" style:parent-style-name="Standard">
      <style:paragraph-properties loext:contextual-spacing="false" fo:margin="100%" fo:margin-left="0.499cm" fo:margin-right="0cm" fo:margin-top="0cm" fo:margin-bottom="0.212cm" fo:line-height="200%" fo:text-indent="0cm" style:auto-text-indent="false"/>
    </style:style>
    <style:style style:name="Corpo" style:family="paragraph">
      <style:paragraph-properties loext:contextual-spacing="false" fo:margin="100%" fo:margin-left="0cm" fo:margin-right="0cm" fo:margin-top="0cm" fo:margin-bottom="0cm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color="#000000" style:font-name="Wingdings" fo:font-size="6pt" style:font-size-asian="6pt" style:font-name-complex="Wingdings" style:font-size-complex="6pt"/>
    </style:style>
    <style:style style:name="Carattere_20_predefinito_20_paragrafo" style:display-name="Carattere predefinito paragrafo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Wingdings" fo:font-size="6pt" style:font-size-asian="6pt" style:font-name-complex="Wingdings" style:font-size-complex="6pt"/>
    </style:style>
    <style:style style:name="WW8Num2z1" style:family="text">
      <style:text-properties fo:color="#0000ff" style:font-name="Wingdings" fo:font-size="7pt" style:font-size-asian="7pt" style:font-name-complex="Wingdings" style:font-size-complex="7pt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Wingdings" fo:font-size="6pt" style:font-size-asian="6pt" style:font-name-complex="Wingdings" style:font-size-complex="6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6z0" style:family="text">
      <style:text-properties fo:color="#000000" style:font-name="Wingdings" fo:font-size="6pt" style:font-size-asian="6pt" style:font-name-complex="Wingdings" style:font-size-complex="6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Wingdings" fo:font-size="6pt" style:font-size-asian="6pt" style:font-name-complex="Wingdings" style:font-size-complex="6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ff" style:font-name="Wingdings" fo:font-size="7pt" style:font-size-asian="7pt" style:font-name-complex="Wingdings" style:font-size-complex="7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Wingdings" fo:font-size="6pt" style:font-size-asian="6pt" style:font-name-complex="Wingdings" style:font-size-complex="6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ff" style:font-name="Wingdings" fo:font-size="7pt" style:font-size-asian="7pt" style:font-name-complex="Wingdings" style:font-size-complex="7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Wingdings" fo:font-size="6pt" style:font-size-asian="6pt" style:font-name-complex="Wingdings" style:font-size-complex="6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Wingdings" fo:font-size="6pt" style:font-size-asian="6pt" style:font-name-complex="Wingdings" style:font-size-complex="6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Wingdings" fo:font-size="6pt" style:font-size-asian="6pt" style:font-name-complex="Wingdings" style:font-size-complex="6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ff" style:font-name="Wingdings" fo:font-size="7pt" style:font-size-asian="7pt" style:font-name-complex="Wingdings" style:font-size-complex="7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Wingdings" fo:font-size="6pt" style:font-size-asian="6pt" style:font-name-complex="Wingdings" style:font-size-complex="6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="Garamond" fo:font-size="11pt" style:font-size-asian="11pt" style:font-name-complex="Garamond"/>
    </style:style>
    <style:style style:name="Normale1_20_Carattere" style:display-name="Normale1 Carattere" style:family="text" style:parent-style-name="Car._20_predefinito_20_paragrafo1">
      <style:text-properties style:font-name="Garamond" fo:font-size="13pt" fo:language="it" fo:country="IT" style:font-size-asian="13pt" style:font-name-complex="Garamon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6.949cm" fo:margin-left="-0.191cm" table:align="left" style:writing-mode="lr-tb"/>
    </style:style>
    <style:style style:name="Tabella2.A" style:family="table-column">
      <style:table-column-properties style:column-width="21.945cm"/>
    </style:style>
    <style:style style:name="Tabella2.B" style:family="table-column">
      <style:table-column-properties style:column-width="5.004cm"/>
    </style:style>
    <style:style style:name="Tabella2.1" style:family="table-row">
      <style:table-row-properties style:min-row-height="1.111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Normale_20__28_Web_29_">
      <style:paragraph-properties loext:contextual-spacing="false" fo:margin-top="0cm" fo:margin-bottom="0cm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M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82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ALLEGATO E8 - <text:s/>MODELLO PER LA PRESENTAZIONE DELL'OFFERTA ECONOMICA</text:p>
              <text:p text:style-name="MP2">(Il corsivo è inserito a scopo di commento)</text:p>
            </table:table-cell>
            <table:table-cell table:style-name="Tabella2.A1" office:value-type="string">
              <text:p text:style-name="MP3">Marca da bollo</text:p>
              <text:p text:style-name="MP3">€ 16,00</text:p>
            </table:table-cell>
          </table:table-row>
        </table:table>
        <text:p text:style-name="Header"/>
      </style:header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 PRESENTAZIONE DELL’OFFERTA ECONOMICA </dc:title>
    <meta:initial-creator>IT062</meta:initial-creator>
    <meta:creation-date>2014-10-16T14:39:00</meta:creation-date>
    <dc:date>2016-09-30T10:58:18.42</dc:date>
    <meta:print-date>2016-09-22T12:39:16.958000000</meta:print-date>
    <meta:editing-cycles>37</meta:editing-cycles>
    <meta:editing-duration>P1DT2H22M24S</meta:editing-duration>
    <meta:generator>OpenOffice.org/3.4.1$Win32 OpenOffice.org_project/341m1$Build-9593</meta:generator>
    <meta:document-statistic meta:table-count="2" meta:image-count="0" meta:object-count="0" meta:page-count="1" meta:paragraph-count="27" meta:word-count="302" meta:character-count="2820"/>
  </office:meta>
</office:document-meta>
</file>