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4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7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38a40a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8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Tahoma" fo:font-size="10.5pt" style:font-size-asian="10.5pt" style:font-size-complex="10.5pt"/>
    </style:style>
    <style:style style:name="P21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2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3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4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5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27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6pt" fo:font-style="italic" fo:font-weight="bold" style:font-size-asian="5.25pt" style:font-style-asian="italic" style:font-weight-asian="bold" style:font-name-complex="Arial" style:font-size-complex="6pt" style:font-weight-complex="bold"/>
    </style:style>
    <style:style style:name="T1" style:family="text">
      <style:text-properties officeooo:rsid="0038a40a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7265" style:font-weight-asian="normal" style:font-weight-complex="normal"/>
    </style:style>
    <style:style style:name="T7" style:family="text">
      <style:text-properties fo:font-weight="bold" officeooo:rsid="001d7265" style:font-weight-asian="bold" style:font-weight-complex="bold"/>
    </style:style>
    <style:style style:name="T8" style:family="text">
      <style:text-properties fo:font-weight="bold" officeooo:rsid="001d7265" style:font-weight-asian="bold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d6bc9" style:font-name-complex="Arial" style:font-weight-complex="bold"/>
    </style:style>
    <style:style style:name="T11" style:family="text">
      <style:text-properties officeooo:rsid="001d7265" style:font-name-complex="Arial" style:font-weight-complex="bold"/>
    </style:style>
    <style:style style:name="T12" style:family="text">
      <style:text-properties officeooo:rsid="002320f2" style:font-name-complex="Tahoma"/>
    </style:style>
    <style:style style:name="T13" style:family="text">
      <style:text-properties officeooo:rsid="003373f7" style:font-name-complex="Tahoma"/>
    </style:style>
    <style:style style:name="T14" style:family="text">
      <style:text-properties officeooo:rsid="001fac56"/>
    </style:style>
    <style:style style:name="T15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6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Tahoma1" officeooo:rsid="020f2406" style:font-name-complex="Tahoma"/>
    </style:style>
    <style:style style:name="T18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9" style:family="text">
      <style:text-properties style:use-window-font-color="true" style:font-name="Tahoma1" fo:language="it" fo:country="IT" officeooo:rsid="021968a9" style:font-name-asian="Times New Roman" style:font-name-complex="Tahoma" style:language-complex="ar" style:country-complex="SA"/>
    </style:style>
    <style:style style:name="T20" style:family="text">
      <style:text-properties style:use-window-font-color="true" style:font-name="Tahoma1" fo:language="it" fo:country="IT" officeooo:rsid="0217901d" style:letter-kerning="true" style:font-name-asian="Times New Roman" style:font-name-complex="Tahoma" style:language-complex="ar" style:country-complex="SA"/>
    </style:style>
    <style:style style:name="T21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22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23" style:family="text">
      <style:text-properties style:font-name="Tahoma"/>
    </style:style>
    <style:style style:name="T24" style:family="text">
      <style:text-properties officeooo:rsid="0036b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 text:is-list-header="true">Spett.le <text:s/></text:h>
      <text:p text:style-name="P22">Agenzia Provinciale per gli Appalti e Contratti</text:p>
      <text:p text:style-name="P23">Servizio Appalti Ufficio gare</text:p>
      <text:p text:style-name="P27"/>
      <text:p text:style-name="P16">Oggetto:<text:tab/>PROCEDURA APERTA <text:span text:style-name="T3">PER L'AFFIDAMENTO DEI SERVIZI ASSICURATIVI DELLA </text:span><text:span text:style-name="T17">DELLA FONDAZIONE EDMUND MACH - 10 LOTTI</text:span><text:span text:style-name="T3"> - </text:span></text:p>
      <text:p text:style-name="P17">Lotto <text:span text:style-name="T1">9</text:span>: <text:span text:style-name="T20">POLIZZA KASKO, FURTO INCENDIO E RISCHI DIVERSI DEI VEICOLI DEI DIPENDENTI UTILIZZATI PER RAGIONI DI SERVIZIO</text:span><text:span text:style-name="T23">– Codice CIG: </text:span><text:span text:style-name="T19">677010428F</text:span><text:span text:style-name="T22"> </text:span><text:span text:style-name="T21">-</text:span></text:p>
      <text:p text:style-name="P3"/>
      <text:p text:style-name="P8"><text:span text:style-name="T9">Il sottoscritto </text:span><text:bookmark-start text:name="Testo1"/><text:span text:style-name="T9"><text:text-input text:description="Testo1">_________________________</text:text-input></text:span><text:bookmark-end text:name="Testo1"/><text:span text:style-name="T9">, in qualità di legale rappresentante dell’Impresa </text:span><text:bookmark-start text:name="Testo2"/><text:span text:style-name="T9"><text:text-input text:description="Testo2">______________________________</text:text-input></text:span><text:bookmark-end text:name="Testo2"/><text:span text:style-name="T9">, con sede in </text:span><text:bookmark-start text:name="Testo3"/><text:span text:style-name="T9"><text:text-input text:description="Testo3">______________________________</text:text-input></text:span><text:bookmark-end text:name="Testo3"/><text:span text:style-name="T9">, Via </text:span><text:bookmark-start text:name="Testo4"/><text:span text:style-name="T9"><text:text-input text:description="Testo4">______________________________</text:text-input></text:span><text:bookmark-end text:name="Testo4"/><text:span text:style-name="T9">, </text:span><text:span text:style-name="T10">CAP </text:span><text:span text:style-name="T9"><text:s/>___________ città </text:span><text:bookmark-start text:name="Testo5"/><text:span text:style-name="T9"><text:text-input text:description="Testo5">_______________________________</text:text-input></text:span><text:bookmark-end text:name="Testo5"/><text:span text:style-name="T9"> (</text:span><text:bookmark-start text:name="Testo6"/><text:span text:style-name="T9"><text:text-input text:description="Testo6">______________</text:text-input></text:span><text:bookmark-end text:name="Testo6"/><text:span text:style-name="T9">), tel </text:span><text:bookmark-start text:name="Testo7"/><text:span text:style-name="T9"><text:text-input text:description="Testo7">___________________________</text:text-input></text:span><text:bookmark-end text:name="Testo7"/><text:span text:style-name="T9">, fax </text:span><text:bookmark-start text:name="Testo8"/><text:span text:style-name="T9"><text:text-input text:description="Testo8">________________________</text:text-input></text:span><text:bookmark-end text:name="Testo8"/><text:span text:style-name="T9">, Codice fiscale n. </text:span><text:bookmark-start text:name="Testo9"/><text:span text:style-name="T9"><text:text-input text:description="Testo9">__________________________</text:text-input></text:span><text:bookmark-end text:name="Testo9"/><text:span text:style-name="T9">, Partita Iva n. </text:span><text:bookmark-start text:name="Testo10"/><text:span text:style-name="T9"><text:text-input text:description="Testo10">________________________</text:text-input></text:span><text:bookmark-end text:name="Testo10"/><text:span text:style-name="T9">, Pec </text:span><text:bookmark-start text:name="Testo11"/><text:span text:style-name="T9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7"><text:span text:style-name="T2">(Mandante)</text:span><text:span text:style-name="T11"> </text:span><text:span text:style-name="T9">Il sottoscritto </text:span><text:span text:style-name="T9"><text:text-input text:description="Testo1">_________________________</text:text-input></text:span><text:span text:style-name="T9">, in qualità di legale rappresentante dell’Impresa </text:span><text:span text:style-name="T9"><text:text-input text:description="Testo2">______________________________</text:text-input></text:span><text:span text:style-name="T9">, con sede in </text:span><text:span text:style-name="T9"><text:text-input text:description="Testo3">______________________________</text:text-input></text:span><text:span text:style-name="T9">, Via </text:span><text:span text:style-name="T9"><text:text-input text:description="Testo4">______________________________</text:text-input></text:span><text:span text:style-name="T9">, città </text:span><text:span text:style-name="T9"><text:text-input text:description="Testo5">_______________________________</text:text-input></text:span><text:span text:style-name="T9"> (</text:span><text:span text:style-name="T9"><text:text-input text:description="Testo6">______________</text:text-input></text:span><text:span text:style-name="T9">), tel </text:span><text:span text:style-name="T9"><text:text-input text:description="Testo7">___________________________</text:text-input></text:span><text:span text:style-name="T9">, fax </text:span><text:span text:style-name="T9"><text:text-input text:description="Testo8">________________________</text:text-input></text:span><text:span text:style-name="T9">, Codice fiscale n. </text:span><text:span text:style-name="T9"><text:text-input text:description="Testo9">__________________________</text:text-input></text:span><text:span text:style-name="T9">, Partita Iva n. </text:span><text:span text:style-name="T9"><text:text-input text:description="Testo10">________________________</text:text-input></text:span><text:span text:style-name="T9">, Pec </text:span><text:span text:style-name="T9"><text:text-input text:description="Testo11">_______________________</text:text-input></text:span></text:p>
      <text:p text:style-name="P9"><text:span text:style-name="T2">(Mandante)</text:span><text:span text:style-name="T11"> </text:span><text:span text:style-name="T9">Il sottoscritto </text:span><text:span text:style-name="T9"><text:text-input text:description="Testo1">_________________________</text:text-input></text:span><text:span text:style-name="T9">, in qualità di legale rappresentante dell’Impresa </text:span><text:span text:style-name="T9"><text:text-input text:description="Testo2">______________________________</text:text-input></text:span><text:span text:style-name="T9">, con sede in </text:span><text:span text:style-name="T9"><text:text-input text:description="Testo3">______________________________</text:text-input></text:span><text:span text:style-name="T9">, Via </text:span><text:span text:style-name="T9"><text:text-input text:description="Testo4">______________________________</text:text-input></text:span><text:span text:style-name="T9">, città </text:span><text:span text:style-name="T9"><text:text-input text:description="Testo5">_______________________________</text:text-input></text:span><text:span text:style-name="T9"> (</text:span><text:span text:style-name="T9"><text:text-input text:description="Testo6">______________</text:text-input></text:span><text:span text:style-name="T9">), tel </text:span><text:span text:style-name="T9"><text:text-input text:description="Testo7">___________________________</text:text-input></text:span><text:span text:style-name="T9">, fax </text:span><text:span text:style-name="T9"><text:text-input text:description="Testo8">________________________</text:text-input></text:span><text:span text:style-name="T9">, Codice fiscale n. </text:span><text:span text:style-name="T9"><text:text-input text:description="Testo9">__________________________</text:text-input></text:span><text:span text:style-name="T9">, Partita Iva n. </text:span><text:span text:style-name="T9"><text:text-input text:description="Testo10">________________________</text:text-input></text:span><text:span text:style-name="T9">, Pec </text:span><text:span text:style-name="T9"><text:text-input text:description="Testo11">_______________________</text:text-input></text:span></text:p>
      <text:p text:style-name="P26"><text:span text:style-name="T6">Formula/no la seguente</text:span><text:span text:style-name="T8"> offerta economica:</text:span>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9">DESCRIZIONE</text:p>
          </table:table-cell>
          <table:table-cell table:style-name="Tabella1.A1" office:value-type="string">
            <text:p text:style-name="P19">BASE D'ASTA</text:p>
          </table:table-cell>
          <table:table-cell table:style-name="Tabella1.C1" office:value-type="string">
            <text:p text:style-name="P19">OFFERTA</text:p>
          </table:table-cell>
        </table:table-row>
        <table:table-row>
          <table:table-cell table:style-name="Tabella1.A2" office:value-type="string">
            <text:p text:style-name="P18">Premio annuo lordo</text:p>
          </table:table-cell>
          <table:table-cell table:style-name="Tabella1.A2" office:value-type="string">
            <text:p text:style-name="P18">Euro <text:s/><text:span text:style-name="T24">60</text:span><text:span text:style-name="T13">.0</text:span><text:span text:style-name="T12">00,00</text:span></text:p>
          </table:table-cell>
          <table:table-cell table:style-name="Tabella1.C2" office:value-type="string">
            <text:p text:style-name="P20">_______________________<text:span text:style-name="T4">Euro (in cifre)</text:span></text:p>
            <text:p text:style-name="P21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6"><text:span text:style-name="T14">INDICAZIONE DEI </text:span><text:span text:style-name="T18">COSTI AZIENDALI concernenti l'adempimento delle disposizioni in materia di salute e sicurezza</text:span><text:span text:style-name="T15"> ai sensi dell'art. </text:span><text:span text:style-name="T16">95</text:span><text:span text:style-name="T15">, comma </text:span><text:span text:style-name="T16">10</text:span><text:span text:style-name="T15">, D. Lgs. </text:span><text:span text:style-name="T16">50</text:span><text:span text:style-name="T15">/20</text:span><text:span text:style-name="T16">1</text:span><text:span text:style-name="T15">6</text:span> (N.B.: diversi dagli oneri per la sicurezza non soggetti a ribasso stimati dalla Stazione appaltante in Euro 0).</text:p>
            <text:p text:style-name="P12">Si<text:span text:style-name="T14"> precisa che i </text:span><text:span text:style-name="T18">costi aziendali concernenti l'adempimento delle disposizioni in materia di salute e sicurezza</text:span><text:span text:style-name="T15"> ai sensi dell'art. </text:span><text:span text:style-name="T16">95</text:span><text:span text:style-name="T15">, comma </text:span><text:span text:style-name="T16">10</text:span><text:span text:style-name="T15">, D. Lgs. </text:span><text:span text:style-name="T16">50</text:span><text:span text:style-name="T15">/20</text:span><text:span text:style-name="T16">1</text:span><text:span text:style-name="T15">6</text:span><text:span text:style-name="T14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3"/>
      <text:p text:style-name="P14"><text:span text:style-name="T4">Luogo ______________ Data _____________ <text:tab/><text:tab/><text:tab/><text:tab/><text:tab/><text:tab/><text:tab/><text:tab/></text:span><text:span text:style-name="T7">Firma/e ____________________________</text:span></text:p>
      <text:p text:style-name="P15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38a40a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9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26:38.027000000</dc:date>
    <meta:print-date>2016-04-07T17:35:10.335000000</meta:print-date>
    <meta:editing-cycles>34</meta:editing-cycles>
    <meta:editing-duration>P1DT1H1M56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402" meta:character-count="2855" meta:non-whitespace-character-count="2547"/>
  </office:meta>
</office:document-meta>
</file>