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text:tab/>Oggetto: </text:span><text:span text:style-name="T2">se</text:span><text:span text:style-name="T3">rvizi di direzione lavori, misura e contabilità dei lavori di realizzazione della nuova scuola secondaria di primo grado sovracomunale dei Comuni di Volano, Besenello e Calliano (TN).</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7-23T11:16:08.44</dc:date>
    <meta:editing-cycles>11</meta:editing-cycles>
    <meta:editing-duration>PT1H35M</meta:editing-duration>
    <meta:generator>OpenOffice/4.1.1$Win32 OpenOffice.org_project/411m6$Build-9775</meta:generator>
    <meta:print-date>2015-07-23T10:09:38.32</meta:print-date>
    <meta:document-statistic meta:table-count="0" meta:image-count="0" meta:object-count="0" meta:page-count="1" meta:paragraph-count="15" meta:word-count="149" meta:character-count="1069"/>
  </office:meta>
</office:document-meta>
</file>