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4213b"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4213b" style:font-size-asian="11pt" style:font-name-complex="Arial" style:font-size-complex="11pt"/>
    </style:style>
    <style:style style:name="P11"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2"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3" style:family="paragraph" style:parent-style-name="Standard">
      <style:text-properties style:font-name="Tahoma" fo:font-size="11pt" style:font-size-asian="11pt" style:font-name-complex="Tahoma" style:font-size-complex="11pt"/>
    </style:style>
    <style:style style:name="P14"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5"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6"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7"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officeooo:paragraph-rsid="000352fe" fo:hyphenate="false" fo:hyphenation-remain-char-count="2" fo:hyphenation-push-char-count="2"/>
    </style:style>
    <style:style style:name="P18"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Tahoma" fo:font-size="11pt" officeooo:paragraph-rsid="0004213b" style:font-size-asian="11pt" style:font-name-complex="Arial" style:font-size-complex="11pt"/>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ahoma" fo:font-size="11pt" officeooo:paragraph-rsid="0004213b" style:font-size-asian="11pt" style:font-size-complex="11pt"/>
    </style:style>
    <style:style style:name="P20"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21"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Tahoma" fo:font-size="11pt" fo:font-weight="bold" officeooo:rsid="000f7225" officeooo:paragraph-rsid="0004213b" style:font-size-asian="11pt" style:font-weight-asian="bold" style:font-name-complex="Arial" style:font-size-complex="11pt"/>
    </style:style>
    <style:style style:name="P22" style:family="paragraph">
      <style:paragraph-properties fo:text-align="star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text-properties fo:text-transform="uppercase" style:font-name="Tahoma" fo:font-size="11pt" fo:language="it" fo:country="IT" fo:font-weight="bold" officeooo:rsid="0010695d" style:font-size-asian="11pt" style:font-weight-asian="bold" style:font-name-complex="Tahoma" style:font-size-complex="11pt" style:font-weight-complex="bold"/>
    </style:style>
    <style:style style:name="T4" style:family="text">
      <style:text-properties fo:text-transform="uppercase" fo:color="#000000" style:font-name="Tahoma1" fo:font-size="11pt" fo:language="it" fo:country="IT" fo:font-weight="bold" style:font-name-asian="Webdings" style:font-size-asian="11pt" style:font-weight-asian="bold" style:font-name-complex="Tahoma" style:font-size-complex="11pt" style:font-weight-complex="bold"/>
    </style:style>
    <style:style style:name="T5" style:family="text">
      <style:text-properties officeooo:rsid="000f7225" style:font-name-complex="Ari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officeooo:rsid="000f7225" style:font-weight-asian="bold"/>
    </style:style>
    <style:style style:name="T9" style:family="text">
      <style:text-properties fo:font-weight="bold" officeooo:rsid="0010cbc6"/>
    </style:style>
    <style:style style:name="T10" style:family="text">
      <style:text-properties fo:font-weight="bold" officeooo:rsid="000f7225"/>
    </style:style>
    <style:style style:name="T11" style:family="text">
      <style:text-properties fo:font-style="italic" style:text-underline-style="solid" style:text-underline-width="auto" style:text-underline-color="font-color" officeooo:rsid="000f7225" style:font-style-asian="italic" style:font-name-complex="Arial" style:font-style-complex="italic"/>
    </style:style>
    <style:style style:name="T12" style:family="text">
      <style:text-properties fo:font-style="italic" style:text-underline-style="solid" style:text-underline-width="auto" style:text-underline-color="font-color" officeooo:rsid="0005b4b3" style:font-style-asian="italic" style:font-name-complex="Arial" style:font-style-complex="italic"/>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7"><text:span text:style-name="T1"><text:tab/></text:span><text:span text:style-name="T2">Oggetto: GARA D'APPALTO PER L'AFFIDAMENTO </text:span><text:span text:style-name="T3">DELA F</text:span><text:span text:style-name="T4">ornitura di arredi ed attrezzature da destinare al compendio edilizio dell'azienda pubblica di servizi alla persona “beato de tschiderer”. LOTTO N. 1: ARREDI – LOTTO N. 2: COPRILETTI E TENDAGGI.</text:span></text:p>
      <text:p text:style-name="P14"/>
      <text:p text:style-name="P15"/>
      <text:p text:style-name="P7">Il sottoscritto <text:text-input text:description="Testo2">_______________________</text:text-input> nato a <text:text-input text:description="Testo2">_______________________</text:text-input> il <text:text-input text:description="Testo2">_______________________</text:text-input> nella sua qualità di <text:text-input text:description="Testo2">_______________________</text:text-input> del soggetto fideiussore <text:text-input text:description="Testo2">_______________________</text:text-input><text:text-input text:description="Testo2">_______________________</text:text-input></text:p>
      <text:p text:style-name="P7"/>
      <text:p text:style-name="P8">ai sensi del D.P.R. 28.11.2000, n. 445, sotto la propria personale responsabilità, consapevole che in caso di false dichiarazioni saranno applicabili le sanzioni penali previste dalla legge ai sensi dell’art. 76 del medesimo D.P.R. 28.11.2000, n. 445, <text:span text:style-name="T5">con riferimento a </text:span><text:span text:style-name="T11">(barrare il/i lotto/i </text:span><text:span text:style-name="T12">di riferimento</text:span><text:span text:style-name="T11">)</text:span><text:span text:style-name="T5">:</text:span></text:p>
      <text:p text:style-name="P21"/>
      <text:p text:style-name="P18"><text:span text:style-name="T8"><draw:control text:anchor-type="as-char" draw:z-index="1" draw:style-name="gr1" draw:text-style-name="P22" svg:width="0.32cm" svg:height="0.32cm" draw:control="control2"/></text:span><text:span text:style-name="T8"> </text:span><text:span text:style-name="T10">LOTTO 1) </text:span><text:span text:style-name="T9">FORNITURA ARREDI</text:span></text:p>
      <text:p text:style-name="P19"/>
      <text:p text:style-name="P10"><text:span text:style-name="T7"><draw:control text:anchor-type="as-char" draw:z-index="0" draw:style-name="gr1" draw:text-style-name="P22" svg:width="0.32cm" svg:height="0.32cm" draw:control="control1"/></text:span><text:span text:style-name="T7"> </text:span><text:span text:style-name="T6">LOTTO 2) </text:span><text:span text:style-name="T9">FORNITURA COPRILETTI E TENDAGGI</text:span></text:p>
      <text:p text:style-name="P7"/>
      <text:p text:style-name="P9"/>
      <text:p text:style-name="P11">DICHIARA</text:p>
      <text:p text:style-name="P12"/>
      <text:p text:style-name="P9"/>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ext-input text:description="Testo2">_______________________</text:text-input><text:tab/></text:p>
      <text:p text:style-name="P16">FIRMA</text:p>
      <text:p text:style-name="P16"><text:text-input text:description="Testo2">_______________________</text:text-input></text:p>
      <text:p text:style-name="P7"/>
      <text:p text:style-name="P7"/>
      <text:p text:style-name="P7"/>
      <text:p text:style-name="P7"/>
      <text:p text:style-name="P7">Allegato: documento di identità</text:p>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5-12-24T14:44:34.874000000</dc:date>
    <meta:editing-cycles>16</meta:editing-cycles>
    <meta:editing-duration>PT4H8M48S</meta:editing-duration>
    <meta:generator>LibreOffice/4.4.5.2$Windows_x86 LibreOffice_project/a22f674fd25a3b6f45bdebf25400ed2adff0ff99</meta:generator>
    <meta:print-date>2015-12-24T14:41:08.855000000</meta:print-date>
    <meta:document-statistic meta:table-count="0" meta:image-count="0" meta:object-count="0" meta:page-count="1" meta:paragraph-count="15" meta:word-count="189" meta:character-count="1328" meta:non-whitespace-character-count="1165"/>
  </office:meta>
</office:document-meta>
</file>