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49cm" fo:margin-left="-0.191cm" table:align="left" style:writing-mode="lr-tb"/>
    </style:style>
    <style:style style:name="Tabella1.A" style:family="table-column">
      <style:table-column-properties style:column-width="21.945cm"/>
    </style:style>
    <style:style style:name="Tabella1.B" style:family="table-column">
      <style:table-column-properties style:column-width="5.004cm"/>
    </style:style>
    <style:style style:name="Tabella1.1" style:family="table-row">
      <style:table-row-properties style:min-row-height="1.37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27.24cm" fo:margin-left="-0.27cm" table:align="left" style:writing-mode="lr-tb"/>
    </style:style>
    <style:style style:name="Tabella2.A" style:family="table-column">
      <style:table-column-properties style:column-width="0.836cm"/>
    </style:style>
    <style:style style:name="Tabella2.B" style:family="table-column">
      <style:table-column-properties style:column-width="3.459cm"/>
    </style:style>
    <style:style style:name="Tabella2.C" style:family="table-column">
      <style:table-column-properties style:column-width="2.272cm"/>
    </style:style>
    <style:style style:name="Tabella2.D" style:family="table-column">
      <style:table-column-properties style:column-width="3.373cm"/>
    </style:style>
    <style:style style:name="Tabella2.E" style:family="table-column">
      <style:table-column-properties style:column-width="3.369cm"/>
    </style:style>
    <style:style style:name="Tabella2.F" style:family="table-column">
      <style:table-column-properties style:column-width="3.438cm"/>
    </style:style>
    <style:style style:name="Tabella2.G" style:family="table-column">
      <style:table-column-properties style:column-width="4.941cm"/>
    </style:style>
    <style:style style:name="Tabella2.H" style:family="table-column">
      <style:table-column-properties style:column-width="5.465cm"/>
    </style:style>
    <style:style style:name="Tabella2.I" style:family="table-column">
      <style:table-column-properties style:column-width="0.08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la2.F1" style:family="table-cell">
      <style:table-cell-properties style:vertical-align="middle" style:border-line-width-left="0.002cm 0.035cm 0.002cm" fo:padding="0.185cm" fo:border-left="0.039cm double #000000" fo:border-right="none" fo:border-top="0.018cm solid #000000" fo:border-bottom="0.018cm solid #000000" style:writing-mode="lr-tb"/>
    </style:style>
    <style:style style:name="Tabella2.G1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Tabella2.I1" style:family="table-cell">
      <style:table-cell-properties fo:padding="0cm" fo:border-left="0.018cm solid #000000" fo:border-right="none" fo:border-top="none" fo:border-bottom="none"/>
    </style:style>
    <style:style style:name="Tabella2.3" style:family="table-row">
      <style:table-row-properties style:min-row-height="1.644cm" style:keep-together="true" fo:keep-together="auto"/>
    </style:style>
    <style:style style:name="Tabella2.A3" style:family="table-cell">
      <style:table-cell-properties style:vertical-align="middle" style:border-line-width-left="0.002cm 0.035cm 0.002cm" style:border-line-width-top="0.002cm 0.035cm 0.002cm" fo:padding="0.185cm" fo:border-left="0.039cm double #000000" fo:border-right="none" fo:border-top="0.039cm double #000000" fo:border-bottom="none" style:writing-mode="lr-tb"/>
    </style:style>
    <style:style style:name="Tabella2.4" style:family="table-row">
      <style:table-row-properties style:min-row-height="0.504cm" style:keep-together="true" fo:keep-together="auto"/>
    </style:style>
    <style:style style:name="Tabella2.A4" style:family="table-cell">
      <style:table-cell-properties style:vertical-align="middle" fo:background-color="#cccccc" style:border-line-width="0.002cm 0.035cm 0.002cm" fo:padding="0.185cm" fo:border="0.039cm double #000000" style:writing-mode="lr-tb">
        <style:background-image/>
      </style:table-cell-properties>
    </style:style>
    <style:style style:name="Tabella2.5" style:family="table-row">
      <style:table-row-properties style:min-row-height="0.94cm" style:keep-together="true" fo:keep-together="auto"/>
    </style:style>
    <style:style style:name="Tabella2.H5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la2.6" style:family="table-row">
      <style:table-row-properties style:min-row-height="0.041cm" style:keep-together="true" fo:keep-together="auto"/>
    </style:style>
    <style:style style:name="P1" style:family="paragraph" style:parent-style-name="Normale_20__28_Web_29_">
      <style:paragraph-properties fo:margin-left="1.91cm" fo:margin-right="0cm" fo:margin-top="0cm" fo:margin-bottom="0cm" fo:text-indent="-1.91cm" style:auto-text-indent="false"/>
    </style:style>
    <style:style style:name="P2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</style:style>
    <style:style style:name="P3" style:family="paragraph" style:parent-style-name="Normale_20__28_Web_29_">
      <style:paragraph-properties fo:margin-left="1.91cm" fo:margin-right="0cm" fo:margin-top="0.494cm" fo:margin-bottom="0cm" fo:text-indent="-1.91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Normale_20__28_Web_29_">
      <style:paragraph-properties fo:margin-top="0cm" fo:margin-bottom="0cm"/>
    </style:style>
    <style:style style:name="P6" style:family="paragraph" style:parent-style-name="Normale_20__28_Web_29_">
      <style:paragraph-properties fo:margin-top="0cm" fo:margin-bottom="0cm"/>
      <style:text-properties fo:font-style="italic" style:font-style-asian="italic"/>
    </style:style>
    <style:style style:name="P7" style:family="paragraph" style:parent-style-name="Normale_20__28_Web_29_">
      <style:paragraph-properties fo:margin-top="0cm" fo:margin-bottom="0cm"/>
      <style:text-properties fo:font-style="italic" style:font-style-asian="italic" style:font-style-complex="italic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fo:font-style="italic" style:font-style-asian="italic"/>
    </style:style>
    <style:style style:name="P9" style:family="paragraph" style:parent-style-name="Normale_20__28_Web_29_">
      <style:paragraph-properties fo:margin-top="0cm" fo:margin-bottom="0cm"/>
      <style:text-properties fo:font-style="italic" style:font-style-asian="italic" style:font-weight-complex="bold"/>
    </style:style>
    <style:style style:name="P10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cm" fo:margin-bottom="0cm" fo:text-align="center" style:justify-single-word="false"/>
    </style:style>
    <style:style style:name="P13" style:family="paragraph" style:parent-style-name="Normale_20__28_Web_29_">
      <style:paragraph-properties fo:margin-top="0cm" fo:margin-bottom="0cm"/>
      <style:text-properties style:font-weight-complex="bold"/>
    </style:style>
    <style:style style:name="P14" style:family="paragraph" style:parent-style-name="Normale_20__28_Web_29_">
      <style:paragraph-properties fo:margin-top="0cm" fo:margin-bottom="0cm" style:snap-to-layout-grid="false"/>
      <style:text-properties style:font-weight-complex="bold"/>
    </style:style>
    <style:style style:name="P15" style:family="paragraph" style:parent-style-name="Normale_20__28_Web_29_">
      <style:paragraph-properties fo:margin-top="0cm" fo:margin-bottom="0cm" style:snap-to-layout-grid="false"/>
      <style:text-properties fo:font-size="12pt" style:font-size-asian="12pt" style:font-name-complex="Times New Roman" style:font-size-complex="12pt"/>
    </style:style>
    <style:style style:name="P16" style:family="paragraph" style:parent-style-name="Normale_20__28_Web_29_">
      <style:paragraph-properties fo:margin-top="0cm" fo:margin-bottom="0.21cm" fo:text-align="center" style:justify-single-word="false"/>
    </style:style>
    <style:style style:name="P17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fo:color="#333333" fo:font-style="italic" style:font-style-asian="italic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text-properties style:font-name="Arial1" fo:font-size="12pt"/>
    </style:style>
    <style:style style:name="P2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2" style:family="paragraph" style:parent-style-name="Text_20_body" style:master-page-name="Standard">
      <style:paragraph-properties style:page-number="auto"/>
    </style:style>
    <style:style style:name="P23" style:family="paragraph" style:parent-style-name="Text_20_body" style:master-page-name="">
      <style:paragraph-properties fo:margin-left="0.018cm" fo:margin-right="0cm" fo:margin-top="0.494cm" fo:margin-bottom="0cm" fo:text-align="justify" style:justify-single-word="false" fo:orphans="2" fo:widows="2" fo:hyphenation-ladder-count="no-limit" fo:text-indent="-0.018cm" style:auto-text-indent="false" style:page-number="auto" style:writing-mode="lr-tb"/>
      <style:text-properties fo:hyphenate="false" fo:hyphenation-remain-char-count="2" fo:hyphenation-push-char-count="2"/>
    </style:style>
    <style:style style:name="P24" style:family="paragraph" style:parent-style-name="Heading_20_6">
      <style:paragraph-properties fo:margin-left="18.002cm" fo:margin-right="0cm" fo:margin-top="0cm" fo:margin-bottom="0cm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25" style:family="paragraph" style:parent-style-name="Heading_20_6">
      <style:paragraph-properties fo:margin-left="18.002cm" fo:margin-right="0cm" fo:margin-top="0cm" fo:margin-bottom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26" style:family="paragraph" style:parent-style-name="Normale1">
      <style:paragraph-properties fo:margin-left="18.002cm" fo:margin-right="0cm" fo:margin-top="0cm" fo:margin-bottom="0cm" fo:text-indent="0cm" style:auto-text-indent="false"/>
    </style:style>
    <style:style style:name="P27" style:family="paragraph" style:parent-style-name="Normale_20__28_Web_29_">
      <style:paragraph-properties fo:margin-top="0cm" fo:margin-bottom="0cm"/>
      <style:text-properties fo:font-style="italic" style:font-style-asian="italic" style:font-style-complex="italic"/>
    </style:style>
    <style:style style:name="P28" style:family="paragraph" style:parent-style-name="Normale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Normale_20__28_Web_29_">
      <style:paragraph-properties fo:margin-left="0cm" fo:margin-right="-0.139cm" fo:margin-top="0.289cm" fo:margin-bottom="0cm" fo:text-indent="0cm" style:auto-text-indent="false" fo:padding-left="0.811cm" fo:padding-right="0cm" fo:padding-top="0.035cm" fo:padding-bottom="0cm" fo:border="0.035cm solid #000000"/>
    </style:style>
    <style:style style:name="P30" style:family="paragraph" style:parent-style-name="Normale_20__28_Web_29_">
      <style:paragraph-properties fo:margin-top="0.392cm" fo:margin-bottom="0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Normale_20__28_Web_29_">
      <style:paragraph-properties fo:margin-top="0.085cm" fo:margin-bottom="0cm" fo:text-align="justify" style:justify-single-word="false"/>
    </style:style>
    <style:style style:name="P32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Heading_20_10" style:master-page-name="">
      <style:paragraph-properties fo:margin-left="18.103cm" fo:margin-right="0cm" fo:margin-top="0cm" fo:margin-bottom="0cm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1" fo:font-size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E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7">MODELLO PER LA PRESENTAZIONE DELL’OFFERTA ECONOMICA</text:span><text:span text:style-name="T8"> </text:span></text:p>
            <text:p text:style-name="P7">(Il corsivo è inserito a scopo di commento)</text:p>
          </table:table-cell>
          <table:table-cell table:style-name="Tabella1.A1" office:value-type="string">
            <text:p text:style-name="P19">Marca da bollo</text:p>
            <text:p text:style-name="P19">€ 16,00</text:p>
          </table:table-cell>
        </table:table-row>
      </table:table>
      <text:h text:style-name="P24" text:outline-level="6" text:is-list-header="true"/>
      <text:h text:style-name="P33" text:outline-level="10" text:is-list-header="true">Spett.le </text:h>
      <text:h text:style-name="P25" text:outline-level="6" text:is-list-header="true">Provincia Autonoma di Trento</text:h>
      <text:p text:style-name="P26"><text:span text:style-name="T9"/></text:p>
      <text:p text:style-name="P1"><text:span text:style-name="T5">Oggetto:<text:tab/></text:span>Gara d’appalto per l’affidamento per l’affidamento dei servizi di Customer Service Desk di Informatica Trentina Spa<text:span text:style-name="T4"> LOTTO 2 – SERVIZIO DI CONTACT CENTER (CIG 5726568169)</text:span>.<text:span text:style-name="T5"> OFFERTA ECONOMICA. </text:span></text:p>
      <text:p text:style-name="P23"><text:span text:style-name="T16">Il sottoscritto </text:span><text:bookmark text:name="Testo12"/><text:span text:style-name="T16">_________________________, in qualità di legale rappresentante dell’Impresa </text:span><text:bookmark text:name="Testo2"/><text:span text:style-name="T16">______________________________, con sede in </text:span><text:bookmark text:name="Testo3"/><text:span text:style-name="T16">______________________________, Via </text:span><text:bookmark text:name="Testo4"/><text:span text:style-name="T16">______________________________, città </text:span><text:bookmark text:name="Testo5"/><text:span text:style-name="T16">_______________________________</text:span> <text:span text:style-name="T16">(</text:span><text:bookmark text:name="Testo6"/><text:span text:style-name="T16">______________), tel </text:span><text:bookmark text:name="Testo7"/><text:span text:style-name="T16">___________________________, fax </text:span><text:bookmark text:name="Testo8"/><text:span text:style-name="T16">________________________, Codice fiscale n. </text:span><text:bookmark text:name="Testo9"/><text:span text:style-name="T16">__________________________, Partita Iva n. </text:span><text:bookmark text:name="Testo10"/><text:span text:style-name="T16">________________________, Pec </text:span><text:bookmark text:name="Testo11"/><text:span text:style-name="T16">_______________________</text:span></text:p>
      <text:p text:style-name="Text_20_body"> </text:p>
      <text:p text:style-name="P20">Il sottoscritto _________________________, in qualità di legale rappresentante dell’Impresa ______________________________, con sede in ______________________________, Via ______________________________, città _______________________________ (______________), tel ___________________________, fax ________________________, Codice fiscale n. __________________________, Partita Iva n. ________________________, Pec _______________________</text:p>
      <text:p text:style-name="Text_20_body"> </text:p>
      <text:p text:style-name="P20">Il sottoscritto _________________________, in qualità di legale rappresentante dell’Impresa ______________________________, con sede in ______________________________, Via ______________________________, città _______________________________ (______________), tel ___________________________, fax ________________________, Codice fiscale n. __________________________, Partita Iva n. ________________________, Pec _______________________</text:p>
      <text:p text:style-name="Text_20_body"> </text:p>
      <text:p text:style-name="P21">OFFRE/OFFRONO</text:p>
      <text:p text:style-name="Text_20_body"> </text:p>
      <text:p text:style-name="Text_20_body"><text:span text:style-name="T16">per il servizio di cui in oggetto i seguenti corrispettivi: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ext:soft-page-break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escrizione</text:p>
          </table:table-cell>
          <table:table-cell table:style-name="Tabella2.A1" office:value-type="string">
            <text:p text:style-name="P11">Base d’asta</text:p>
            <text:p text:style-name="P11">(Euro/pz.)</text:p>
          </table:table-cell>
          <table:table-cell table:style-name="Tabella2.A1" table:number-columns-spanned="2" office:value-type="string">
            <text:p text:style-name="P11">Prezzo unitario offerto </text:p>
            <text:p text:style-name="P11">a contatto</text:p>
            <text:p text:style-name="P11"><text:s/>(A)</text:p>
          </table:table-cell>
          <table:covered-table-cell/>
          <table:table-cell table:style-name="Tabella2.F1" office:value-type="string">
            <text:p text:style-name="P11">Quantità</text:p>
            <text:p text:style-name="P11">(B)</text:p>
          </table:table-cell>
          <table:table-cell table:style-name="Tabella2.G1" table:number-columns-spanned="2" office:value-type="string">
            <text:p text:style-name="P11">Prezzo parziale offerto </text:p>
            <text:p text:style-name="P11">(A * B)</text:p>
          </table:table-cell>
          <table:covered-table-cell/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3">a)</text:p>
          </table:table-cell>
          <table:table-cell table:style-name="Tabella2.F1" office:value-type="string">
            <text:p text:style-name="P5">Servizio di Contact Center – Servizio Informativo</text:p>
          </table:table-cell>
          <table:table-cell table:style-name="Tabella2.G1" office:value-type="string">
            <text:p text:style-name="P12">€ 1,40</text:p>
          </table:table-cell>
          <table:table-cell table:style-name="Tabella2.G1" office:value-type="string">
            <text:p text:style-name="P5">€ <text:bookmark-start text:name="Testo1"/><text:text-input text:description="Testo1">______________</text:text-input><text:bookmark-end text:name="Testo1"/></text:p>
            <text:p text:style-name="P7">in cifre</text:p>
          </table:table-cell>
          <table:table-cell table:style-name="Tabella2.G1" office:value-type="string">
            <text:p text:style-name="P5"><text:span text:style-name="T6">Euro </text:span><text:text-input text:description="">______________</text:text-input></text:p>
            <text:p text:style-name="P7">in lettere</text:p>
          </table:table-cell>
          <table:table-cell table:style-name="Tabella2.G1" office:value-type="string">
            <text:p text:style-name="P12">261.000 contatti</text:p>
            <text:p text:style-name="P12">nr. stimato di contatti nei 36 mesi</text:p>
            <text:p text:style-name="P8">(massimale non garantito)</text:p>
          </table:table-cell>
          <table:table-cell table:style-name="Tabella2.G1" office:value-type="string">
            <text:p text:style-name="P5">€ <text:text-input text:description="Testo1">______________</text:text-input></text:p>
            <text:p text:style-name="P6">totale in cifre</text:p>
          </table:table-cell>
          <table:table-cell table:style-name="Tabella2.G1" office:value-type="string">
            <text:p text:style-name="P5"><text:bookmark text:name="__Fieldmark__5_2095727126"/><text:bookmark text:name="__Fieldmark__5_571948372"/><text:bookmark text:name="__Fieldmark__6_591806949"/><text:bookmark text:name="__Fieldmark__29_591806949"/><text:bookmark text:name="__Fieldmark__5_1614183726"/><text:bookmark text:name="__Fieldmark__5_1524972483"/><text:span text:style-name="T6">Euro </text:span><text:text-input text:description="">______________</text:text-input></text:p>
            <text:p text:style-name="P5"><text:span text:style-name="T12">totale in lettere</text:span><text:span text:style-name="T10"> sia nella parte intera che nella parte decimale</text:span></text:p>
          </table:table-cell>
          <table:table-cell table:style-name="Tabella2.I1" office:value-type="string">
            <text:p text:style-name="P18"/>
          </table:table-cell>
        </table:table-row>
        <table:table-row table:style-name="Tabella2.3">
          <table:table-cell table:style-name="Tabella2.A3" office:value-type="string">
            <text:p text:style-name="P13">b)</text:p>
          </table:table-cell>
          <table:table-cell table:style-name="Tabella2.F1" office:value-type="string">
            <text:p text:style-name="P5">Servizio di Contact Center – Servizio gestione appuntamenti</text:p>
          </table:table-cell>
          <table:table-cell table:style-name="Tabella2.G1" office:value-type="string">
            <text:p text:style-name="P16">€ 3,00</text:p>
          </table:table-cell>
          <table:table-cell table:style-name="Tabella2.G1" office:value-type="string">
            <text:p text:style-name="P5">€ <text:text-input text:description="Testo1">______________</text:text-input></text:p>
            <text:p text:style-name="P7">in cifre</text:p>
          </table:table-cell>
          <table:table-cell table:style-name="Tabella2.G1" office:value-type="string">
            <text:p text:style-name="P5"><text:span text:style-name="T6">Euro </text:span><text:text-input text:description="">______________</text:text-input></text:p>
            <text:p text:style-name="P7">in lettere</text:p>
          </table:table-cell>
          <table:table-cell table:style-name="Tabella2.G1" office:value-type="string">
            <text:p text:style-name="P12">9.000 contatti</text:p>
            <text:p text:style-name="P12">nr. stimato di contatti nei 36 mesi</text:p>
            <text:p text:style-name="P8">(massimale non garantito)</text:p>
          </table:table-cell>
          <table:table-cell table:style-name="Tabella2.G1" office:value-type="string">
            <text:p text:style-name="P5">€ <text:text-input text:description="Testo1">______________</text:text-input></text:p>
            <text:p text:style-name="P6">totale in cifre</text:p>
          </table:table-cell>
          <table:table-cell table:style-name="Tabella2.G1" office:value-type="string">
            <text:p text:style-name="P5"><text:span text:style-name="T6">Euro </text:span><text:text-input text:description="">______________</text:text-input></text:p>
            <text:p text:style-name="P5"><text:span text:style-name="T12">totale in lettere</text:span><text:span text:style-name="T10"> sia nella parte intera che nella parte decimale     </text:span>      </text:p>
          </table:table-cell>
          <table:table-cell table:style-name="Tabella2.I1" office:value-type="string">
            <text:p text:style-name="P18"/>
          </table:table-cell>
        </table:table-row>
        <table:table-row table:style-name="Tabella2.4">
          <table:table-cell table:style-name="Tabella2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15"/>
          </table:table-cell>
          <table:table-cell table:style-name="Tabella2.A1" table:number-columns-spanned="5" office:value-type="string">
            <text:p text:style-name="P10">Importo complessivo offerto al netto degli oneri per la sicurezza non oggetto di offerta</text:p>
            <text:p text:style-name="P9">(somma di prezzi parziali offerti per le voci a) e b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5"><text:span text:style-name="T5">€ </text:span><text:text-input text:description="Testo1">______________</text:text-input></text:p>
            <text:p text:style-name="P6">in cifre</text:p>
          </table:table-cell>
          <table:table-cell table:style-name="Tabella2.H5" table:number-columns-spanned="2" office:value-type="string">
            <text:p text:style-name="P5"><text:span text:style-name="T5">Euro </text:span><text:text-input text:description="Testo1">______________</text:text-input></text:p>
            <text:p text:style-name="P5"><text:span text:style-name="T12">in lettere</text:span><text:span text:style-name="T10"> sia nella parte intera che nella parte </text:span><text:span text:style-name="T10">decimale     </text:span></text:p>
          </table:table-cell>
          <table:covered-table-cell/>
        </table:table-row>
        <table:table-row table:style-name="Tabella2.6">
          <table:table-cell table:style-name="Tabella2.A1" office:value-type="string">
            <text:p text:style-name="P15"/>
          </table:table-cell>
          <table:table-cell table:style-name="Tabella2.A1" table:number-columns-spanned="5" office:value-type="string">
            <text:p text:style-name="P5">Oneri per la sicurezza <text:span text:style-name="T14">non</text:span> oggetto di offerta e <text:span text:style-name="T14">non</text:span> soggetti a ribasso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5">€ 0</text:p>
          </table:table-cell>
          <table:table-cell table:style-name="Tabella2.H5" table:number-columns-spanned="2" office:value-type="string">
            <text:p text:style-name="P5">euro <text:span text:style-name="T5">zero</text:span></text:p>
          </table:table-cell>
          <table:covered-table-cell/>
        </table:table-row>
      </table:table>
      <text:p text:style-name="P29"><text:span text:style-name="T5">COSTI RELATIVI ALLA SICUREZZA c.d. aziendale ex art. 87 comma 4 d.lgs. 163/2006 (N.B.: </text:span><text:span text:style-name="T15">diversi</text:span><text:span text:style-name="T5"> dagli oneri per la sicurezza non soggetti a ribasso stimati dalla Stazione appaltante in euro 0)</text:span></text:p>
      <text:p text:style-name="P29"><text:span text:style-name="T4">€</text:span> <text:text-input text:description="Testo1">______________</text:text-input> <text:span text:style-name="T5">in lettere euro</text:span>    <text:text-input text:description="Testo1">______________</text:text-input></text:p>
      <text:p text:style-name="P30">NB: tutti gli importi vanno esposti al netto dell’IVA</text:p>
      <text:p text:style-name="P28"><text:span text:style-name="T11">Tutti i corrispettivi/ribassi devono essere espressi con massimo </text:span><text:span text:style-name="T13">due decimali dopo la virgola</text:span></text:p>
      <text:p text:style-name="P31">Luogo e data </text:p>
      <text:p text:style-name="P32"><text:tab/><text:tab/><text:tab/><text:tab/><text:tab/><text:tab/><text:tab/><text:tab/><text:tab/><text:tab/><text:tab/><text:tab/><text:tab/>Firma/e _______________________</text:p>
      <text:p text:style-name="P17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3pt" fo:language="it" fo:country="IT" style:font-name-asian="Times New Roman" style:font-size-asian="13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Normale1" style:class="extra">
      <style:paragraph-properties fo:margin-top="0cm" fo:margin-bottom="0.212cm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1.91cm" fo:margin-right="0cm" fo:margin-top="0cm" fo:margin-bottom="0cm" fo:text-align="center" style:justify-single-word="false" fo:text-indent="-1.9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0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28.004cm" svg:y="0.002cm" svg:width="0.194cm" svg:height="0.445cm" draw:z-index="1"><draw:text-box><text:p text:style-name="Footer"><text:span text:style-name="Page_20_Number"><text:page-number text:select-page="current">2</text:page-number></text:span></text:p></draw:text-box></draw:frame><text:span text:style-name="MT2">Gara d’appalto per l’affidamento dei servizi di Customer Service Desk di Informatica Trentina Spa</text:span><text:span text:style-name="MT3"> </text:span></text:p>
        <text:p text:style-name="MP1"><text:span text:style-name="MT3">LOTTO 2 – SERVIZIO DI CONTACT CENTER (CIG 5726568169)</text:span><text:span text:style-name="MT2">.</text:span><text:span text:style-name="MT4"> OFFERTA ECONOMICA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PRESENTAZIONE DELL’OFFERTA ECONOMICA </dc:title>
    <meta:initial-creator>IT062</meta:initial-creator>
    <meta:creation-date>2014-08-27T10:19:00</meta:creation-date>
    <dc:date>2015-05-06T09:27:01.80</dc:date>
    <meta:print-date>2015-05-06T09:25:32.06</meta:print-date>
    <meta:editing-cycles>13</meta:editing-cycles>
    <meta:editing-duration>PT52M54S</meta:editing-duration>
    <meta:generator>OpenOffice/4.1.1$Win32 OpenOffice.org_project/411m6$Build-9775</meta:generator>
    <meta:document-statistic meta:table-count="2" meta:image-count="0" meta:object-count="0" meta:page-count="2" meta:paragraph-count="75" meta:word-count="455" meta:character-count="3485"/>
  </office:meta>
</office:document-meta>
</file>